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italic" style:text-underline-style="none" fo:font-weight="normal" style:text-blinking="false" fo:background-color="transparent"/>
    </style:style>
    <style:style style:name="P2"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3" style:family="paragraph" style:parent-style-name="Text_20_body">
      <style:paragraph-properties fo:margin-top="0cm" fo:margin-bottom="0cm" fo:line-height="138%" fo:text-align="center" style:justify-single-word="false"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P4" style:family="paragraph" style:parent-style-name="Text_20_body">
      <style:paragraph-properties fo:margin-top="0cm" fo:margin-bottom="0cm" fo:line-height="138%" style:writing-mode="lr-tb"/>
      <style:text-properties fo:font-weight="normal"/>
    </style:style>
    <style:style style:name="T1" style:family="text">
      <style:text-properties fo:font-variant="normal" fo:text-transform="none" fo:color="#000000" style:text-line-through-style="none" style:font-name="Arial1" fo:font-size="11pt" fo:font-style="normal" style:text-underline-style="none" style:text-blinking="false" fo:background-color="transparent"/>
    </style:style>
    <style:style style:name="T2" style:family="text">
      <style:text-properties fo:font-variant="normal" fo:text-transform="none" fo:color="#000000" style:text-line-through-style="none" style:font-name="Arial1" fo:font-size="11pt" fo:font-style="italic" style:text-underline-style="none" style:text-blinking="false" fo:background-color="transparent"/>
    </style:style>
    <style:style style:name="T3" style:family="text">
      <style:text-properties fo:font-variant="normal" fo:text-transform="none" fo:color="#000000" style:text-line-through-style="none" style:text-underline-style="none"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bfe6772f-5131-e699-69c9-028e02bf7b34"/>Nous étions enfermées. Avec comme seul moyen de sortir, tuer l'une d'entre nous. Après que Monokuma nous ai dit que tout le monde peut à tout moment tuer une autre un silence à pris place.</text:p>
      <text:p text:style-name="P1">Un silence de mort.</text:p>
      <text:p text:style-name="P2">Hanayo : P-Pourquoi..? Pourquoi on devrait d'entre tuer..? Nous sommes juste des lycéennes ordinaires, Ça t'avancerai à quoi que l’on s'entre-tue..?</text:p>
      <text:p text:style-name="P2">Riko : Elle à raison. Nous ne sommes pas l'élite de la nation ou quoi que ce soit, alors pourquoi nous ? </text:p>
      <text:p text:style-name="P2">Monokuma : Pourquoi il y aurait une raison à tous mes actes ?</text:p>
      <text:p text:style-name="P2">Nico : Il y en a forcément une. ALORS EXPLIQUE LA MOI.</text:p>
      <text:p text:style-name="P2">Eli : Nico calme toi.</text:p>
      <text:p text:style-name="P2">Monokuma : Vous êtes trop superficielle. Écoutez, Si jamais vous faites un meurtre je suis sûr que vous comprendrez le pourquoi du comment.</text:p>
      <text:p text:style-name="P2">Chika : Arrête de vouloir nous forcer la main, personne ne fera un meurtre ici.</text:p>
      <text:p text:style-name="P2">Maki : Vraiment ? Tu es aussi bête que ça ?</text:p>
      <text:p text:style-name="P2">Chika : Pardon ?</text:p>
      <text:p text:style-name="P2">Maki : Excusez moi, c'est pas que j'ai pas confiance en vous mais… Je vous connais pas. Je sais pas de quelle manière vous pouvez réagir dans cette situation.</text:p>
      <text:p text:style-name="P2">Yohane : Elle a malheureusement raison. </text:p>
      <text:p text:style-name="P2">Honoka : Arrêtons de douter entre nous ! </text:p>
      <text:p text:style-name="P2">Nozomi : Monokuma, Si l'on tue quelqu'un nous sommes autorisé à sortir d'ici, c'est bien ça ?</text:p>
      <text:p text:style-name="P2">Monokuma : Bonne réponse ! </text:p>
      <text:p text:style-name="P2">Kanan : Hé… Tu n'as pas l'intention de tuer quelqu'un j'espère toi…</text:p>
      <text:p text:style-name="P2">Nozomi : Pas du tout. Je veux juste avoir tous les éléments pour lire au mieux l'avenir.</text:p>
      <text:p text:style-name="P2">Monokuma : Alors je dois te dire une dernière chose. Si jamais vous venez à ne pas respecter l’une des règles, vous serez punies.</text:p>
      <text:p text:style-name="P2">Ruby : Punies..?</text:p>
      <text:p text:style-name="P2">Monokuma : Tu es curieuse de la punition ? </text:p>
      <text:p text:style-name="P2">Dia : Et où sont ces règles ?</text:p>
      <text:p text:style-name="P2">Mari : Sur nos Électro ID.</text:p>
      <text:p text:style-name="P2">Monokuma : Bingo ! Bien je vous ai tout dit. J'aurais toujours un oeil sur vous, sur ce passez une bonne vie lycéenne ! </text:p>
      <text:p text:style-name="P2">Honoka : Attend ! </text:p>
      <text:p text:style-name="P1">Il retomba dans la trappe de laquelle il était sorti.</text:p>
      <text:p text:style-name="P2">Honoka : Il a disparu… </text:p>
      <text:p text:style-name="P2">Chika : Bien tout le monde écoutez moi. Il veut que l'on s'entre-tue, nous n'allons pas rentrer dans son jeu.</text:p>
      <text:p text:style-name="P2">Yohane : Mais tu es têtue d'y croire ma parole.</text:p>
      <text:p text:style-name="P2">Kotori : C'est mieux d'être optimiste non ?</text:p>
      <text:p text:style-name="P2">Dia : Optimiste Oui. Débile non.</text:p>
      <text:p text:style-name="P2">Honoka : Mais vous avez quoi à être contre elle à la fin ? Tout ce qu'elle veut c'est que l'on soit unies car elle croit en nous c'est pas compliqué.</text:p>
      <text:p text:style-name="P2"><text:soft-page-break/>Maki : Oui mais c'est débile comme je l'ai expliqué tout à l'heure.</text:p>
      <text:p text:style-name="P2">Rin : T'en a pas marre de faire ta mademoiselle au dessus des gens tout le temps ?</text:p>
      <text:p text:style-name="P2">Maki : Pardon ? Il me semble pas t'avoir demandée ton avis à toi. </text:p>
      <text:p text:style-name="P2">Hanamaru : Ce n'est pas une question de qui a le droit de parler ou non, nous avons toutes le droit à la parole. Ce qui compte, c'est de s'écouter entre nous.</text:p>
      <text:p text:style-name="P2">Maki : Tss.</text:p>
      <text:p text:style-name="P2">Honoka : Hanamaru a raison. Vous avez le droit d'être en désaccord avec elle ce n'est pas une raison pour dire qu'elle est idiote.</text:p>
      <text:p text:style-name="P2">Chika : Honoka…</text:p>
      <text:p text:style-name="P2">Honoka : Vous devriez toutes dire pardon à Chika pour cette impolitesse.</text:p>
      <text:p text:style-name="P2">Maki : Tss. </text:p>
      <text:p text:style-name="P2">Honoka : Allez Maki on t'écoute toutes.</text:p>
      <text:p text:style-name="P2">Maki : Sans façon.</text:p>
      <text:p text:style-name="P2">Riko : Allons allons c'est pas grave, On a plus important pour le moment.</text:p>
      <text:p text:style-name="P2">Chika : C'est ce que j'essaie de vous dire depuis tout à l'heure. Monokuma a bien dit que si on fait un meurtre on peut sortir ?</text:p>
      <text:p text:style-name="P2">You : Exactement.</text:p>
      <text:p text:style-name="P2">Kanan : Et alors ? Tu as toi aussi comme la voyante envie de tuer une personne ?</text:p>
      <text:p text:style-name="P2">Nozomi : Hein ? Ce n'est pas dans mes projets.</text:p>
      <text:p text:style-name="P2">Kanan : Je l'ai bien vu dans ton regard tout à l'heure.</text:p>
      <text:p text:style-name="P2">Mari : Allons allons on va pas recommencer. On ne peux pas passer plus de deux phrases sans se crier dessus.</text:p>
      <text:p text:style-name="P2">Chika : Je veux juste dire que si il y a un moyen de sortir… Il y a une sortie. Si on la trouve on pourra sortir d'ici.</text:p>
      <text:p text:style-name="P2">Hanayo : Oh c'est une bonne idée !</text:p>
      <text:p text:style-name="P2">Rin : Oui ne perdons pas de temps et allons chercher une sortie !</text:p>
      <text:p text:style-name="P2">Eli : Attendez.</text:p>
      <text:p text:style-name="P2">Nozomi : On devrait lire les règles avant tout. L'une des règles pourrait être de chercher une sortie. Ça pourrait éviter d'y désobéir sans le savoir et être punies.</text:p>
      <text:p text:style-name="P2">Umi : Oui tu as raison.</text:p>
      <text:p text:style-name="P2">Mari : Bien alors commençons à lire ces fameuses règles.</text:p>
      <text:p text:style-name="Text_20_body"/>
      <text:p text:style-name="P3">Règle 1 : Quitter le Lycée n'est pas autorisé, mais vous n'avez aucun moyen de le faire de toutes façons.</text:p>
      <text:p text:style-name="P3">Règle 2 : De 22H à 6H, c'est le temps de la nuit. Certains lieux peuvent ne plus être accessible pendant ce temps.</text:p>
      <text:p text:style-name="P3">Règle 3 : Dormir ailleurs que dans une chambre n'est pas autorisé.</text:p>
      <text:p text:style-name="P3">Règle 4 : Malgré quelques exceptions, vous êtes libre d'explorer le lycée.</text:p>
      <text:p text:style-name="P3">Règle 5 : La violence contre Monokuma n'est pas autorisé.</text:p>
      <text:p text:style-name="P3">Règle 6 : Vous pouvez partir si vous faites un meurtre, sauf si vous êtes démasquée.</text:p>
      <text:p text:style-name="P3">Règle 7 : D'autres règles peuvent s'ajouter par la suite.</text:p>
      <text:p text:style-name="Text_20_body"><text:soft-page-break/></text:p>
      <text:p text:style-name="P2">Eli : On a donc pas le droit de quitter les lieux…</text:p>
      <text:p text:style-name="P2">Riko : Mais nous sommes libres d'explorer à notre guise.</text:p>
      <text:p text:style-name="P2">Hanamaru : Et si jamais on trouve une sortie, On n'aura qu'à s'enfuir et il ne pourra rien nous faire.</text:p>
      <text:p text:style-name="P2">You : Oh oui bien vu ! </text:p>
      <text:p text:style-name="P2">Chika : Bien on peux commencer à explorer les lieux ! </text:p>
      <text:p text:style-name="P2">Nozomi : Hum… On devrait se séparer en plusieurs groupes non ? On gagnerait du temps.</text:p>
      <text:p text:style-name="P2">Ruby : J-Je ne veux pas être seule dans ce lieu…</text:p>
      <text:p text:style-name="P2">Dia : Ne t'inquiète pas je reste avec toi.</text:p>
      <text:p text:style-name="P2">Hanamaru : Moi aussi ! </text:p>
      <text:p text:style-name="P2">Rin : Moi je veux rester avec Kayo ! </text:p>
      <text:p text:style-name="P2">Maki : Faites ce que vous voulez je pars seule.</text:p>
      <text:p text:style-name="P2">Honoka : Pour quelle raison Maki ?</text:p>
      <text:p text:style-name="P2">Maki : Pourquoi ? Mais réfléchis un peu ma veille. Qui me dis qu'il n'y a pas une d'entre vous qui commence déjà à réfléchir à comment tuer quelqu'un ? </text:p>
      <text:p text:style-name="P2">Yohane : Je suis désolée mais elle a raison. Chika : Je suppose que l'on pourra pas vous convaincre…</text:p>
      <text:p text:style-name="P2">Maki : Tout à fait. Bien on se donne rendez-vous ici dans environ 2H pour faire nos rapports je suppose ?</text:p>
      <text:p text:style-name="P2">Nozomi : Ça me semble être une bonne idée.</text:p>
      <text:p text:style-name="P1">Nous nous sommes donc divisée en plusieurs groupes. Il y avait “Dia, Ruby, Hanamaru, Mari, Kanan”, “Rin, Hanayo, Riko, Umi”, “Eli, Nozomi, Nico” Et “Chika, You, Kotori et moi même”. Maki et Yohane sont donc parties seules. </text:p>
      <text:p text:style-name="P4"><text:span text:style-name="T1">Kotori : </text:span><text:span text:style-name="T2">Soupir</text:span></text:p>
      <text:p text:style-name="P2">Honoka : Ça va aller Kotori ?</text:p>
      <text:p text:style-name="P2">Kotori : J'essaie…</text:p>
      <text:p text:style-name="P2">Chika : Je comprend que c'est pas facile, mais si l'une d'entre nous tombe, Nous allons toutes tomber. Je te demande alors pour le bien commun de prendre sur toi.</text:p>
      <text:p text:style-name="P2">You : Hé Chika, sois pas aussi dur.</text:p>
      <text:p text:style-name="P2">Kotori : Non mais elle a raison. Pardonnez moi.</text:p>
      <text:p text:style-name="P2">Chika : Tu n'as pas à t'excuser, c'est normal. Moi aussi je n'ai qu'une seule envie c'est de pleurer là.</text:p>
      <text:p text:style-name="P2">Honoka : Chika…</text:p>
      <text:p text:style-name="P2">Chika : Mais je ne peux pas. Je ne suis pas autorisée à le faire. J'ai le titre de Leader je ne peux pas craquer il faut que je sois forte.</text:p>
      <text:p text:style-name="P2">You : Tu es forte Chika. Tu es forte car tu es toi.</text:p>
      <text:p text:style-name="P2">Honoka : You à raison ! Sans toi nous aurions toutes pu craquer mais tu nous a permis de tenir ! Tu as un vrai talent Chika.</text:p>
      <text:p text:style-name="P2">Chika : H-Honoka…</text:p>
      <text:p text:style-name="P2">Honoka : Et puis si tu veux pleurer, fait le au lieu de mentir à toi même.</text:p>
      <text:p text:style-name="P2">Kotori : Nous sommes que nous quatre ici, Tu n'as pas à t'imposer Leader.</text:p>
      <text:p text:style-name="P2"><text:soft-page-break/>You : Oui on a qu'à faire ça ! Pleurons toutes ensemble, Ça tombe bien j'ai un paquet de mouchoirs sur moi ! </text:p>
      <text:p text:style-name="P1">Nous nous sommes mises à rire, de la remarque de You, de nous imaginer en train de pleurer toutes les quatre, de cette situation irréelle, du fait que l'on soit enfermées, que l'on doit tuer quelqu'un, que l'on risque de mourir… Très rapidement nos larmes de joie ont changées et cette situation qui nous faisait rire… S'est mise à nous faire pleurer. Nous avions peur. Nous voulons partir, informer nos familles, voir nos amies, vivre notre vie lycéennes… nous voulons vivre. Mais on ne pouvait pas.</text:p>
      <text:p text:style-name="P1">Je n'étais pas là pour savoir, mais je pense que cette situation s'est produite dans tous les groupes.</text:p>
      <text:p text:style-name="P1">Nous nous sommes retrouvées à explorer la cuisine.</text:p>
      <text:p text:style-name="P2">You : Woah c'est assez grand comme salle à manger.</text:p>
      <text:p text:style-name="P2">Honoka : On pourra peut-être se retrouver ici à l'avenir ça serait plus pratique que dans le gymnase non ? </text:p>
      <text:p text:style-name="P2">Chika : Oui bonne idée ! </text:p>
      <text:p text:style-name="P2">Kotori : Hum… Dites… Je pense à un truc…</text:p>
      <text:p text:style-name="P2">Honoka : Oui ?</text:p>
      <text:p text:style-name="P2">Kotori : Le frigo est grand, très grand. Mais à 18 il risque de se vider rapidement, Comment manger une fois qu'il serait vide..?</text:p>
      <text:p text:style-name="P2">Monokuma : Vous n'avez qu'à faire un meurtre, vous serez moins pour partager la bouffe.</text:p>
      <text:p text:style-name="P1">Monokuma étais sorti du sol sans raison de nulle part</text:p>
      <text:p text:style-name="P2">You : Monokuma ?! </text:p>
      <text:p text:style-name="P2">Monokuma : Je viens juste vous parler du frigo. Vous inquiétez pas pour la nourriture, le frigo se remplit tout seul durant la période de nuit !</text:p>
      <text:p text:style-name="P2">Chika : Un frigo qui se remplit tout seul..?</text:p>
      <text:p text:style-name="P2">Monokuma : C'est extraordinaire non ? Qu'est ce que votre gentil directeur ne ferais pas pour vous simplifier la vie ?</text:p>
      <text:p text:style-name="P2">You : Nous laisser partir ? </text:p>
      <text:p text:style-name="P1">Monokuma à disparu de la même manière qu'il est apparu.</text:p>
      <text:p text:style-name="P2">Kotori : Je suppose que l'on aura pas de soucis niveau nourriture, c'est déjà ça…</text:p>
      <text:p text:style-name="P2">Chika : Ouais….</text:p>
      <text:p text:style-name="P2">You : Hum… Il y a pas l'air d'avoir un moyen de sortir ici non plus.</text:p>
      <text:p text:style-name="P2">Honoka : Dites ? On pourrait pas amener un petit truc a manger et a boire quand on ira voir tout le monde ? </text:p>
      <text:p text:style-name="P2">Kotori : Bonne idée, je pense que ça nous ferais toutes du bien.</text:p>
      <text:p text:style-name="P2">Chika : Oui ! Faisons comme ça ! </text:p>
      <text:p text:style-name="P1">Nous avons donc pris des bouteilles d'eau ainsi de quoi manger et nous sommes parties vers le gymnase.</text:p>
      <text:p text:style-name="P2">Nico : Oh ! Vous êtes là, cela rend Nico heureuse ! </text:p>
      <text:p text:style-name="P2">Kotori : Oh tu as pu te calmer Nico je suis heureuse ! </text:p>
      <text:p text:style-name="P2">Nico : Nico ? De quoi parle tu, Nico Est toujours heureuse ! </text:p>
      <text:p text:style-name="P2">Eli : Oui… Pendant les explorations on a choisies de rester ici pour calmer Nico mais aussi car ça <text:soft-page-break/>reste un lieu comme un autre il faut bien enquêter aussi.</text:p>
      <text:p text:style-name="P2">Chika : Je comprend, bonne idée ! </text:p>
      <text:p text:style-name="P2">Eli : Nozomi en a profitée pour commencer des séances de voyance pour voir diverses choses.</text:p>
      <text:p text:style-name="P2">Nozomi : Je n'ai rien vu de rassurant en revanche…</text:p>
      <text:p text:style-name="P2">Honoka : C'est à dire ? </text:p>
      <text:p text:style-name="P2">Nozomi : Aucun changement de notre situation…</text:p>
      <text:p text:style-name="P2">Maki : Tu croyais vraiment que t'aillait voir un truc positif ?</text:p>
      <text:p text:style-name="P2">Eli : Maki ? Tu étais là ?</text:p>
      <text:p text:style-name="P2">Maki : Je viens d'arriver. Tu croyais vraiment voir un truc bien, un changement dans notre situation ? Ridicule. Le seul moyen qu'il y ait un changement ça serait qu'il y ait un meurtre.</text:p>
      <text:p text:style-name="P2">You : Si elle n'as vu aucun changement, Ça veut dire qu'il y aura pas de meurtres. Donc c'est positif non ?</text:p>
      <text:p text:style-name="P2">Maki : Positif ? Positif ? POSITIF ? Tu as vu la situation dans laquelle nous sommes et tu dis que c'est positif ?</text:p>
      <text:p text:style-name="P2">Rin : Et voilà. C'est reparti. “Mademoiselle je suis au dessus de tout le monde donc je peux vous mépriser” est de retour.</text:p>
      <text:p text:style-name="P2">Maki : Tait toi un peu toi.</text:p>
      <text:p text:style-name="P2">Rin : Non je veux pas me taire. J'en ai un peu marre de toi, Tu nous brise à toutes le moral. T'as pas envie qu'on aille bien ou quoi ? Ça serait pas toi le responsable de cette situation ? </text:p>
      <text:p text:style-name="P1">Après ces mots un silence eu lieu.</text:p>
      <text:p text:style-name="P2">Hanayo : R-Rin… Tu as été un peu violente non..?</text:p>
      <text:p text:style-name="P2">Maki : Et voilà comme toujours l'autre qui essaye de te protéger, qui se range de ton côté quoi qu'il arrive.</text:p>
      <text:p text:style-name="P2">Rin : TU PARLE PAS DE KAYO COMME ÇA.</text:p>
      <text:p text:style-name="P2">Maki : Ah oui et pourquoi pas ? </text:p>
      <text:p text:style-name="P2">Chika : Non calmez vous…</text:p>
      <text:p text:style-name="P2">Rin : JE TE L'INTERDIT. PRÉSENTE IMMÉDIATEMENT TES EXCUSES A KAYO.</text:p>
      <text:p text:style-name="P2">Maki : Et si j'ai pas envie ?</text:p>
      <text:p text:style-name="P2">Rin : JE M'EN FICHE DE CE QUE TU VEUX TU LE FAIS UN POINT C'EST TOUT.</text:p>
      <text:p text:style-name="P2">Chika : Arrêtez s'il vous plaît…</text:p>
      <text:p text:style-name="P2">Maki : Non. Je n'ai pas de raison de le faire.</text:p>
      <text:p text:style-name="P2">Rin : TU VAS LE FAIRE OU…</text:p>
      <text:p text:style-name="P2">Maki : Ou ?</text:p>
      <text:p text:style-name="P2">Rin : OU BIEN JE VAIS TE TUER.</text:p>
      <text:p text:style-name="P2">Chika : ARRÊTEZ ÇA VA BEAUCOUP TROP LOIN ARRÊTEZ ARRÊTEZ ARRÊTEZ.</text:p>
      <text:p text:style-name="P2">Maki : Tss. Je te dirais bien d'essayer pour voir, mais tu n'en veux pas la peine. Ouais excuse moi Hanayo, c'est pas contre toi que j'en veux.</text:p>
      <text:p text:style-name="P2">Hanayo : C'est pas grave…</text:p>
      <text:p text:style-name="P2">Rin : …</text:p>
      <text:p text:style-name="P2">Chika : J'en ai marre. Pourquoi vous êtes toujours entrain de vous engueuler. Je sais parfaitement que l'on ne peut pas faire confiance à qui que ce soit, mais quand même on pourrait faire semblant. Sinon l'envie de faire un meurtre va être de plus en plus grande comme vient de nous <text:soft-page-break/>montrer Rin. </text:p>
      <text:p text:style-name="P2">Rin : O-Oui… Excuse moi Maki je me suis un peu emportée…</text:p>
      <text:p text:style-name="P2">Maki : C'est ok.</text:p>
      <text:p text:style-name="P2">Kotori : Tu ne t'excuse pas en retour ?</text:p>
      <text:p text:style-name="P2">Maki : Sans façon, je me suis déjà excusée au prêt de Hanayo.</text:p>
      <text:p text:style-name="P2">Rin : Et voil…</text:p>
      <text:p text:style-name="P2">Hanayo : Rin. </text:p>
      <text:p text:style-name="P2">Rin : Kayo…</text:p>
      <text:p text:style-name="P2">Chika : Tout le monde devrait arriver sous peu.</text:p>
      <text:p text:style-name="P1">Et ce fut le cas. Le dernier groupe est arrivé peu de temps après.</text:p>
      <text:p text:style-name="P2">Chika : Bien ! Tout le monde est là ?</text:p>
      <text:p text:style-name="P2">Hanamaru : Non je ne vois pas Yohane…</text:p>
      <text:p text:style-name="P2">Umi : Oui maintenant que tu le dis elle n'est pas encore arrivée Oui.</text:p>
      <text:p text:style-name="P2">Kanan : Vous pensez qu'elle… A été tuée..? </text:p>
      <text:p text:style-name="P1">Encore un silence.</text:p>
      <text:p text:style-name="P2">Chika : M-Mais non voyons haha. Elle va arriver !</text:p>
      <text:p text:style-name="P1">On a donc attendu. Mais… Elle ne semblait toujours pas arriver…</text:p>
      <text:p text:style-name="P2">Eli : On devrait peut être la chercher..? </text:p>
      <text:p text:style-name="P2">Mari : Oui. Il faut se dépêcher mêm Est ce que l'une d'entre vous l'aurais croisée durant son enquête ?</text:p>
      <text:p text:style-name="P2">Maki : Oui moi, elle partait vers les dortoirs.</text:p>
      <text:p text:style-name="P2">Dia : Dépêchons nous.</text:p>
      <text:p text:style-name="P1">On s'est donc mises à courir vers les dortoirs. Face à nous il y avait plein de portes, mais il y en avait une qui était entre ouverte. En se rapprochant on a pu voir des tâches de sang sur le sol. Quand on est rentrées, nous étions pas prête pour voir ce que nous avons vu. </text:p>
      <text:p text:style-name="P1">Yohane était là. Allongée sur le sol. Avec du sang tout autour. Elle ne bougeait pas. </text:p>
      <text:p text:style-name="P1">A la vue de ce cadavre, certaines d'entre nous se sont mises à hurler, d'autre à pleurer, ou bien d'autres ont simplement détournées le regard.</text:p>
      <text:p text:style-name="P2">Chika : N-Non… C'est pas possible…</text:p>
      <text:p text:style-name="P2">Honoka : Quelqu'un… A tué Yohane pour pouvoir partir..? </text:p>
      <text:p text:style-name="P2">??? : Hahaha j'en peux plus</text:p>
      <text:p text:style-name="P1">Cette voix. Elle venait en direction de Yohane. Et c'est juste après qu'elle s'est relevée.</text:p>
      <text:p text:style-name="P2">Yohane : C'est grâce à ma magie noir que j'ai pu revenir d'entre les morts Misérables humaines.</text:p>
      <text:p text:style-name="P2">Chika : C-Comment..?</text:p>
      <text:p text:style-name="P2">Maki : Elle à dû simuler sa mort.</text:p>
      <text:p text:style-name="P2">Chika : Mais d'où vient le sang dans ce cas alors..?</text:p>
      <text:p text:style-name="P2">Hanayo : On à trouvé une infirmerie avec des poches de sang pendant notre enquête…</text:p>
      <text:p text:style-name="P2">Chika : Yohane… Tu as vraiment fait ça..? </text:p>
      <text:p text:style-name="P2">Yohane : Non je suis vraiment morte mais j'ai pu revivre grâce à ma magie noire.</text:p>
      <text:p text:style-name="P1">C'est alors que Umi s'est rapprochée d'elle et lui a mise une grande gifle.</text:p>
      <text:p text:style-name="P2">Yohane : COMMENT OSE TU HUMAINE.</text:p>
      <text:p text:style-name="P2">Umi : On était toutes inquiète et toi… Tu nous fait une blague..? </text:p>
      <text:p text:style-name="P2"><text:soft-page-break/>Yohane : Il y a une explication.</text:p>
      <text:p text:style-name="P2">Umi : ALORS J'ÉCOUTE, IMPRESSIONNE MOI AVEC TON EXPLICATION.</text:p>
      <text:p text:style-name="P2">Yohane : On est filmées. Partout. Une caméra est toujours sur nous.</text:p>
      <text:p text:style-name="P2">Kanan : Ça explique en rien ce que tu as fait.</text:p>
      <text:p text:style-name="P2">Yohane : Je me suis dit qu'il fallait distraire celui qui nous regarde.</text:p>
      <text:p text:style-name="P2">Kanan : C'EST ÇA TON EXPLICATION RETENEZ MOI OU JE VAIS FAIRE UN MEURTRE.</text:p>
      <text:p text:style-name="P2">Mari : Kanan arrête ça.</text:p>
      <text:p text:style-name="P2">Yohane : Hé j'ai juste voulu détendre l'atmosphère calmez vous. </text:p>
      <text:p text:style-name="P2">Hanamaru : Yohane…</text:p>
      <text:p text:style-name="P2">Yohane : Ouais ouais c'est bon, je suis désolée. Bon on fait nos rapports ?</text:p>
      <text:p text:style-name="P2">Chika : O-Oui…</text:p>
      <text:p text:style-name="P2">Kotori : Dites… Non loin il y a la cuisine. On pourrait se mettre là bas ça serait plus pratique autour d'une table non ?</text:p>
      <text:p text:style-name="P2">Honoka : O-Oui…</text:p>
      <text:p text:style-name="P1">On s'est donc mises en route vers la cuisine et l'on s'est mise autour d'une table.</text:p>
      <text:p text:style-name="P2">Chika : Bien alors faisons un compte rendu de nos enquêtes.</text:p>
      <text:p text:style-name="P2">Nico : Laissez Nico commencer s'il vous plaît ! </text:p>
      <text:p text:style-name="P2">Chika : Oui si vous voulez.</text:p>
      <text:p text:style-name="P2">Nico : J'étais avec Eli et Nozomi et on a exploré le gymnase.</text:p>
      <text:p text:style-name="P2">Eli : On a rien trouvé de spécial malheureusement.</text:p>
      <text:p text:style-name="P2">Nozomi : On pensait pouvoir sortir en utilisant la trappe de Monokuma mais elle est verrouillée de l'intérieur.</text:p>
      <text:p text:style-name="P2">Hanamaru : C'est à dire qu'il y a quelqu'un qui est venu et qui l'a fermé ?</text:p>
      <text:p text:style-name="P2">Mari : Ou bien c'est simplement Monokuma.</text:p>
      <text:p text:style-name="P2">Yohane : D'ailleurs en parlant des trappes…</text:p>
      <text:p text:style-name="P2">Honoka : Oui ?</text:p>
      <text:p text:style-name="P2">Yohane : J'ai pas explorée une pièce en particulier mais je suis allée un peu de partout…</text:p>
      <text:p text:style-name="P2">Kanan : En revanche tu as bien regardée l'infirmerie et ta chambre.</text:p>
      <text:p text:style-name="P2">Yohane : … Je disais donc… J'ai remarqué qu'il y avait des caméras dans chaque pièce, mais il y avait également des trappes comme celles du gymnase dans chaque pièce.</text:p>
      <text:p text:style-name="P2">Hanayo : Tu pense que c'est pour qu'il puisse apparaître n'importe où ? </text:p>
      <text:p text:style-name="P2">Yohane : Il y a de fortes chances.</text:p>
      <text:p text:style-name="P2">Umi : Nous nous avons vu l'infirmerie.</text:p>
      <text:p text:style-name="P2">Riko : Dedans il y a tout ce qu'il faut pour les premier soins, Il y a même des médicaments et aussi… Des poches de sang si jamais vous n'aurez pas compris.</text:p>
      <text:p text:style-name="P2">Yohane : …</text:p>
      <text:p text:style-name="P2">Rin : Et ensuite on a également vu une grande porte rouge. Impossible de l'ouvrir en revanche…</text:p>
      <text:p text:style-name="P2">Dia : Nous nous avons vu les dortoirs.</text:p>
      <text:p text:style-name="P2">Ruby : Nous avons toutes notre propre chambre.</text:p>
      <text:p text:style-name="P2">Hanamaru : Elles sont relativement spacieuses.</text:p>
      <text:p text:style-name="P2">Mari : Et les lits sont super confortable ! </text:p>
      <text:p text:style-name="P2">Kanan : En revanche il y a quand même des caméras dans chaque chambre.</text:p>
      <text:p text:style-name="P2"><text:soft-page-break/>Dia : Il y a aussi une douche dans chaque chambre, Il y a pas de caméra dans la salle de bain en revanche.</text:p>
      <text:p text:style-name="P2">Eli : Ah un petit peu d'intimité.</text:p>
      <text:p text:style-name="P2">Mari : Je pense qu'il peut quand même entendre ce qu'il se passe dedans.</text:p>
      <text:p text:style-name="P2">Hanamaru : Ah et en parlant d'intimité. Les chambres se ferment automatiquement à clé. Le seul moyen de l'ouvrir c'est avec notre Électro ID. Et évidemment seul notre électro id peux ouvrir notre chambre.</text:p>
      <text:p text:style-name="P2">Kotori : On va pouvoir dormir sans avoir peur ! </text:p>
      <text:p text:style-name="P2">Honoka : Et pour finir, Maki ?</text:p>
      <text:p text:style-name="P2">Maki : J'ai vu une salle de multimédia. Il y a plusieurs ordinateur ou télévision mais impossible de se connecter à quoi que ce soit.</text:p>
      <text:p text:style-name="P2">Honoka : Et c'est tout ?</text:p>
      <text:p text:style-name="P2">Maki : Oui j'ai rien vu d'autre.</text:p>
      <text:p text:style-name="P2">Chika : D'accord on connaît un peu plus les lieux maintenant.</text:p>
      <text:p text:style-name="P2">Hanayo : Et euh… On fait quoi maintenant..?</text:p>
      <text:p text:style-name="P2">Mari : Hum, mangeons et allons dormir ? Je sais qu'il est seulement 17H mais… Nous sommes toutes fatiguées et on risque de pas s'endormir directement donc ça pourrait être une bonne idée.</text:p>
      <text:p text:style-name="P2">You : C'est une bonne idée ! Laissez moi cuisiner ! </text:p>
      <text:p text:style-name="P2">Nico : Attendez je sais cuisiner aussi.</text:p>
      <text:p text:style-name="P2">Riko : Je peux aider également.</text:p>
      <text:p text:style-name="P2">Chika : Toutes celles qui veulent aider y vont, Et les autres reste ici en attendant.</text:p>
      <text:p text:style-name="P1">Nous avons passées la soirée là, à cuisiner, manger, mais surtout discuter et rigoler. Cette soirée nous à permis d'être plus proche, que ce soit avec des personnes froides comme Maki, ou bien en pardonnant des actes comme pour Yohane. Finalement nous sommes restées ici ensemble jusqu'à 22H sans voir le temps passer. </text:p>
      <text:p text:style-name="P2">Monokuma : Tin tin tin. Il est 22H, c'est la période de nuit. Certaines choses peuvent ne plus être accessible. Je vous souhaite une joyeuse nuit.</text:p>
      <text:p text:style-name="P2">Kotori : Hum..? Il est déjà 22H ?</text:p>
      <text:p text:style-name="P2">Yohane : Quelle est cette magie noire !?</text:p>
      <text:p text:style-name="P2">Nico : Je suppose que l'on devait aller dormir.</text:p>
      <text:p text:style-name="P2">Nozomi : Oui, un bon sommeil est important.</text:p>
      <text:p text:style-name="P2">Rin : Mais j'ai pas sommeil ! </text:p>
      <text:p text:style-name="P2">Hanamaru : C'est pas le cas de tout le monde ici, regardez Ruby.</text:p>
      <text:p text:style-name="P2">Dia : Oui elle s'est endormie il y a pas longtemps. Je vais aller la mettre dans son lit, je reviens.</text:p>
      <text:p text:style-name="P2">Mari : Ne fait pas un aller-retour inutile. Allez allons toutes dormir ! </text:p>
      <text:p text:style-name="P1">On est donc toutes parties Vers les dortoirs pour dormir. Après avoir dit bonne nuit à tout le monde je rentre dans ma chambre. Comme prévu elle est spacieuse et le lit est confortable. Il y a malheureusement une caméra encore une fois. Je m'allongea sur le lit. </text:p>
      <text:p text:style-name="P2">Honoka : Il va falloir que je m’y fasse je pense… Il n’y a pas de moyen de sortir d’ici… Je me demande quand même pour quelles raisons il nous arrive ça, pourquoi nous..? Bon j’ai pas le temps de penser à ça, je prend une douche et je vais dormir. </text:p>
      <text:p text:style-name="P1">Je me rapproche donc de la salle de bain et je vis une note dessus.</text:p>
      <text:p text:style-name="P2"><text:soft-page-break/>Honoka : Hum ? “L’eau ne coule pas durant la période de nuit”. C’est bien ma veine… Bon je me laverais demain du coup. Je vais me coucher.</text:p>
      <text:p text:style-name="P1">Je m’allonge sur le lit pour dormir, mais impossible de trouver le sommeil. J’ai au final très peu dormis cette nuit, j’ai beaucoup trop réfléchis à tout ce qu’il s’est passé. Puis finalement.</text:p>
      <text:p text:style-name="P2">Monokuma : Tin tin tin. Il est 6H, c’est la journée. Faisons de ce jour un grand jour tous ensemble ! </text:p>
      <text:p text:style-name="P2">Honoka : Non… Yukiho encore 5 min s’il te plait…Hum… Ah oui…</text:p>
      <text:p text:style-name="P1">J’ai finalement pu me lever, j’ai tout de suite pris ma douche et je suis partie vers la cuisine. On s’était toutes données rendez-vous là bas pour le matin.</text:p>
      <text:p text:style-name="P2">Honoka : Bonjour tout le monde…</text:p>
      <text:p text:style-name="P2">Chika : Oh Honoka ! Bonjour !</text:p>
      <text:p text:style-name="P2">Kotori : Honoka ? Tu as pu te réveillée ?</text:p>
      <text:p text:style-name="P2">Honoka : Oui… J’ai pas pu beaucoup dormir en même temps…</text:p>
      <text:p text:style-name="P2">Kanan : Je comprend. Je crois que c’est pareil pour nous toutes.</text:p>
      <text:p text:style-name="P2">Hanamaru : Tiens Honoka, tu veux un thé en attendant les autres ?</text:p>
      <text:p text:style-name="P2">Honoka : Oh oui merci beaucoup !</text:p>
      <text:p text:style-name="P1">Au fur et à mesure tout le monde finit par arriver dans la cuisine.</text:p>
      <text:p text:style-name="P2">Chika : Tout le monde est là !</text:p>
      <text:p text:style-name="P2">Maki : Pourquoi il en manquerait une en même temps ?</text:p>
      <text:p text:style-name="P2">Eli : Bah si…</text:p>
      <text:p text:style-name="P2">Mari : Allons allons n’y pensons pas !</text:p>
      <text:p text:style-name="P2">Riko : Ca serait mieux oui.</text:p>
      <text:p text:style-name="P2">Chika : Et on fait quoi aujourd’hui du coup ?</text:p>
      <text:p text:style-name="P2">Hanayo : C’est vrai que l’on peux pas faire grand chose…</text:p>
      <text:p text:style-name="P2">Rin : Dites pas ça !  On peut faire pleins de choses ! On peux retourner dormir, on peux faire un peu de sport, et avec la salle multimédias il doit bien avoir des films ou des jeux à regarder !</text:p>
      <text:p text:style-name="P2">Nico : Elle a raison, ce qu’il ne faut pas faire c’est ne rien faire.</text:p>
      <text:p text:style-name="P2">Nozomi : Je vais essayer de lire les cartes moi. </text:p>
      <text:p text:style-name="P2">Chika : Et bien on n’a qu’à toutes vivre notre petite vie chacune de notre côté et on se retrouve ici ce soir pour manger ?</text:p>
      <text:p text:style-name="P2">Umi : Oui on a qu’à faire ça.</text:p>
      <text:p text:style-name="P1">On s’est donc toutes occupées comme on pouvait pour faire passer le temps. Finalement on mange et on part se coucher. Le lendemain la journée commença de la même manière. Mais vers le milieu de la journée on a eu un message.</text:p>
      <text:p text:style-name="P2">Monokuma : Bon. Allez toutes dans le gymnase, IMMÉDIATEMENT.</text:p>
      <text:p text:style-name="P1">On s’est donc toutes dépêchées d’aller vers le gymnase et une fois que tout le monde était arrivées…</text:p>
      <text:p text:style-name="P4"><text:span text:style-name="T1">Monokuma : Bon vous attendez quoi.</text:span><text:span text:style-name="T3"> </text:span></text:p>
      <text:p text:style-name="P2">Maki : De quoi tu parle ?</text:p>
      <text:p text:style-name="P2">Monokuma : De tuer l’une d’entre vous.</text:p>
      <text:p text:style-name="P2">Rin : Ah oui j’avais presque oubliée.</text:p>
      <text:p text:style-name="P2">Monokuma : Mais… Je fais tout pour que ça se passe le mieux je vous donne un grand lieu et tout <text:soft-page-break/>et…</text:p>
      <text:p text:style-name="P2">Chika : Tu vois ? Personne ne fera un meurtre.</text:p>
      <text:p text:style-name="P2">Monokuma : Je sais ce qu’il vous manque. Une motivation.</text:p>
      <text:p text:style-name="P2">Nozomi : Une motivation ?</text:p>
      <text:p text:style-name="P2">Monokuma : Oui ! Pouvoir sortir d’ici c’est bien beau mais c’est pas assez pour vous apparemment. Hum qu’est-ce que je pourrais vous donner de plus..?</text:p>
      <text:p text:style-name="P2">Honoka : Il n’y a rien qui ne pourrait justifier un meurtre !</text:p>
      <text:p text:style-name="P2">Monokuma : Oui oui parle pour toi… Hum… Je sais !</text:p>
      <text:p text:style-name="P2">Kanan : Parle.</text:p>
      <text:p text:style-name="P2">Monokuma : Vous avez du remarquer qu’il y a un soucis dans vos mémoires ? Votre dernier souvenir est quand vous rentrer au lycée, alors que certaines comme Dia et Ruby ont deux ans de différence. C’est comme si il manquait un truc non ?</text:p>
      <text:p text:style-name="P2">Mari : J’ai peur de comprendre…</text:p>
      <text:p text:style-name="P2">Monokuma : Oui en effet ! Je vous ai enlevées vos souvenirs des années lycées !</text:p>
      <text:p text:style-name="P2">Umi : Q-Quoi..?   </text:p>
      <text:p text:style-name="P2">Nozomi : Comment as tu fais ça ?</text:p>
      <text:p text:style-name="P2">Monokuma : Quelle importance ? Vous voulez que je voulais dise que c’est de l’hypnose ? Ou bien que je vous ai coupées un bout de votre cerveau ? Cela revient au même le plus important c’est que je l’ai fait. J’ai enlevée une année pour certaines, pour d’autre ça monte jusqu’à 3 ans ! Vous n’avez pas envie de savoir ce que vous avez faits pendant ce temps ? Il pourrait avoir la raison de votre enfermement dedans ou bien des explications sur votre talent si vous ne le comprenez pas !</text:p>
      <text:p text:style-name="P2">Honoka &amp; Mari : ..!</text:p>
      <text:p text:style-name="P2">Monokuma : Il y a un seul moyen de la savoir : Soyez Graduées ! Allez je vous laisse bon meurtre !</text:p>
      <text:p text:style-name="P1">Et il parta dans sa trappe.</text:p>
      <text:p text:style-name="P2">Nico : Ce n’est pas possible…</text:p>
      <text:p text:style-name="P2">Chika : Tout le monde ! Ne tombez pas dans son piège ! Ensemble nous sommes fortes, nous sortirons d’ici toutes ensemble, vous m’entendez toutes ensemble je vous le promet ! </text:p>
      <text:p text:style-name="P2">Riko : J’espère que tu as raison… Je… Je vais aller dans ma chambre je pense…</text:p>
      <text:p text:style-name="P2">Hanayo : Je vais faire de même…</text:p>
      <text:p text:style-name="P2">Chika : Honoka, viens avec moi.</text:p>
      <text:p text:style-name="P2">Honoka : Hein ? Euh oui j’arrive</text:p>
      <text:p text:style-name="P2">You : Hé Chika attend moi !</text:p>
      <text:p text:style-name="P4"><text:span text:style-name="T2">Accompagnée de You on a donc suivi Chika</text:span><text:span text:style-name="T1">.</text:span></text:p>
      <text:p text:style-name="P2">Chika : Il y a un truc auquel je pense depuis un moment.</text:p>
      <text:p text:style-name="P2">Honoka : Oui ?</text:p>
      <text:p text:style-name="P2">Chika : Quel est le meilleur moyen de tuer une personne avec les objets que l’on a ?</text:p>
      <text:p text:style-name="P2">You : Chika tu pense pas à..?</text:p>
      <text:p text:style-name="P2">Chika : Mais non je ne veux tuer personne !</text:p>
      <text:p text:style-name="P2">Honoka : Hum… Un couteau ?</text:p>
      <text:p text:style-name="P2">Chika : C’est ce que je pense aussi. Donc, pourquoi ne pas supprimer les couteaux pour le bien de tout le monde ?</text:p>
      <text:p text:style-name="P2">You : Tu pense qu'une personne va commettre un meurtre..?</text:p>
      <text:p text:style-name="P2"><text:soft-page-break/>Chika : Non… Mais avec cette motivation, je me dis que c’est possible alors il faudrait faire en sorte que ce soit le moins réalisable !</text:p>
      <text:p text:style-name="P2">Honoka : Je comprend ! Et tu compte en faire quoi ?</text:p>
      <text:p text:style-name="P2">You : On pourrait en avoir besoin pour cuisiner aussi.  </text:p>
      <text:p text:style-name="P2">Chika : J’aimerais les garder dans ma chambre je pense, ils seront à l’abri là bas. Et pour la cuisine, hum on peut faire des trucs qui se coupe pas ou très facilement ? </text:p>
      <text:p text:style-name="P2">You : Je ferais mon maximum !</text:p>
      <text:p text:style-name="P2">Chika : Il faut que le moins de personne sois au courant je compte sur vous !</text:p>
      <text:p text:style-name="P2">Honoka &amp; You : Oui !</text:p>
      <text:p text:style-name="P1">La suite de la journée s’est déroulée normalement. Puis viens le soir, au moment du repas. </text:p>
      <text:p text:style-name="P2">You : Yousoro ! Qui viens avec moi pour faire à manger ce soir ?</text:p>
      <text:p text:style-name="P2">Kotori : Moi !</text:p>
      <text:p text:style-name="P2">Dia : Pourquoi pas.</text:p>
      <text:p text:style-name="P2">Ruby : Si Dia y va j’y vais aussi !</text:p>
      <text:p text:style-name="P2">Nico : Laissez moi faire !</text:p>
      <text:p text:style-name="P2">Hanayo : Laissez moi faire du riz s’il vous plaît.</text:p>
      <text:p text:style-name="P2">Rin : Oh je vais t’aider Kayo !</text:p>
      <text:p text:style-name="P2">Chika : Bonne chance !</text:p>
      <text:p text:style-name="P2">You : Ne t’inquiète pas !</text:p>
      <text:p text:style-name="P1">Après avoir mangées, nous somme encore une fois restées là à discuter toutes ensemble mais assez tôt…</text:p>
      <text:p text:style-name="P2">Hanamaru : Chut… Regardez, Ruby s’est endormie… </text:p>
      <text:p text:style-name="P2">Riko : Déjà ? Mais il est à peine 21H</text:p>
      <text:p text:style-name="P2">Hanamaru : Elle doit être fatiguée d’avoir cuisiner, elle est mignonne. </text:p>
      <text:p text:style-name="P2">Dia : Je vais aller la coucher, je reviens d’ici 5 min c’est trop tôt pour aller dormir.</text:p>
      <text:p text:style-name="P2">Mari : D’accord à tout de suite !</text:p>
      <text:p text:style-name="P1">Dia est donc partie un petit moment pour coucher sa soeur. Elle revient peu de temps après. Nous sommes restées à parler toutes ensemble. C’est une bonne chose que l’on deviennes amie, personne ne voudrait tuer son amie non ? Puis au bout d’un moment…</text:p>
      <text:p text:style-name="P2">Monokuma : Tin tin tin. Il est 22H, c'est la période de nuit. Certaines choses peuvent ne plus être accessible. Je vous souhaite une joyeuse nuit.</text:p>
      <text:p text:style-name="P2">Kanan : Bien allons nous coucher.</text:p>
      <text:p text:style-name="P2">Kotori : Oui c’est une bonne idée !</text:p>
      <text:p text:style-name="P2">Chika : Oui, partez devant je vous rejoins je vais nettoyer un peu.</text:p>
      <text:p text:style-name="P2">Honoka : Je vais t’aider !</text:p>
      <text:p text:style-name="P2">You : Ok ! Restez pas trop tard non plus !</text:p>
      <text:p text:style-name="P2">Chika : Oui !</text:p>
      <text:p text:style-name="P1">Tout le monde quittés alors la cuisine à part moi et Chika.</text:p>
      <text:p text:style-name="P2">Chika : Hé Honoka….</text:p>
      <text:p text:style-name="P2">Honoka : Oui ?</text:p>
      <text:p text:style-name="P2">Chika : Il faut que je sois réaliste… Je suis la personne qui sera tuée si jamais l’une d’entre vous prépare un meurtre…</text:p>
      <text:p text:style-name="P2"><text:soft-page-break/>Honoka : Mais non ne dis pas ça !</text:p>
      <text:p text:style-name="P2">Chika : Si si. Je suis la part morale du groupe, sans moi on serait moins liées. Me tuer serait la mort la plus violente pour tout le monde je pense, et la plus facile…</text:p>
      <text:p text:style-name="P2">Honoka : Chika…</text:p>
      <text:p text:style-name="P2">Chika : Ca n’arrivera pas je sais. Mais si jamais je viens à mourir… Je veux que tu prenne mon rôle. </text:p>
      <text:p text:style-name="P2">Honoka : Je te le promet.</text:p>
      <text:p text:style-name="P2">Chika : Merci. Bien nettoyons rapidement et allons dormir ! </text:p>
      <text:p text:style-name="P2">Honoka : Oui !</text:p>
      <text:p text:style-name="P1">Après avoir nettoyés on est parties vers nos chambre en se disant bonne nuit.</text:p>
      <text:p text:style-name="P2">Honoka : Il faut que je dorme… Je ne dois pas penser à ce que m’a dit Chika…</text:p>
      <text:p text:style-name="P1">Je décida donc de dormir. J’ai assez bien dormis comparée aux précédentes nuits, comme si je commençais à être habituée à vivre ici. Ce que je ne savais pas c’est que cette nuit allez être marquante.</text:p>
      <text:p text:style-name="P2">Monokuma : Tin tin tin. Il est 6H, c’est la journée. Faisons de ce jour un grand jour tous ensemble !    </text:p>
      <text:p text:style-name="P2">Honoka : Hum… Oui…</text:p>
      <text:p text:style-name="P1">Comme d’habitude je prend une douche et je pars vers la cuisine pour voir tout le monde.</text:p>
      <text:p text:style-name="P2">Kotori : Honoka, bonjour !</text:p>
      <text:p text:style-name="P2">Honoka : Bonjour… Hum..? Chika n’est pas là ?</text:p>
      <text:p text:style-name="P2">Hanamaru : Non elle doit être encore entrain de dormir. </text:p>
      <text:p text:style-name="P2">Honoka : Ca ne lui ressemble pas…</text:p>
      <text:p text:style-name="P2">Kanan : En effet elle arrive toujours juste après moi…</text:p>
      <text:p text:style-name="P2">Hanayo : Tout le monde peux faire des grasse matinnées de temps en temps non ?</text:p>
      <text:p text:style-name="P2">Honoka : Oui attendons la… </text:p>
      <text:p text:style-name="P1">On a donc attendu un peu puis tout le monde est arrivés… Tout le monde sauf Chika.</text:p>
      <text:p text:style-name="P2">Honoka : Je… Je vais aller voir où elle est….</text:p>
      <text:p text:style-name="P2">You : Attends je viens aussi.</text:p>
      <text:p text:style-name="P2">Umi : Nous venons toutes je pense.</text:p>
      <text:p text:style-name="P4"><text:span text:style-name="T2">On s’est donc dépêchées vers la chambre de Chika</text:span><text:span text:style-name="T1">. Je toque à la porte.</text:span></text:p>
      <text:p text:style-name="P2">Honoka : Chika..?</text:p>
      <text:p text:style-name="P1">Je me rend compte que la porte n’est pas fermée à clé, je décide donc d’ouvrir.</text:p>
      <text:p text:style-name="P1">Ce que je vis face à moi c’étais Chika. Par terre avec un couteau à la main. Elle ne bougeais plus et… Ne bougera plus. Elle était morte. Ce n'était pas une blague comme Yohane. Chika étais morte, une personne avait tuée Chika. </text:p>
      <text:p text:style-name="P1">C’est à ce moment que j’ai compris à quel point ce “jeu” est horrible et ce qu’il nous fait faire. </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18T13:27:39.49</meta:creation-date>
    <meta:document-statistic meta:table-count="0" meta:image-count="0" meta:object-count="0" meta:page-count="12" meta:paragraph-count="390" meta:word-count="5345" meta:character-count="27064"/>
    <dc:date>2017-02-18T13:28:56.77</dc:date>
    <meta:editing-duration>PT1M17S</meta:editing-duration>
    <meta:editing-cycles>1</meta:editing-cycles>
    <meta:generator>OpenOffice/4.1.2$Win32 OpenOffice.org_project/412m3$Build-9782</meta:generator>
  </office:meta>
</office:document-meta>
</file>