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fo:font-size="11.5pt" style:font-size-asian="11.5pt" style:font-size-complex="11.5pt"/>
    </style:style>
    <style:style style:name="P3" style:parent-style-name="Default" style:family="paragraph">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paragraph-properties fo:text-align="end"/>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paragraph-properties fo:text-align="justify"/>
      <style:text-properties fo:font-size="11.5pt" style:font-size-asian="11.5pt" style:font-size-complex="11.5pt"/>
    </style:style>
    <style:style style:name="P11" style:parent-style-name="Default" style:family="paragraph">
      <style:paragraph-properties fo:text-align="justify"/>
      <style:text-properties fo:font-size="11.5pt" style:font-size-asian="11.5pt" style:font-size-complex="11.5pt"/>
    </style:style>
    <style:style style:name="P12" style:parent-style-name="Default" style:family="paragraph">
      <style:paragraph-properties fo:text-align="justify"/>
      <style:text-properties fo:font-size="11.5pt" style:font-size-asian="11.5pt" style:font-size-complex="11.5pt"/>
    </style:style>
    <style:style style:name="P13" style:parent-style-name="Default" style:family="paragraph">
      <style:paragraph-properties fo:text-align="justify"/>
      <style:text-properties fo:font-size="11.5pt" style:font-size-asian="11.5pt" style:font-size-complex="11.5pt"/>
    </style:style>
    <style:style style:name="P14" style:parent-style-name="Default" style:family="paragraph">
      <style:paragraph-properties fo:text-align="justify"/>
      <style:text-properties fo:font-size="11.5pt" style:font-size-asian="11.5pt" style:font-size-complex="11.5pt"/>
    </style:style>
    <style:style style:name="P15" style:parent-style-name="Normal" style:family="paragraph">
      <style:text-properties fo:font-size="11.5pt" style:font-size-asian="11.5pt" style:font-size-complex="11.5pt"/>
    </style:style>
    <style:style style:name="T16" style:parent-style-name="Policepardéfaut" style:family="text">
      <style:text-properties style:font-name="Times New Roman" style:font-name-complex="Times New Roman" fo:font-size="11.5pt" style:font-size-asian="11.5pt" style:font-size-complex="11.5pt"/>
    </style:style>
    <style:style style:name="T17" style:parent-style-name="Policepardéfaut" style:family="text">
      <style:text-properties style:font-name="Times New Roman" style:font-name-complex="Times New Roman" fo:font-size="11.5pt" style:font-size-asian="11.5pt" style:font-size-complex="11.5pt"/>
    </style:style>
    <style:style style:name="T18" style:parent-style-name="Policepardéfaut" style:family="text">
      <style:text-properties style:font-name="Times New Roman" style:font-name-complex="Times New Roman" fo:font-size="11.5pt" style:font-size-asian="11.5pt" style:font-size-complex="11.5pt"/>
    </style:style>
  </office:automatic-styles>
  <office:body>
    <office:text text:use-soft-page-breaks="true">
      <text:p text:style-name="P1"/>
      <text:p text:style-name="P2">[KINDIA Franck<text:s/></text:p>
      <text:p text:style-name="P3">11 Square Auguste Renoir, 75014 Paris<text:s/></text:p>
      <text:p text:style-name="P4">Franck.kindia@gmail.com<text:s/></text:p>
      <text:p text:style-name="P5">06.99.02.91.37]<text:s/></text:p>
      <text:p text:style-name="P6">[Paris, le 21 mars 17]<text:s/></text:p>
      <text:p text:style-name="P7"/>
      <text:p text:style-name="P8">Madame, Monsieur,<text:s/></text:p>
      <text:p text:style-name="P9"/>
      <text:p text:style-name="P10">[Actuellement à la d’un contrat à durée déterminée en attendant d’intégrer une licence d’informatique,] j’aimerais vous faire part de ma candidature et de ma motivation pour travailler sous votre enseigne. Avide consommateur de Double Cheese Bacon XXL (même si j’arrive à garder la ligne), je suis plus que motivé à l’idée de travailler dans un Burger King.<text:s/></text:p>
      <text:p text:style-name="P11"/>
      <text:p text:style-name="P12">Dynamique et toujours courtois, j’apprécie le contact avec la clientèle et j’ai appris à satisfaire ses exigences. Très organisé, j’aime faire en sorte que mon lieu de travail reste propre et accueillant. J’apprends vite et je saurai me montrer efficace et productif dans toutes les tâches que vous me confierez. Je suis sérieux, ponctuel, dynamique et réellement motivé pour le poste que vous pourrez me proposer. Je fais preuve d’une grande curiosité malgré une rapide adaptation. En plus de la motivation financière, je suis à la recherche d’une expérience concrète du monde du travail.<text:s/></text:p>
      <text:p text:style-name="P13"/>
      <text:p text:style-name="P14">En vous remerciant par avance de l’attention que vous apporterez à ma candidature et dans l’attente de vous rencontrer lors d’un prochain entretien.<text:s/></text:p>
      <text:p text:style-name="P15"/>
      <text:p text:style-name="Normal"><text:span text:style-name="T16">[</text:span><text:span text:style-name="T17">Franck Kindia</text:span><text:span text:style-name="T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7875in" fo:margin-left="0.82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 Kiins</meta:initial-creator>
    <dc:creator>Adam Kiins</dc:creator>
    <meta:creation-date>2017-05-08T16:40:00Z</meta:creation-date>
    <dc:date>2017-05-08T16:48:00Z</dc:date>
    <meta:template xlink:href="Normal.dotm" xlink:type="simple"/>
    <meta:editing-cycles>1</meta:editing-cycles>
    <meta:editing-duration>PT480S</meta:editing-duration>
    <meta:document-statistic meta:page-count="1" meta:paragraph-count="2" meta:word-count="194" meta:character-count="1260" meta:row-count="8" meta:non-whitespace-character-count="1068"/>
  </office:meta>
</office:document-meta>
</file>