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38%" style:writing-mode="lr-tb"/>
      <style:text-properties fo:font-variant="normal" fo:text-transform="none" fo:color="#000000" style:text-line-through-style="none" style:text-underline-style="none" style:text-blinking="false" fo:background-color="transparent"/>
    </style:style>
    <style:style style:name="P2" style:family="paragraph" style:parent-style-name="Text_20_body">
      <style:paragraph-properties fo:margin-top="0cm" fo:margin-bottom="0cm" fo:line-height="138%" fo:text-align="center" style:justify-single-word="false" style:writing-mode="lr-tb"/>
      <style:text-properties fo:font-variant="normal" fo:text-transform="none" fo:color="#000000" style:text-line-through-style="none" style:text-underline-style="none" style:text-blinking="false" fo:background-color="transparent"/>
    </style:style>
    <style:style style:name="P3"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italic" style:text-underline-style="none" fo:font-weight="normal" style:text-blinking="false" fo:background-color="transparent"/>
    </style:style>
    <style:style style:name="P4"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5" style:family="paragraph" style:parent-style-name="Text_20_body">
      <style:paragraph-properties fo:margin-top="0cm" fo:margin-bottom="0cm" fo:line-height="138%" style:writing-mode="lr-tb"/>
      <style:text-properties fo:font-weight="normal"/>
    </style:style>
    <style:style style:name="P6" style:family="paragraph" style:parent-style-name="Text_20_body">
      <style:paragraph-properties fo:margin-top="0cm" fo:margin-bottom="0cm" fo:line-height="138%" style:writing-mode="lr-tb"/>
    </style:style>
    <style:style style:name="T1" style:family="text">
      <style:text-properties fo:font-variant="normal" fo:text-transform="none" fo:color="#000000" style:text-line-through-style="none" style:font-name="Arial1" fo:font-size="11pt" fo:font-style="normal" style:text-underline-style="none" style:text-blinking="false" fo:background-color="transparent"/>
    </style:style>
    <style:style style:name="T2" style:family="text">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T3" style:family="text">
      <style:text-properties fo:font-variant="normal" fo:text-transform="none" fo:color="#000000" style:text-line-through-style="none" style:font-name="Arial1" fo:font-size="11pt" fo:font-style="italic" style:text-underline-style="none" style:text-blinking="false" fo:background-color="transparent"/>
    </style:style>
    <style:style style:name="T4" style:family="text">
      <style:text-properties fo:font-variant="normal" fo:text-transform="none" fo:color="#000000" style:text-line-through-style="none" style:text-underline-style="none" style:text-blinking="false" fo:background-color="transparen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f16b970f-dd7b-a2c0-3a05-8bdfdbb546a3"/><draw:frame draw:style-name="fr1" draw:name="graphics1" text:anchor-type="as-char" svg:width="15.928cm" svg:height="9.948cm" draw:z-index="5"><draw:image xlink:href="https://lh3.googleusercontent.com/njYKWKogVpVTkA3bbfVN6uGDa0-wvKL3513yWKv0ps4WWeFvRWU1oTYQGERUrskEoJxo87t8BEVlt26cvPZDhmCTOrkelSAcseMd1iBDXES3qAEBe0gHE-u5IhNvWLXaAwUDFsbH" xlink:type="simple" xlink:show="embed" xlink:actuate="onLoad"/></draw:frame></text:p>
      <text:p text:style-name="Text_20_body"/>
      <text:p text:style-name="P3">Après avoir vu une nouvelle fois l'une de nos amies se faire exécutée, Nous sommes remontées dans un bruit. Il était alors aux alentours de 19H, nous nous sommes donc rendues cette fois ci vers la cuisine et non nos chambres comme la dernière fois. </text:p>
      <text:p text:style-name="P3">Nous sommes restées assises sans dire un mot ni faire quoi que ce soit pendant un moment. Il n'y avait aucune larme qui ne coulait sur nos joues, nous étions trop choquées pour ça.</text:p>
      <text:p text:style-name="P3">Puis au bout d'un moment Yohane pris la parole.</text:p>
      <text:p text:style-name="P4">Yohane : Bon… Je vais cuisiner…</text:p>
      <text:p text:style-name="P4">You : Oui je viens aussi…</text:p>
      <text:p text:style-name="P3">You &amp; Yohane sont parties vers la cuisine.</text:p>
      <text:p text:style-name="P4">Riko : Je… Je vais aller poser mon pistolet.</text:p>
      <text:p text:style-name="P4">Honoka : Riko..? </text:p>
      <text:p text:style-name="P4">Riko : Je n'en veux plus.</text:p>
      <text:p text:style-name="P4">Nozomi : Nous devrions toutes faire de même.</text:p>
      <text:p text:style-name="P4">Monokuma : Ne vous inquiétez pas c'était prévu ! </text:p>
      <text:p text:style-name="P4">Honoka : Monokuma ! </text:p>
      <text:p text:style-name="P4">Monokuma : Tué par balle Oui c'est sympa, mais une fois ça suffit. Aller aller donnez moi ça. J'ai déjà ramasser les 4 du crime il m'en manque 8. </text:p>
      <text:p text:style-name="P3">Kotori, Maki, Riko, Mari et Kanan ont alors remis leurs pistolet à Monokuma.</text:p>
      <text:p text:style-name="P4">Rin : Même si il est vide il faut quand même le donner ? </text:p>
      <text:p text:style-name="P4">Monokuma : Oui mon chaton donne moi ça.</text:p>
      <text:p text:style-name="P3">Rin donna alors son pistolet à Monokuma.</text:p>
      <text:p text:style-name="P4">Monokuma : Bien il me manque celui des deux cuisinière et ça sera bon. Merci beaucoup ! Oh et demain matin je vous ouvrirais un nouvel étage ! </text:p>
      <text:p text:style-name="P3">Et il disparu.</text:p>
      <text:p text:style-name="P4"><text:soft-page-break/>Hanamaru : C'est une bonne chose…</text:p>
      <text:p text:style-name="P4">Honoka : Oui ! Nous n'avons plus cette menace ! </text:p>
      <text:p text:style-name="P4">Kanan : Oui mais tuer rester simple nous ne sommes pas sauver.</text:p>
      <text:p text:style-name="P4">Mari : Tu pourrais te réjouir un peu non ? </text:p>
      <text:p text:style-name="P4">Kanan : Je me réjouirais quand je serais sortie d'ici, pas avant.</text:p>
      <text:p text:style-name="P4">Honoka : Nous allons y arriver j'y crois dur comme fer ! </text:p>
      <text:p text:style-name="P4">Kotori : Oui ! </text:p>
      <text:p text:style-name="P4">Nozomi : Ça va aller vous deux ? Umi était votre meilleure amie non ?</text:p>
      <text:p text:style-name="P4">Honoka : Oui… On va s'en remettre, On lui à promis. Ça va être dur, mais nous allons y arriver ! </text:p>
      <text:p text:style-name="P4">Nozomi : C'est une bonne mentalité.</text:p>
      <text:p text:style-name="P4">You : C'est prêt ! </text:p>
      <text:p text:style-name="P4">Ruby : Déjà ?</text:p>
      <text:p text:style-name="P4">Yohane : Les sandwichs de l'ange déçu allient rapidité de préparation et un goût hors norme.</text:p>
      <text:p text:style-name="P4">You : Oui désolée, j'avais pas le moral de faire un truc très développé haha… </text:p>
      <text:p text:style-name="P3">Nous avons donc discutés et manger toutes ensemble. Après nous sommes allées dormir, un peu plus tôt que d'habitude. </text:p>
      <text:p text:style-name="P3">Le lendemain nous nous sommes retrouvées comme d'habitude dans la cuisine pour discuter.</text:p>
      <text:p text:style-name="P4">Honoka : Donc…. Logiquement Monokuma nous à ouvert un nouvel étage…</text:p>
      <text:p text:style-name="P4">Riko : C'est ce qu'il à dit hier effectivement.</text:p>
      <text:p text:style-name="P4">You : On va visiter ?</text:p>
      <text:p text:style-name="P4">Maki : Avant d'aller à l'étage supérieur il faudrait finir de visiter l'étage inférieur non ?</text:p>
      <text:p text:style-name="P4">Honoka : Hum..? On à tout visiter non..? </text:p>
      <text:p text:style-name="P4">Maki : Non il y a une salle que l'on a pas vu, n'est-ce pas mademoiselle Yazawa Nico.</text:p>
      <text:p text:style-name="P4">Nico : Vous n'y entrez pas.</text:p>
      <text:p text:style-name="P4">Maki : Et pourquoi ça ? Tu as un truc à cacher ?</text:p>
      <text:p text:style-name="P4">Nico : Non j'ai juste pas envie.</text:p>
      <text:p text:style-name="P4">Maki : Tu as essayée de tuer Nozomi pas plus tard qu'hier, Ma confiance envers toi est négative désormais. Donc je pense que tu as un truc à cacher.</text:p>
      <text:p text:style-name="P4">Rin : C'est vrai ça pourquoi tu as voulu tuer Nozomi ! </text:p>
      <text:p text:style-name="P4">Hanayo : Encore heureux qu'elle l'ai loupée…</text:p>
      <text:p text:style-name="P4">Nico : J'ai pas à me justifier.</text:p>
      <text:p text:style-name="P4">Yohane : Si. Essayer de tuer quelqu'un et échouée aussi près n'es pas anodin. </text:p>
      <text:p text:style-name="P5"><text:span text:style-name="T1">Nico : </text:span><text:span text:style-name="T3">Se lève. </text:span><text:span text:style-name="T1">Non j'ai mes raisons c'est tout.</text:span></text:p>
      <text:p text:style-name="P4">Nozomi : Nico…</text:p>
      <text:p text:style-name="P4">Kanan : Bon ça commence à bien faire.</text:p>
      <text:p text:style-name="P3">Kanan se leva également, s'approchant de Nico, Et l'attrapa. Kanan tenait fermement une Nico essayant de se débattre.</text:p>
      <text:p text:style-name="P4">Nico : LÂCHE MOI </text:p>
      <text:p text:style-name="P4">Kanan : Prenez la clé de sa salle elle doit l'avoir sur elle.</text:p>
      <text:p text:style-name="P4">Maki : Pas besoin de le dire deux fois.</text:p>
      <text:p text:style-name="P3">Maki fouilla Nico se débattant et peu de temps après…</text:p>
      <text:p text:style-name="P4">Maki : C'est bon je l'ai ! </text:p>
      <text:p text:style-name="P4"><text:soft-page-break/>Rin : Yeah on va ouvrir la salle ! </text:p>
      <text:p text:style-name="P4">Maki : Ouais ! </text:p>
      <text:p text:style-name="P3">Maki s'est donc mise à courir vers les escaliers, nous l'avons toutes suivie par curiosité et vengeance envers Nico.</text:p>
      <text:p text:style-name="P4">Maki : Et donc… Là salle de Yazawa Nico… est… ouverte ! </text:p>
      <text:p text:style-name="P3">Nous sommes donc rentrées dans la fameuse salle de Nico, et c'était totalement différent que ce qu’on avait imaginé. Nico étant l’ultime Idole, nous pensons voir une scène ou plusieurs choses pour se perfectionner en tant que Idole. Mais il n’y avait rien de tout ça. Un lit trônait au centre de la pièce avec un papier peint étoilé.</text:p>
      <text:p text:style-name="P4">Maki : Qu’est-ce que c’est que ça..?</text:p>
      <text:p text:style-name="P4">Honoka : C’est pas censée être une salle pour se perfectionner dans notre ultime ?</text:p>
      <text:p text:style-name="P4">Hanamaru : Si logiquement…</text:p>
      <text:p text:style-name="P4">Yohane : Je vois pas comment devenir une meilleure Idole avec une telle salle.</text:p>
      <text:p text:style-name="P4">Nico : …</text:p>
      <text:p text:style-name="P4">Kotori : Nico..?</text:p>
      <text:p text:style-name="P4">Nozomi : Je pense qu’il faut le dire Nico.</text:p>
      <text:p text:style-name="P4">Nico : Non… Laissez moi…</text:p>
      <text:p text:style-name="P4">Honoka : Tu sais quelque chose Nozomi ?</text:p>
      <text:p text:style-name="P4">Nozomi : Oui, je l’ai appris hier pendant la divination.</text:p>
      <text:p text:style-name="P4">Nico : …</text:p>
      <text:p text:style-name="P4">Nozomi : Je vais le dire pour toi, ça ne sert plus à rien de le cacher Nico.</text:p>
      <text:p text:style-name="P4">Nico : Non…</text:p>
      <text:p text:style-name="P5"><text:span text:style-name="T1">Nozomi : Nico n’est pas l'ultime Idole, non, Nico Yazawa est </text:span><text:span text:style-name="T2">L’Ultime Rêveuse.</text:span></text:p>
      <text:p text:style-name="P2"><draw:frame draw:style-name="fr1" draw:name="graphics2" text:anchor-type="as-char" svg:width="15.928cm" svg:height="9.948cm" draw:z-index="0"><draw:image xlink:href="https://lh3.googleusercontent.com/xRC9m9udABLrbcbJYJTQxBLkR76MZ5V5zIjZ30vBda9MI2VyrxVqjtRHKBKIkY9EZQ0KuJ5jmdcYbV2cEP-iIF37OIIxEVkALVji64Q0b8cTPKLyTvwfBD7ixMnvX9IJZyH4W8NL" xlink:type="simple" xlink:show="embed" xlink:actuate="onLoad"/><svg:title>Nico.png</svg:title></draw:frame></text:p>
      <text:p text:style-name="P3">Un silence se fit entendre dans la salle.</text:p>
      <text:p text:style-name="P4">Nico : Voilà, vous êtes contentes ?</text:p>
      <text:p text:style-name="P4"><text:soft-page-break/>Honoka : Qu’est-ce que ça signifie..?</text:p>
      <text:p text:style-name="P4">Nico : J’ai rien d’un idole, absolument rien, je les ai juste toujours admirée. Alors oui quand je me suis réveillée j’ai mentie et j’ai dis être l'ultime idole, mais ça change quoi pour vous ? Rien. Alors que moi j’étais heureuse, je pouvais enfin être ce que j’ai toujours voulu être. Mais non ça peux pas aller car il y a une salle que vous connaissez pas. </text:p>
      <text:p text:style-name="P4">Maki : Excuse-nous de vouloir savoir si il n’y a pas une sortie ici.</text:p>
      <text:p text:style-name="P4">Nico : Et tu crois vraiment que si il y aurait eu une sortie je ne m’en serais pas servie et je serais restée là ?</text:p>
      <text:p text:style-name="P4">Maki : N-Non pas vraiment.</text:p>
      <text:p text:style-name="P4">Nico : Voilà. Mais tu pouvais pas tolérer qu’il y ait une chose que tu sache pas, non mademoiselle Nishikino doit tout savoir sur tout. </text:p>
      <text:p text:style-name="P4">Maki : C’est normal de vouloir connaître les lieux ! </text:p>
      <text:p text:style-name="P4">Nico : Tu ne voulais pas connaître les lieux. Tu voulais tout savoir. Car tu en a besoin, tu peux pas supporter qu’il y ait des choses que tu sache pas.</text:p>
      <text:p text:style-name="P4">Maki : N-Non !</text:p>
      <text:p text:style-name="P4">Nico : Et ne te remet jamais en question surtout, tu a toujours raison c’est vrai.</text:p>
      <text:p text:style-name="P4">Maki : N-Non… </text:p>
      <text:p text:style-name="P3">Maki quitta la pièce et descendit les escaliers. </text:p>
      <text:p text:style-name="P4">Nico : Faites de même. Laissez moi seule.</text:p>
      <text:p text:style-name="P3">Nous sommes toutes alors sorties de la salle, Nico se fermant dedans derrière nous juste ensuite.</text:p>
      <text:p text:style-name="P4">Riko : Elle a raison nous devrions pas essayer de tout savoir sur chaqu'une d’entre nous…</text:p>
      <text:p text:style-name="P4">Kotori : Non ! Nous avons besoin de nous faire confiance, donc nous ne devons rien avoir à cacher !</text:p>
      <text:p text:style-name="P4">Yohane : C’est une bien belle vision, un peu trop optimiste. Pour plus de confiance il peut être favorable que l’on ne sache pas tout de tout le monde.</text:p>
      <text:p text:style-name="P4">You : C’est de la faute de Maki en tout cas si on en est là, il y a toujours des soucis avec elle.</text:p>
      <text:p text:style-name="P4">Rin : Oui je suis bien d’accord !</text:p>
      <text:p text:style-name="P4">Kanan : Nous sommes toutes coupables, jeter la faute sur une autre ne sert à rien.  </text:p>
      <text:p text:style-name="P4">Rin : Oui mais comme le disait Eli, elle ne pense pas au sentiments des autres !</text:p>
      <text:p text:style-name="P4">Kanan : Nous n’y pensons pas plus, nous n’avons pas penser à ceux de Nico, sommes sommes toutes venues ici alors qu’elle ne le voulais pas.</text:p>
      <text:p text:style-name="P4">Yohane : Oui effectivement. De plus au risque de me répéter, on critique Maki sur le fait qu’elle ne pense pas au sentiments des autres, mais est-ce que l’une d’entre nous s’est déjà demandée ce qu’elle pensait.</text:p>
      <text:p text:style-name="P4">Ruby : N-Non…</text:p>
      <text:p text:style-name="P4">Yohane : Voilà. C’est facile de dire des belle phrases, de se mettre en victime, mais chercher les motivations du coupable il y a plus personne.</text:p>
      <text:p text:style-name="P4">Nozomi : Je suis bien d’accord, je n’osais pas le dire ne trouvant pas les mots, mais je le pense aussi.</text:p>
      <text:p text:style-name="P4">Hanamaru : Nous devrions aller voir Maki pour lui demander ?</text:p>
      <text:p text:style-name="P4">Hanayo : Non, je pense que la laisser seule un moment lui ferait du bien…</text:p>
      <text:p text:style-name="P4">Mari : Allons visiter le nouvel étage dans ce cas !</text:p>
      <text:p text:style-name="P4"><text:soft-page-break/>Riko : Oui, Nico et Maki viendrons plus tard. </text:p>
      <text:p text:style-name="P3">Nous sommes donc allées à l’étage au dessus et nous avons regardées la carte du lieu.</text:p>
      <text:p text:style-name="P2"><text:soft-page-break/><draw:frame draw:style-name="fr1" draw:name="graphics3" text:anchor-type="as-char" svg:width="12.726cm" svg:height="25.638cm" draw:z-index="1"><draw:image xlink:href="https://lh4.googleusercontent.com/AVKOtTMKyYCvMvo5fPBGnN3YLOfdLqsaWW8JHBF1dVyH2SNfSyT0dNJe8RDLKYWdYSvOrGCa0yGbIpg4M-0B6XlsKWwhgXcEIwSaZeXgMQRr89xrijwAN25-l_CDkorIaygEdeKA" xlink:type="simple" xlink:show="embed" xlink:actuate="onLoad"/><svg:title>3.png</svg:title></draw:frame></text:p>
      <text:p text:style-name="P4"><text:soft-page-break/>Honoka : Il n’y a pas l’air d’avoir grand chose ici…</text:p>
      <text:p text:style-name="P4">You : IL Y A UNE PISCINE !</text:p>
      <text:p text:style-name="P4">Honoka : O-Oui !</text:p>
      <text:p text:style-name="P4">You : Il faut aller la voir immédiatement !</text:p>
      <text:p text:style-name="P3">You commença sa route vers les vestiaires.</text:p>
      <text:p text:style-name="P4">Honoka : Attends nous ! </text:p>
      <text:p text:style-name="P3">Nous avons donc suivis You vers les vestiaires, mais une fois devant Monokuma nous attendait.</text:p>
      <text:p text:style-name="P4">Monokuma : Doucement mes jolies, il faut que je vous explique le fonctionnement avant.</text:p>
      <text:p text:style-name="P5"><text:span text:style-name="T1">Riko : Quel fonctionnement ?   </text:span><text:span text:style-name="T4">   </text:span></text:p>
      <text:p text:style-name="P4">Monokuma : Celui de la piscine évidemment ! Pour des questions de sécurité, vous êtes interdites de rester seule dans l'eau. Si au bout de deux minutes il n'y a toujours qu'une seule personne dans l'eau, l'eau se videra. Je ne voudrais pas que vous vous noyez toute seule !</text:p>
      <text:p text:style-name="P4">You : Mais je sais bien nager, regarde c'est même mon titre, Je peux pas être seule ?</text:p>
      <text:p text:style-name="P4">Monokuma : Question de sécurité tu m'en vois désolée.</text:p>
      <text:p text:style-name="P4">You : Non…</text:p>
      <text:p text:style-name="P4">Honoka : Je viendrai avec toi You si tu veux ! </text:p>
      <text:p text:style-name="P4">You : Merci…</text:p>
      <text:p text:style-name="P3">Nous sommes donc entrées dans les vestiaires, Il n'y avait rien de notable, mise à part des maillots de bain pour tout le monde à notre taille ainsi qu'une tenue de sport.</text:p>
      <text:p text:style-name="P3">Nous avons donc continuées vers la piscine.</text:p>
      <text:p text:style-name="P4">Hanayo : Woah elle est immense…</text:p>
      <text:p text:style-name="P4">You : En effet…</text:p>
      <text:p text:style-name="P3">La piscine était en effet vraiment incroyable. Une véritable piscine olympique. Mais il y avait également un toboggan, ainsi qu'un plongeoir.</text:p>
      <text:p text:style-name="P4">You : C'est vraiment impressionnant…</text:p>
      <text:p text:style-name="P3">Il y avait également des transats pour s'allonger ou poser nos serviettes. Il y avait même une zone peu profonde pour apprendre à nager. </text:p>
      <text:p text:style-name="P4">Rin : Il y a vraiment tout dans cette piscine ! </text:p>
      <text:p text:style-name="P4">Ruby : Qu'est ce que c'est que ça ?</text:p>
      <text:p text:style-name="P3">Ruby avait remarqué un panneau de contrôle non loin de l'eau.</text:p>
      <text:p text:style-name="P4">Hanamaru : Aucune idée… Il y a plein de boutons zura ! </text:p>
      <text:p text:style-name="P4">You : C'EST UNE BLAGUE ?</text:p>
      <text:p text:style-name="P4">Honoka : You ?</text:p>
      <text:p text:style-name="P4">You : Cette piscine est incroyable ! Il y a même des fonctions pour nager à contre courant, ou bien avec des vagues, ou bien modifier la température, il y a même un espace qui peut être jacuzzi ! </text:p>
      <text:p text:style-name="P4">Hanamaru : C'est le futur Zura ! </text:p>
      <text:p text:style-name="P4">You : Ahhhhh j'ai envie de nager là tout de suite immédiatement, qui vient avec moi ?</text:p>
      <text:p text:style-name="P4">Riko : Mais, On à pas fini la visite de l'étage ?</text:p>
      <text:p text:style-name="P4">You : C'est bon tout ce qu'il reste c'est la salle d'entraînement aller s'il vous plaît ! </text:p>
      <text:p text:style-name="P4">Rin : Oui je viens avec toi ! </text:p>
      <text:p text:style-name="P4">You : T'es sûre d'être à la hauteur ?! </text:p>
      <text:p text:style-name="P4"><text:soft-page-break/>Rin : Je te retourne la question ! </text:p>
      <text:p text:style-name="P4">Hanayo : Rin ?</text:p>
      <text:p text:style-name="P4">Rin : Kayo viens avec nous ! </text:p>
      <text:p text:style-name="P4">Kanan : Il faut finir la visite, restez là si vous voulez mais pas nous. Nous reviendrons plus tard.</text:p>
      <text:p text:style-name="P4">You&amp;Rin : Ok ! </text:p>
      <text:p text:style-name="P3">Nous sommes donc parties de la piscine en direction de la salle d'entraînement.</text:p>
      <text:p text:style-name="P4">Honoka : You était heureuse…</text:p>
      <text:p text:style-name="P4">Nozomi : Oui un véritable sourire s'est affiché cette fois ci.</text:p>
      <text:p text:style-name="P4">Honoka : Oui ! </text:p>
      <text:p text:style-name="P3">Nous sommes donc entrées dans la salle d'entraînement. C'était une véritable salle de musculation, il y avait tout pour se renforcer physiquement.</text:p>
      <text:p text:style-name="P4">Kanan : Oh c'est intéressant comme salle, un peu d'exercice nous fera du bien.</text:p>
      <text:p text:style-name="P4">Hanamaru : Je ne suis pas très bonne en sport…</text:p>
      <text:p text:style-name="P4">Hanayo : Moi non plus…</text:p>
      <text:p text:style-name="P4">Kanan : Et bien c'est le moment que ça change ! Il y a tout pour ici ! </text:p>
      <text:p text:style-name="P4">Mari : On pourrait réaliser des entraînements quotidien pour garder la forme ! </text:p>
      <text:p text:style-name="P4">Kanan : Oh c'est une bonne idée ! Entre la piscine et cette salle on est servie oui ! </text:p>
      <text:p text:style-name="P4">Honoka : Il faudrait le dire à Nico et Maki également ! </text:p>
      <text:p text:style-name="P4">Riko : Tu as envie qu'elles viennent ?</text:p>
      <text:p text:style-name="P4">Honoka : Bah oui évidemment ! </text:p>
      <text:p text:style-name="P4">Kanan : Erh, Honoka. Tu es optimiste. Même si on leur dit elles viendront pas.</text:p>
      <text:p text:style-name="P4">Kotori : Mais…</text:p>
      <text:p text:style-name="P4">Nozomi : Ne parlons pas de nos amies aux étages inférieur et allons rejoindre les deux nageuses.</text:p>
      <text:p text:style-name="P4">Ruby : Oui ! </text:p>
      <text:p text:style-name="P3">Nous sommes donc retournées à la piscine, nous avons cette fois ci toutes mis un maillot de bain et nous avons passé la journée toutes ensembles.</text:p>
      <text:p text:style-name="P3">Une fois le soir venu, à l'heure du repas, Maki et Nico n'étais toujours pas là.</text:p>
      <text:p text:style-name="P4">Honoka : Je vais les chercher ?</text:p>
      <text:p text:style-name="P4">Yohane : Si elles ont faim elles viendront.</text:p>
      <text:p text:style-name="P4">Honoka : Mais…</text:p>
      <text:p text:style-name="P4">Kanan : Bon. Faisons un vote. Qui veux qu'elles viennent avec nous ?</text:p>
      <text:p text:style-name="P3">Moi même, Hanamaru, Ruby, Nozomi et Kotori on levée la main.</text:p>
      <text:p text:style-name="P4">Kanan : Cinq contre sept. La majorité à parler. </text:p>
      <text:p text:style-name="P4">Kotori : M-Mais pourquoi..?</text:p>
      <text:p text:style-name="P4">Hanayo : Je n'ai rien contre elles, mais il y a toujours des embrouilles quand elles sont là…</text:p>
      <text:p text:style-name="P4">Rin : Kayo à raison ! Surtout avec Maki elle est insupportable ! </text:p>
      <text:p text:style-name="P4">Honoka : Non… Nous ne devons pas nous séparer, nous devons rester unies toutes ensembles ! </text:p>
      <text:p text:style-name="P4">Nozomi : Honoka, je comprends je suis d'accord avec toi, mais dit toi que ce n'est pas le cas pour tout le monde. Mangeons.</text:p>
      <text:p text:style-name="P4">Honoka : Mais…</text:p>
      <text:p text:style-name="P4">Ruby : Ce n'est pas grave Honoka !</text:p>
      <text:p text:style-name="P4">Honoka : Oui…</text:p>
      <text:p text:style-name="P4"><text:soft-page-break/>You : Sinon tout l'heure j'ai vu un truc bizarre.</text:p>
      <text:p text:style-name="P4">Riko : Qu'est ce que c'était ? </text:p>
      <text:p text:style-name="P4">You : Je regardais mon ElectroID et j'ai vu ça.</text:p>
      <text:p text:style-name="P1"><draw:frame draw:style-name="fr1" draw:name="graphics4" text:anchor-type="as-char" svg:width="15.928cm" svg:height="9.948cm" draw:z-index="2"><draw:image xlink:href="https://lh6.googleusercontent.com/Cxedizy90V-TUDRzoNCgrIEt-aZpt-doxKRd1uC0bwrVPD3Q0CbZV0a8Fh0-dFMzW5nrnaHA7--VuOZqvokqqmzjZgmcsfgw2o0Ln07OOuWt-iwhUofD7OLGR7PfFjGqeOEPQU08" xlink:type="simple" xlink:show="embed" xlink:actuate="onLoad"/><svg:title>Kira.png</svg:title></draw:frame></text:p>
      <text:p text:style-name="P4">Honoka : Qu'est ce que c'est que ça..?</text:p>
      <text:p text:style-name="P4">You : C'est dans la liste des élèves j'en ai aucune idée.</text:p>
      <text:p text:style-name="P4">Nozomi : C'est beaucoup trop pixellisé pour réussir à lire quoi que ce soit…</text:p>
      <text:p text:style-name="P4">Ruby : Tu ne pourrais pas avec tes talents le savoir ?</text:p>
      <text:p text:style-name="P4">Nozomi : Je suis voyante, pas experte informatique.</text:p>
      <text:p text:style-name="P4">Riko : En tout cas… La personne semble être brune aux yeux verts…</text:p>
      <text:p text:style-name="P4">Mari : N'y prêtons pas plus d'attention et mangeons c'est important.</text:p>
      <text:p text:style-name="P4">Hanayo : Oui ! </text:p>
      <text:p text:style-name="P3">Nous avons donc mangé toutes ensembles, puis nous sommes allées nous coucher. </text:p>
      <text:p text:style-name="P3">Le lendemain je suis allée vers la cuisine.</text:p>
      <text:p text:style-name="P4">Honoka : Bonjour tout le monde…</text:p>
      <text:p text:style-name="P4">Nico : Bonjour.</text:p>
      <text:p text:style-name="P3">Nico se trouvait seule sur une table un croissant à la main.</text:p>
      <text:p text:style-name="P4">Honoka : Nico ! </text:p>
      <text:p text:style-name="P4">Nico : Je vais pas rester je vois bien que je dérange, je viens juste manger.</text:p>
      <text:p text:style-name="P4">Honoka : Non reste Nico ! </text:p>
      <text:p text:style-name="P4">Nico : Moins je vous vois, mieux je me porte.</text:p>
      <text:p text:style-name="P4">Honoka : Nico…</text:p>
      <text:p text:style-name="P4">You : Oh Nico, Bonjour.</text:p>
      <text:p text:style-name="P4">Nico : Au revoir.</text:p>
      <text:p text:style-name="P3">Nico quitta la salle et monta à l'étage.</text:p>
      <text:p text:style-name="P4">You : Je crois qu'elle à vraiment pas aimée pour hier…</text:p>
      <text:p text:style-name="P4"><text:soft-page-break/>Hanamaru : Loin de là l'idée de la défendre, mais c'est compréhensible non ?</text:p>
      <text:p text:style-name="P4">Honoka : Oui… Maki à du venir également.</text:p>
      <text:p text:style-name="P4">You : Je la supporte plus.</text:p>
      <text:p text:style-name="P4">Maki : Je te demande pas de le faire.</text:p>
      <text:p text:style-name="P3">Maki venais d'entrer dans la salle.</text:p>
      <text:p text:style-name="P4">Maki : Je viens juste me nourrir.</text:p>
      <text:p text:style-name="P4">Hanamaru : Tu peux rester tu sais.</text:p>
      <text:p text:style-name="P4">Honoka : Oui ! </text:p>
      <text:p text:style-name="P4">Maki : Vous plaisantez ? Je suis pas la bienvenue.</text:p>
      <text:p text:style-name="P4">Kanan : Tout à fait.</text:p>
      <text:p text:style-name="P4">Maki : Et bien tuez moi allez s'y.</text:p>
      <text:p text:style-name="P4">Honoka : Non ! </text:p>
      <text:p text:style-name="P4">Maki : C'est le but du jeu non ?</text:p>
      <text:p text:style-name="P4">You : Du “Jeu” ? Mais c'est pas un jeu ! </text:p>
      <text:p text:style-name="P4">Kanan : Le but du jeu c'est de tuer sans que personne le sache.</text:p>
      <text:p text:style-name="P4">Maki : Si vous me tuez je dirais rien à personne vous inquiétez pas.</text:p>
      <text:p text:style-name="P4">Kotori : Pas de bon matin s'il vous plaît… </text:p>
      <text:p text:style-name="P4">Maki : Tss </text:p>
      <text:p text:style-name="P3">Maki quitta alors la pièce en direction de sa chambre.</text:p>
      <text:p text:style-name="P4">Kanan : Bon attendons tout le monde.</text:p>
      <text:p text:style-name="P3">Tout le monde arriva petit à petit.</text:p>
      <text:p text:style-name="P4">Mari : Good ! Donc qui veux venir faire le planning d'entraînement spécial de Kanan ?</text:p>
      <text:p text:style-name="P4">Kanan : C'est pas une question en fait. On y va toutes, On en a toutes besoin. </text:p>
      <text:p text:style-name="P4">Ruby : On va chercher Nico et Maki ? </text:p>
      <text:p text:style-name="P4">You : On les à vu elles veulent pas c'est plus notre soucis.</text:p>
      <text:p text:style-name="P4">Hanamaru : On peut refuser alors !? </text:p>
      <text:p text:style-name="P4">Kanan : Pas vous.</text:p>
      <text:p text:style-name="P4">Hanamaru : Zura… </text:p>
      <text:p text:style-name="P3">Nous sommes donc parties nous entraînées grâce à la salle d'exercice ainsi que la piscine. Nous sommes restés ensemble toute la journée et nous sommes parties dormir.</text:p>
      <text:p text:style-name="P3">Le lendemain nous avons fait de même, mais à la mi journée il y a eu du changement.</text:p>
      <text:p text:style-name="P4">Monokuma : Tin tin tin… Vous êtes priées de vous rendre au gymnase merci.</text:p>
      <text:p text:style-name="P4">Honoka : Oh non..? </text:p>
      <text:p text:style-name="P4">Yohane : C'est sûrement une nouvelle motivation.</text:p>
      <text:p text:style-name="P4">Hanayo : J'ai pas envie d'y aller…</text:p>
      <text:p text:style-name="P4">Rin : Oui on à qu'à pas y aller ! </text:p>
      <text:p text:style-name="P4">Kotori : Je pense pas que ce soit une bonne idée…</text:p>
      <text:p text:style-name="P4">Mari : Effectivement, il faut lui obéir.</text:p>
      <text:p text:style-name="P4">Honoka : Vraiment..? </text:p>
      <text:p text:style-name="P4">Kanan : Ça sera rapide.</text:p>
      <text:p text:style-name="P3">Nous sommes donc parties en direction du gymnase, une fois sur place nous avons vu Maki et Nico déjà sur place.</text:p>
      <text:p text:style-name="P4"><text:soft-page-break/>Maki : Bonjour.</text:p>
      <text:p text:style-name="P4">You : Hein ? Tu nous dit bonjour maintenant ?</text:p>
      <text:p text:style-name="P4">Nozomi : You, elle essaye d'être gentille tu pourrais l'être également.</text:p>
      <text:p text:style-name="P4">Maki : J'ai plus envie de l'être finalement. Écoutez moi bien, Vous me détestez tant mieux c'est réciproque. Alors on va se foutre la paix mutuellement D'accord ? </text:p>
      <text:p text:style-name="P4">Kanan : Ça me va.</text:p>
      <text:p text:style-name="P4">Honoka : Pas à moi ! Nous devons toutes être unies.</text:p>
      <text:p text:style-name="P4">Nico : Tu radotes.</text:p>
      <text:p text:style-name="P4">Mari : Mais elle au moins elle n'essaye pas de tuer les gens non ?</text:p>
      <text:p text:style-name="P4">Nico : … Bon il est où Monokuma..?</text:p>
      <text:p text:style-name="P4">Monokuma : Ici !</text:p>
      <text:p text:style-name="P3">Monokuma sorti de sa trappe comme d'habitude.</text:p>
      <text:p text:style-name="P4">Monokuma : Vous seriez pas en train de trop vous rapprocher vous toutes ? </text:p>
      <text:p text:style-name="P4">Honoka : Si justement ! </text:p>
      <text:p text:style-name="P4">Monokuma : C'est pas bon pas bon. Je vais vous rappeler votre objectif.</text:p>
      <text:p text:style-name="P4">Yohane : Tu es juste dégoûté que l'on ne se tues pas simplement c'est ça ?</text:p>
      <text:p text:style-name="P4">Monokuma : C'est pas vrai d'abord ! Grâce à toi Yohane, j'ai eu une nouvelle idée de motivation pour que vous fassiez un nouveau meurtre.</text:p>
      <text:p text:style-name="P4">Honoka : Ça ne marchera pas ! </text:p>
      <text:p text:style-name="P5"><text:span text:style-name="T1">Monokuma : Votre nouvelle motivation sera simple : </text:span><text:span text:style-name="T2">Votre passé ainsi que tout ce que vous aimeriez cacher.</text:span></text:p>
      <text:p text:style-name="P4">Mari : C'est à dire ?</text:p>
      <text:p text:style-name="P4">Monokuma : Si dans 24H il n'y aura aucun nouveau meurtre, je raconterai tout votre passé jusqu'à votre entrée dans l'académie, tout, même vos secrets honteux.</text:p>
      <text:p text:style-name="P4">Honoka : C'est tout ? Tu pense qu'une personne va commettre un meurtre juste pour ça ?</text:p>
      <text:p text:style-name="P4">Hanayo : Il y a certaines choses que je ne veux pas dévoiler mais rien justifiant un meurtre.</text:p>
      <text:p text:style-name="P4">You : Oui ça ne justifiera jamais un meurtre ! </text:p>
      <text:p text:style-name="P4">Monokuma : Nous verrons bien, bonne journée et bon assassinat ! </text:p>
      <text:p text:style-name="P3">Et il disparu une nouvelle fois dans sa trappe.</text:p>
      <text:p text:style-name="P5"><text:span text:style-name="T1">Mari : Et il est parti, </text:span><text:span text:style-name="T3">again. </text:span></text:p>
      <text:p text:style-name="P4">Hanamaru : Sa motivation n'est pas très impressionnante zura ! </text:p>
      <text:p text:style-name="P4">Kanan : Tu parle pour toi. </text:p>
      <text:p text:style-name="P4">Yohane : Oui tout à fait, il n'est pas bon de tout savoir sur tout le monde.</text:p>
      <text:p text:style-name="P4">Honoka : Moi je pense que c'est une bonne chose, comme ça on aurait plus rien à se cacher.</text:p>
      <text:p text:style-name="P4">Kotori : Je suis d'accord ! Dites, pourquoi on se raconterai pas tout directement ?</text:p>
      <text:p text:style-name="P4">Maki : J'ai pas envie.</text:p>
      <text:p text:style-name="P4">Nico : Tu as pas envie de tout savoir pour une fois ?</text:p>
      <text:p text:style-name="P4">Maki : Tais toi ! J'ai pas envie de vous raconter ma vie.</text:p>
      <text:p text:style-name="P4">Honoka : Pour moi c'est une bonne idée ! Hum… J'ai connue Kotori et Umi très jeune et… C'est tout..? </text:p>
      <text:p text:style-name="P5"><text:span text:style-name="T1">Kotori : Oui, c'est pareil pour moi j'ai pas une vie très passionnante également. Tout ce qui est notable en plus c'est ma passion pour coudre qui m'a pris jeune, et que </text:span><text:span text:style-name="T2">maman est la directrice </text:span><text:soft-page-break/><text:span text:style-name="T2">de mon lycée </text:span><text:span text:style-name="T1">c'est tout… </text:span></text:p>
      <text:p text:style-name="P4">Maki : Pardon ?</text:p>
      <text:p text:style-name="P4">Kotori : Hum ? J'ai dit quelque chose de mal ?</text:p>
      <text:p text:style-name="P4">Maki : Qui est ta mère ?</text:p>
      <text:p text:style-name="P4">Kotori : Maman ? C'est la directrice de Otonokizaka Pourquoi ? </text:p>
      <text:p text:style-name="P4">Mari : Otonokizaka c'est votre lycée c'est ça ?</text:p>
      <text:p text:style-name="P4">Honoka : Oui tout à fait ! </text:p>
      <text:p text:style-name="P4">Kanan : Hé… J'suis désolé de dire ça mais… Ta mère ne serais pas la personne qui nous à enfermée ?</text:p>
      <text:p text:style-name="P4">Maki : C'est ce que je pense aussi, ça ferait sens en tout cas, qui aurait pu nous enlever aussi facilement.</text:p>
      <text:p text:style-name="P4">Kanan : Oui tout à fait mais… Pourquoi elle aurait enfermée sa propre fille..?</text:p>
      <text:p text:style-name="P4">Maki : Aucune idée, elle avait peut être pas le choix.</text:p>
      <text:p text:style-name="P4">Kotori : Mais arrêtez Maman est innocente ! </text:p>
      <text:p text:style-name="P4">Honoka : Oui je connais sa mère et je sais qu'elle ne fera jamais ça ! </text:p>
      <text:p text:style-name="P4">Mari : Je connaissais également Dia.</text:p>
      <text:p text:style-name="P4">Kanan : Et vous vous connaissiez Umi non ?</text:p>
      <text:p text:style-name="P4">Honoka : Oui…</text:p>
      <text:p text:style-name="P4">Nico : Le désespoir change les gens.</text:p>
      <text:p text:style-name="P4">Rin : Et si… Si sa mère serait la responsable, qu'est ce qu'il nous dirait que sa fille ne soit pas complice ?</text:p>
      <text:p text:style-name="P4">Riko : De plus Nozomi, Tu nous à bien parlé d'une taupe non ? </text:p>
      <text:p text:style-name="P4">Nozomi : Oui effectivement.</text:p>
      <text:p text:style-name="P4">Kotori : T-Tout le monde… Vous pensez pas que je suis une taupe quand même..?</text:p>
      <text:p text:style-name="P4">Yohane : Je t'avais bien dit qu'il fallait mieux pas tout savoir sur tout le monde.</text:p>
      <text:p text:style-name="P4">Honoka : Mais arrêtez Kotori est innocente je le sais c'est l'une des personnes les plus gentille que je connaisse ! </text:p>
      <text:p text:style-name="P4">Hanayo : J'aimerais bien te croire Honoka…</text:p>
      <text:p text:style-name="P4">You : Bon tout le monde arrêtons de nous soupçonner et retournons à la piscine ! </text:p>
      <text:p text:style-name="P4">Kanan : C'est trop risqué. Je veux pas être espionnée de près. D'ailleurs en fait je veux être espionnée par personne.</text:p>
      <text:p text:style-name="P4">Ruby : J'ai peur également…</text:p>
      <text:p text:style-name="P4">Kotori : Tout le monde…</text:p>
      <text:p text:style-name="P3">Tout le monde quitta petit à petit le gymnase, ne laissant plus que moi, Kotori, You et Nozomi. Kotori commença à pleurer.</text:p>
      <text:p text:style-name="P4">Honoka : Kotori ! </text:p>
      <text:p text:style-name="P4">Kotori : D-Désolée Honoka… Tout le monde me suspecte je comprends… Mais ça fait mal, très mal… Je suis innocente ! </text:p>
      <text:p text:style-name="P4">You : Je pense bien Kotori tu ne serais pas dans cet été sinon.</text:p>
      <text:p text:style-name="P4">Nozomi : Exactement je sais bien que tu es innocente Kotori.</text:p>
      <text:p text:style-name="P4">Kotori : M-Merci…</text:p>
      <text:p text:style-name="P4">You : Allons nager ! </text:p>
      <text:p text:style-name="P4"><text:soft-page-break/>Honoka : Pourquoi ?</text:p>
      <text:p text:style-name="P4">You : Se changer les idées ! Et puis, Dans l'eau on ne voit pas nos larmes, c'est ce que je fais en général haha.</text:p>
      <text:p text:style-name="P4">Honoka : You…</text:p>
      <text:p text:style-name="P4">Kotori : Désolée je… Je pense que je vais aller dans ma chambre…</text:p>
      <text:p text:style-name="P4">Nozomi : Oui ce n'est peut-être pas le bon moment…</text:p>
      <text:p text:style-name="P4">You : Oh… Mais je peux pas nager seule… Demain matin à la première heure alors ? Avant même le petit déjeuner ! </text:p>
      <text:p text:style-name="P4">Honoka : Si tu veux ! </text:p>
      <text:p text:style-name="P3">Nous nous sommes donc séparées, le soir à l'heure de repas je me retrouva seule avec You, Hanamaru et Ruby. Toutes les autres ne sont pas venues. Nous ne sommes pas restées longtemps avant d'aller dormir. </text:p>
      <text:p text:style-name="P4">You : Donc Honoka, Demain matin on se retrouve directement à la piscine ?</text:p>
      <text:p text:style-name="P4">Honoka : Oui ! </text:p>
      <text:p text:style-name="P3">Je me sépara alors de You, j'ai hésitée à taper à la porte de Kotori pour prendre des nouvelles, mais je n'ai pas osé le faire.</text:p>
      <text:p text:style-name="P3">Le lendemain après l'annonce de Monokuma je pris un peu de temps pour m'habiller et je sorti de ma chambre en direction de la piscine. Mais vers les escaliers j'ai vu You descendre à toute vitesse.</text:p>
      <text:p text:style-name="P4">You : HONOKA DÉPÊCHE TOI D'ALLER DANS LA PISCINE IL FAUT QUE J'AILLE CHERCHER TOUT LE MONDE !</text:p>
      <text:p text:style-name="P4">Honoka : Qu'est ce qu'il se passe..?</text:p>
      <text:p text:style-name="P4">You : Ça à recommencer… Un meurtre.</text:p>
      <text:p text:style-name="P3">Suite à ces mots j'ai couru vers la piscine. Une fois arrivée j'ai vu la piscine vide avec au fond… Yohane, Ou plutôt vu de loin, le cadavre de Yohane.</text:p>
      <text:p text:style-name="P3">En voulant détourner le regard je l'ai tournée vers la droite et ce que je vis n'était pas préférable.</text:p>
      <text:p text:style-name="P3">Kotori était là allongée, Morte également.</text:p>
      <text:p text:style-name="P3">Une personne avait tuée deux autre aujourd’hui...</text:p>
      <text:p text:style-name="P6"><text:soft-page-break/><text:span text:style-name="T4"><draw:frame draw:style-name="fr1" draw:name="graphics5" text:anchor-type="as-char" svg:width="15.928cm" svg:height="9.948cm" draw:z-index="3"><draw:image xlink:href="https://lh4.googleusercontent.com/cxkiLeuuSZV0Y46o_LXXEAHk0utFbHBM3z2LQ7iSAWTIK3PVbyvNHnR2ZQiw7iAQ6gNq0eZ30W9BuvXvHjz35FwOpzwJLNz7oTvPG3mbduGqwJHnHzpfVq5hQzQiLYsvgegLaFrw" xlink:type="simple" xlink:show="embed" xlink:actuate="onLoad"/><svg:title>Yohane.png</svg:title></draw:frame></text:span><text:span text:style-name="T4"><draw:frame draw:style-name="fr1" draw:name="graphics6" text:anchor-type="as-char" svg:width="15.928cm" svg:height="9.948cm" draw:z-index="4"><draw:image xlink:href="https://lh6.googleusercontent.com/wyNMEu8lZutxYSYni2E9FBl-blkF303-H3q6l3C3N5ZWFEbqQq6D_aLAd9cRzD2MBxXXZdeEzrF3FGf6NKWxXZzNDY2cgUMIq8Eiq403OPp20rD3N3ReIkBGYrVF_6KMAbETRgpJ" xlink:type="simple" xlink:show="embed" xlink:actuate="onLoad"/><svg:title>Kotori.png</svg:title></draw:frame></text:span></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06T13:20:59.74</meta:creation-date>
    <meta:document-statistic meta:table-count="0" meta:image-count="6" meta:object-count="0" meta:page-count="14" meta:paragraph-count="344" meta:word-count="4053" meta:character-count="20696"/>
    <dc:date>2017-05-06T13:21:32.97</dc:date>
    <meta:editing-duration>PT33S</meta:editing-duration>
    <meta:editing-cycles>1</meta:editing-cycles>
    <meta:generator>OpenOffice/4.1.2$Win32 OpenOffice.org_project/412m3$Build-9782</meta:generator>
  </office:meta>
</office:document-meta>
</file>