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166D00001727AD02CE130CCB070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 BERKLEY" svg:font-family="'AR BERKLE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loext:contextual-spacing="false" fo:line-height="100%" fo:text-align="center" style:justify-single-word="false"/>
      <style:text-properties fo:color="#000000" style:font-name="AR BERKLEY" fo:font-size="24pt" fo:language="fr" fo:country="BE" fo:background-color="transparent" style:font-size-asian="24pt"/>
    </style:style>
    <style:style style:name="P2" style:family="paragraph" style:parent-style-name="Standard">
      <style:paragraph-properties fo:margin-top="0cm" fo:margin-bottom="0.353cm" loext:contextual-spacing="false" fo:line-height="100%"/>
      <style:text-properties fo:color="#000000" style:font-name="AR BERKLEY" fo:font-size="18pt" fo:language="fr" fo:country="BE" style:text-underline-style="none" fo:background-color="transparent" style:font-size-asian="18pt"/>
    </style:style>
    <style:style style:name="P3" style:family="paragraph" style:parent-style-name="Standard">
      <style:paragraph-properties fo:margin-top="0cm" fo:margin-bottom="0.353cm" loext:contextual-spacing="false" fo:line-height="100%"/>
      <style:text-properties fo:color="#000000" style:font-name="AR BERKLEY" fo:font-size="18pt" fo:language="fr" fo:country="BE" style:text-underline-style="none" officeooo:paragraph-rsid="001ac891" fo:background-color="transparent" style:font-size-asian="18pt"/>
    </style:style>
    <style:style style:name="P4" style:family="paragraph" style:parent-style-name="Standard">
      <style:paragraph-properties fo:margin-top="0cm" fo:margin-bottom="0.353cm" loext:contextual-spacing="false" fo:line-height="100%"/>
      <style:text-properties fo:background-color="transparent"/>
    </style:style>
    <style:style style:name="P5" style:family="paragraph" style:parent-style-name="Standard">
      <style:paragraph-properties fo:margin-top="0cm" fo:margin-bottom="0.353cm" loext:contextual-spacing="false" fo:line-height="100%"/>
      <style:text-properties officeooo:paragraph-rsid="001ac891" fo:background-color="transparent"/>
    </style:style>
    <style:style style:name="P6" style:family="paragraph" style:parent-style-name="Standard">
      <style:paragraph-properties fo:margin-top="0cm" fo:margin-bottom="0.353cm" loext:contextual-spacing="false" fo:line-height="115%"/>
      <style:text-properties fo:background-color="transparent"/>
    </style:style>
    <style:style style:name="P7" style:family="paragraph" style:parent-style-name="Standard">
      <style:paragraph-properties fo:margin-top="0cm" fo:margin-bottom="0.353cm" loext:contextual-spacing="false" fo:line-height="100%"/>
      <style:text-properties fo:text-shadow="1pt 1pt" fo:background-color="transparent"/>
    </style:style>
    <style:style style:name="P8" style:family="paragraph" style:parent-style-name="Standard">
      <style:paragraph-properties fo:margin-top="0cm" fo:margin-bottom="0.353cm" loext:contextual-spacing="false" fo:line-height="100%" fo:text-align="center" style:justify-single-word="false"/>
      <style:text-properties style:font-name="AR BERKLEY" fo:font-size="24pt" fo:language="fr" fo:country="BE" officeooo:paragraph-rsid="001aa50a" fo:background-color="transparent" style:font-size-asian="24pt"/>
    </style:style>
    <style:style style:name="P9" style:family="paragraph" style:parent-style-name="Standard" style:master-page-name="Standard">
      <style:paragraph-properties fo:margin-top="0cm" fo:margin-bottom="0.353cm" loext:contextual-spacing="false" fo:line-height="100%" style:page-number="auto"/>
      <style:text-properties fo:background-color="transparent"/>
    </style:style>
    <style:style style:name="P10" style:family="paragraph" style:parent-style-name="Standard">
      <style:paragraph-properties fo:margin-top="0cm" fo:margin-bottom="0.353cm" loext:contextual-spacing="false" fo:line-height="100%"/>
      <style:text-properties fo:color="#782c45" style:font-name="AR BERKLEY" fo:font-size="18pt" fo:language="fr" fo:country="BE" fo:text-shadow="1pt 1pt" style:text-underline-style="solid" style:text-underline-width="auto" style:text-underline-color="font-color" fo:background-color="transparent" style:font-size-asian="18pt"/>
    </style:style>
    <style:style style:name="P11" style:family="paragraph" style:parent-style-name="Standard">
      <style:paragraph-properties fo:margin-top="0cm" fo:margin-bottom="0.353cm" loext:contextual-spacing="false" fo:line-height="100%"/>
      <style:text-properties fo:color="#000000" style:font-name="AR BERKLEY" fo:font-size="18pt" fo:language="fr" fo:country="BE" fo:text-shadow="1pt 1pt" style:text-underline-style="none" fo:background-color="transparent" style:font-size-asian="18pt"/>
    </style:style>
    <style:style style:name="P12" style:family="paragraph" style:parent-style-name="Standard">
      <style:paragraph-properties fo:margin-top="0cm" fo:margin-bottom="0.353cm" loext:contextual-spacing="false" fo:line-height="100%"/>
      <style:text-properties fo:color="#000000" style:text-outline="false" style:font-name="AR BERKLEY" fo:font-size="18pt" fo:language="fr" fo:country="BE" fo:text-shadow="1pt 1pt" style:text-underline-style="none" fo:background-color="transparent" style:font-size-asian="18pt"/>
    </style:style>
    <style:style style:name="P13" style:family="paragraph" style:parent-style-name="Standard">
      <style:paragraph-properties fo:margin-top="0cm" fo:margin-bottom="0.353cm" loext:contextual-spacing="false" fo:line-height="100%"/>
      <style:text-properties style:use-window-font-color="true" style:font-name="AR BERKLEY" fo:font-size="18pt" fo:language="fr" fo:country="BE" fo:text-shadow="1pt 1pt" style:text-underline-style="none" fo:background-color="transparent" style:font-size-asian="18pt"/>
    </style:style>
    <style:style style:name="T1" style:family="text">
      <style:text-properties fo:color="#782c45" style:font-name="AR BERKLEY" fo:font-size="18pt" fo:language="fr" fo:country="BE" style:text-underline-style="solid" style:text-underline-width="auto" style:text-underline-color="font-color" style:font-size-asian="18pt"/>
    </style:style>
    <style:style style:name="T2" style:family="text">
      <style:text-properties fo:color="#782c45" style:font-name="AR BERKLEY" fo:font-size="18pt" fo:language="fr" fo:country="BE" style:text-underline-style="none" style:font-size-asian="18pt"/>
    </style:style>
    <style:style style:name="T3" style:family="text">
      <style:text-properties fo:color="#782c45" style:font-name="AR BERKLEY" fo:font-size="18pt" fo:language="fr" fo:country="BE" fo:text-shadow="1pt 1pt" style:text-underline-style="solid" style:text-underline-width="auto" style:text-underline-color="font-color" style:font-size-asian="18pt"/>
    </style:style>
    <style:style style:name="T4" style:family="text">
      <style:text-properties fo:color="#782c45" style:font-name="AR BERKLEY" fo:font-size="18pt" fo:language="fr" fo:country="BE" fo:text-shadow="1pt 1pt" style:text-underline-style="none" style:font-size-asian="18pt"/>
    </style:style>
    <style:style style:name="T5" style:family="text">
      <style:text-properties fo:color="#782c45" fo:text-shadow="1pt 1pt"/>
    </style:style>
    <style:style style:name="T6" style:family="text">
      <style:text-properties fo:color="#782c45" fo:text-shadow="1pt 1pt" officeooo:rsid="001d091a"/>
    </style:style>
    <style:style style:name="T7" style:family="text">
      <style:text-properties fo:color="#000000" style:font-name="AR BERKLEY" fo:font-size="18pt" fo:language="fr" fo:country="BE" style:text-underline-style="none" style:font-size-asian="18pt"/>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as-char" svg:y="-5.447cm" svg:width="3.978cm" svg:height="4.105cm" draw:z-index="0"><draw:image xlink:href="Pictures/2000000A0000166D00001727AD02CE130CCB0704.wmf" xlink:type="simple" xlink:show="embed" xlink:actuate="onLoad"/></draw:frame></text:p>
      <text:p text:style-name="P8"><text:span text:style-name="T5">Cabinet </text:span><text:span text:style-name="T6">d’avocat indépendant</text:span></text:p>
      <text:p text:style-name="P1"/>
      <text:p text:style-name="P4"><text:span text:style-name="T3">Avocate</text:span><text:span text:style-name="T4"> :</text:span><text:span text:style-name="T2"> </text:span></text:p>
      <text:p text:style-name="P13">Maître Katarzina Maresca, diplômée en droit des affaires et en droit pénal.</text:p>
      <text:p text:style-name="P2"/>
      <text:p text:style-name="P7"><text:span text:style-name="T1">Le cabinet </text:span><text:span text:style-name="T2">:</text:span></text:p>
      <text:p text:style-name="P12">Vos droits méritent défense ! <text:s/>C'est pourquoi je me tiens à votre écoute pour défendre vos droits, vos libertés et vos valeurs individuelles.</text:p>
      <text:p text:style-name="P2"/>
      <text:p text:style-name="P11">Je vous aiderai dans vos interrogations juridiques et vous assisterai dans le règlement des litiges et procédures judiciaires.</text:p>
      <text:p text:style-name="P2"/>
      <text:p text:style-name="P10"/>
      <text:p text:style-name="P7"><text:soft-page-break/><text:span text:style-name="T1">Mes services </text:span><text:span text:style-name="T2">:</text:span></text:p>
      <text:p text:style-name="P11">Mon champ de compétence s'exerce dans la plupart des disciplines du droit, à savoir : le droit de la famille, le droit des successions, la responsabilité médicale, l'évaluation du dommage corporel, le droit des contrats, les baux civils et commerciaux, le droit commercial et des sociétés, droit pénal de l'entreprise et droit pénal des affaires, contrat d'affaires, fusions et acquisitions, droit de la concurrence.</text:p>
      <text:p text:style-name="P2"/>
      <text:p text:style-name="P11">Je tenterai toujours de privilégier la négociation et la voie transactionnelle comme mode de règlement des conflits. <text:s/>J'attache une importance particulière à la qualité du service de proximité et au contact humain.</text:p>
      <text:p text:style-name="P2"/>
      <text:p text:style-name="P7"><text:span text:style-name="T1">Tarifs</text:span><text:span text:style-name="T2"> :</text:span></text:p>
      <text:p text:style-name="P11">Dès les premiers contacts, je vous informerai de mes honoraires, ainsi du coût probable de mon intervention. <text:s/>Cependant, d'autres frais peuvent survenir en cours de procédure, comme la décision de cours et de tribunaux, l'intervention d'autres parties, etc. <text:s/>Pour éviter toute surprise, je vous tiendrai toujours informés.</text:p>
      <text:p text:style-name="P2"/>
      <text:p text:style-name="P3"><text:s text:c="26"/></text:p>
      <text:p text:style-name="P3"/>
      <text:p text:style-name="P5"><text:soft-page-break/><text:span text:style-name="T7"><text:s text:c="24"/></text:span><text:span text:style-name="T3">Clients</text:span><text:span text:style-name="T7"> <text:s text:c="12"/></text:span><text:span text:style-name="T3">Non clients</text:span></text:p>
      <text:p text:style-name="P11">Commis d'office : <text:s text:c="5"/>gratuit <text:s text:c="13"/>50.000 e</text:p>
      <text:p text:style-name="P11">Ouverture procédure : <text:s/>gratuit <text:s text:c="13"/>50.000 e</text:p>
      <text:p text:style-name="P11">Modifications actes juridiques : 50.000 e <text:s/>150.000 e</text:p>
      <text:p text:style-name="P2"/>
      <text:p text:style-name="P11">Vous sentez que vous aurez souvent besoin de mes services, devenez client régulier et bénéficiez des avantages inhérents à ce statut : 175.000 e / mois pour les entreprises et 70.000 e / mois pour les particuliers.</text:p>
      <text:p text:style-name="P2"/>
      <text:p text:style-name="P11">Au quotidien, le cabinet Maresca veut être à la hauteur du vos attentes et tient à mériter votre confiance.</text:p>
      <text:p text:style-name="P2"/>
      <text:p text:style-name="P11">Mes consultations se font uniquement sur rendez-vous.</text:p>
      <text:p text:style-name="P2"/>
      <text:p text:style-name="P7"><text:span text:style-name="T1">Contact</text:span><text:span text:style-name="T2"> :</text:span></text:p>
      <text:p text:style-name="P11">Maître Katarzina Maresca</text:p>
      <text:p text:style-name="P11">Adresse (encore à définir)</text:p>
      <text:p text:style-name="P11">Téléphone : 016268</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 BERKLEY" svg:font-family="'AR BERKLE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B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5-02T20:48:24.053000000</dc:date>
    <meta:editing-duration>PT27M30S</meta:editing-duration>
    <meta:editing-cycles>6</meta:editing-cycles>
    <meta:generator>LibreOffice/5.3.0.3$Windows_x86 LibreOffice_project/7074905676c47b82bbcfbea1aeefc84afe1c50e1</meta:generator>
    <meta:document-statistic meta:table-count="0" meta:image-count="1" meta:object-count="0" meta:page-count="3" meta:paragraph-count="24" meta:word-count="307" meta:character-count="2054" meta:non-whitespace-character-count="1669"/>
  </office:meta>
</office:document-meta>
</file>