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Jaldi" svg:font-family="Jaldi, sans-serif"/>
    <style:font-face style:name="sans-serif" svg:font-family="sans-serif"/>
    <style:font-face style:name="Calibri2" svg:font-family="Calibri" style:font-family-generic="swiss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1_7e_LT_7e_Gliederung_20_1">
      <style:paragraph-properties fo:text-align="start" style:justify-single-word="false"/>
      <style:text-properties fo:color="#000000" style:text-outline="false" style:text-line-through-style="none" style:font-name="Calibri2" fo:font-size="11pt" fo:letter-spacing="normal" fo:font-style="normal" fo:text-shadow="none" style:text-underline-style="none" fo:font-weight="normal" style:letter-kerning="true" style:font-name-asian="Calibri2" style:font-size-asian="11pt" style:font-style-asian="normal" style:font-weight-asian="normal" style:font-name-complex="Calibri2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c5000b" fo:background-color="transparent"/>
    </style:style>
    <style:style style:name="P8" style:family="paragraph" style:parent-style-name="Standard">
      <style:paragraph-properties fo:text-align="start" style:justify-single-word="false"/>
      <style:text-properties fo:color="#c5000b" style:font-name="Calibri1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c5000b" style:text-outline="false" style:text-line-through-style="none" style:font-name="Calibri2" fo:font-size="11pt" fo:letter-spacing="normal" fo:font-style="normal" fo:text-shadow="none" style:text-underline-style="none" fo:font-weight="bold" style:letter-kerning="true" fo:background-color="transparent" style:font-name-asian="Calibri2" style:font-size-asian="11pt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text-properties fo:color="#c5000b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1" style:family="paragraph" style:parent-style-name="Standard">
      <style:text-properties fo:color="#c5000b" style:text-underline-style="none"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333333" style:font-name="Calibri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style:page-number="auto"/>
      <style:text-properties fo:color="#c5000b" style:text-underline-style="none" fo:font-weight="normal" fo:background-color="transparent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Calibri1"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c5000b"/>
    </style:style>
    <style:style style:name="T6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c5000b" fo:font-weight="bold" style:font-weight-asian="bold" style:font-weight-complex="bold"/>
    </style:style>
    <style:style style:name="T8" style:family="text">
      <style:text-properties fo:color="#c5000b" style:text-underline-style="none"/>
    </style:style>
    <style:style style:name="T9" style:family="text">
      <style:text-properties fo:color="#c5000b" style:text-underline-style="none" fo:font-weight="bold" style:font-weight-asian="bold" style:font-weight-complex="bold"/>
    </style:style>
    <style:style style:name="T10" style:family="text">
      <style:text-properties fo:color="#009933"/>
    </style:style>
    <style:style style:name="T11" style:family="text">
      <style:text-properties fo:color="#009933" style:font-name="Calibri1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9933" style:font-name="Calibri1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9933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84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xte pour nous</text:p>
      <text:p text:style-name="P10">I_ La PMA, un mode de procréation</text:p>
      <text:p text:style-name="P11"><text:tab/><text:span text:style-name="T3">A/voir Célia</text:span></text:p>
      <text:p text:style-name="P7"><text:tab/>B<text:span text:style-name="T3">/ Contrôle hormonal et organes reproducteur</text:span></text:p>
      <text:p text:style-name="Standard">Au niveau du cerveau , l’hypothalamus sécrète une hormone appelée GnRH qui agit sur l’hypophyse pour stimuler la sécrétion FHS (Follicle Stimulating Hormone) et le LH (Luteinizing Hormone). Ces deux hormones <text:span text:style-name="T4">contrôlent le fonctionnement de l’appareil reproducteur</text:span> et permettent la reproduction.</text:p>
      <text:p text:style-name="Standard">Cependant il existe des cas d’infertilité, et les causes sont multiples :</text:p>
      <text:p text:style-name="Standard">-Spermatozoïdes absents, peu nombreux ou anormaux chez les hommes,<text:tab/></text:p>
      <text:p text:style-name="Standard">-Absence d’ovulation ou trompes bouchées chez la femme</text:p>
      <text:p text:style-name="Standard">La connaissance du fonctionnement de la reproduction ainsi que du fonctionnement a permis de mettre au point des techniques de procréation assistée. Les techniques de PMA permettent d'améliorer la fertilité quand celle-ci est insuffisante (insémination intra-utérine) et à contrer certaines infertilités <text:span text:style-name="T10">(Insémination artificielle (IA</text:span><text:span text:style-name="T11">)</text:span><text:span text:style-name="T12">, injection intracytoplasmique de spermatozoïde (ICSI) et l</text:span><text:span text:style-name="T13">a fécondation in-vitro et transfert d'embryon (FIVETE))</text:span></text:p>
      <text:p text:style-name="P5"><text:span text:style-name="T1">La PMA est encadrée par la loi de bioéthique de 1994 qui permet l'anonymat du donneur de gène.</text:span></text:p>
      <text:p text:style-name="P2"><text:tab/><text:span text:style-name="T5">B/ L'Insémination Artificielle (IA)</text:span></text:p>
      <text:p text:style-name="P5"><text:span text:style-name="T1">L</text:span>es spermatozoïdes n’acquièrent leur pouvoir fécondant qu’après la traversée de la glaire cervicale par des processus que l’on appelle <text:span text:style-name="T5">capacitation.</text:span> <text:span text:style-name="T14">(montrer le schéma et s'appuyer dessus) </text:span>Si par exemple la stérilité est due à la <text:span text:style-name="T4">glaire cervicale (stérilité cervicale)</text:span>, l’insémination artificielle intra-utérine avec sperme du conjoint (IAC) consiste à injecter des spermatozoïdes préparés au laboratoire (pour reproduire l’action de la glaire cervicale) dans la cavité utérine, le jour de l’ovulation. </text:p>
      <text:p text:style-name="P8"><text:tab/>C/La Fécondation In-Vitro Et Transfert d'Embryon (FIVETE)</text:p>
      <text:p text:style-name="P5">La Fécondation In Vitro (FIV) consiste à reproduire au laboratoire ce qui se passe naturellement dans les trompes : <text:span text:style-name="T4">la fécondation et les premiers stades embryonnaires</text:span>.</text:p>
      <text:p text:style-name="Standard"><text:span text:style-name="T2">La stimulation ovarienne va permettre la production de follicules qui expulseront des ovocytes permettant la fécondation .</text:span></text:p>
      <text:p text:style-name="P4">Ces ovocytes prélevés par ponction sont mis en contact avec les spermatozoïdes.</text:p>
      <text:p text:style-name="P4">Au bout de 48 heures, des embryons à 2 ou 4 cellules peuvent être obtenus. Ils sont alors transférés dans l’utérus où ils pourront effectuer leur nidation.</text:p>
      <text:p text:style-name="P4">Cette technique permet de contrer la stérilité tubaires et de rapprocher les spermatozoïdes des ovocytes (stérilité masculine).</text:p>
      <text:p text:style-name="P2"><text:soft-page-break/><text:span text:style-name="T5"><text:tab/>D/L'injection intracytoplasmique de spermatozoïde (ICSI)</text:span></text:p>
      <text:p text:style-name="P4">Si le pouvoir fécondant des spermatozoïdes est <text:span text:style-name="T4">faible</text:span>, s'ils <text:span text:style-name="T1">sont </text:span><text:span text:style-name="T4">trop peu nombreux/mobiles </text:span>ou encore s'ils <text:span text:style-name="T4">ne reconnaissent pas ou mal l'ovocyte,</text:span> <text:span text:style-name="T5">on peut pratiquer une ICSI.</text:span> </text:p>
      <text:p text:style-name="P4">On prélève des spermatozoïdes dans l'épididyme ou à partir d'une biopsie de testicule et on les injecte directement dans le cytoplasme de l'ovocyte.</text:p>
      <text:p text:style-name="P4"/>
      <text:p text:style-name="P8">CCL</text:p>
      <text:p text:style-name="P5">En cas d'intertilité, (difficultés à procréer après deux ans de rapports non protégés) il est possible de demander une PMA pour avoir des enfants (très réglementée). <text:line-break/>Il y a plusieurs types de procréations médicalement assistées :<text:line-break/>- insémination artificielle : dépôt des spermatozoïdes directement dans l'utérus de la femme.<text:line-break/>- Fécondation in Vitro et transfert d'embryon : prélèvement des gamètes et fécondation en labo.<text:line-break/>- ICSI : fécondation in vitro avec un seul spermatozoïde, en le mettant en fusion directement avec l'ovule.<text:line-break/></text:p>
      <text:p text:style-name="P5">« à mettre dans le diapo »</text:p>
      <text:p text:style-name="P1"><text:span text:style-name="T7"><text:tab/>A/ Définition générale de la PMA</text:span></text:p>
      <text:p text:style-name="P1"><text:span text:style-name="T6">Procréatio</text:span><text:span text:style-name="T6">n médicalement assistée (PMA) </text:span><text:span text:style-name="T5">:ensemble de pratiques cliniques et biologiques où la médecine intervient plus ou moins directement dans la procréation.</text:span></text:p>
      <text:p text:style-name="P1">La PMA est également encadrée par la loi bioéthique de juillet 1994 qui fut modifié en juillet 2011. Elle est indiquée lorsque le couple se trouve face à une « infertilité médicalement prouvée » ou pour éviter la transmission d’une maladie grave à l’enfant ou à l’un des membres du couple.</text:p>
      <text:p text:style-name="P9"><text:tab/>B/Contrôle hormonal et organes reproducteurs</text:p>
      <text:p text:style-name="P5">(schéma contrôle hormonal des organes reproducteurs h-f)</text:p>
      <text:p text:style-name="P5"><text:tab/><text:span text:style-name="T9">C/La Fécondation In-Vitro Et Transfert d'Embryon (FIVETE)</text:span></text:p>
      <text:p text:style-name="P12"><text:span text:style-name="T1">(schéma FIVETE)</text:span></text:p>
      <text:p text:style-name="P3"><text:span text:style-name="T8"><text:tab/>D/L'injection intracytoplasmique de spermatozoïde (ICSI)</text:span></text:p>
      <text:p text:style-name="P3"><text:span text:style-name="T8">CCL :</text:span></text:p>
      <text:p text:style-name="P6"><text:span text:style-name="T8">Plusieurs types de procréations médicalement assistées :<text:line-break/>- insémination artificielle : dépôt des spermatozoïdes directement dans l'utérus de la femme.<text:line-break/>- Fécondation in Vitro et transfert d'embryon : prélèvement des gamètes et fécondation en labo.<text:line-break/>- ICSI : fécondation in vitro avec un seul spermatozoïde, en le mettant en fusion directement avec l'ovu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Jaldi" svg:font-family="Jaldi, sans-serif"/>
    <style:font-face style:name="sans-serif" svg:font-family="sans-serif"/>
    <style:font-face style:name="Calibri2" svg:font-family="Calibri" style:font-family-generic="swiss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4pt" style:font-size-asian="24pt" style:font-size-complex="24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0pt" style:font-size-asian="20pt" style:font-size-complex="20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4pt" style:font-size-asian="24pt" style:font-size-complex="24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0pt" style:font-size-asian="20pt" style:font-size-complex="20pt"/>
    </style:style>
    <style:style style:name="Plan_20_4" style:display-name="Plan 4" style:family="paragraph" style:parent-style-name="Plan_20_3">
      <style:paragraph-properties fo:margin-top="0cm" fo:margin-bottom="0.199cm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20_1_7e_LT_7e_Gliederung_20_2" style:display-name="Standard 1~LT~Gliederung 2" style:family="paragraph" style:parent-style-name="Standard_20_1_7e_LT_7e_Gliederung_20_1">
      <style:paragraph-properties fo:margin-top="0cm" fo:margin-bottom="0.4cm"/>
      <style:text-properties fo:font-size="24pt" style:font-size-asian="24pt" style:font-size-complex="24pt"/>
    </style:style>
    <style:style style:name="Standard_20_1_7e_LT_7e_Gliederung_20_3" style:display-name="Standard 1~LT~Gliederung 3" style:family="paragraph" style:parent-style-name="Standard_20_1_7e_LT_7e_Gliederung_20_2">
      <style:paragraph-properties fo:margin-top="0cm" fo:margin-bottom="0.3cm"/>
      <style:text-properties fo:font-size="20pt" style:font-size-asian="20pt" style:font-size-complex="20pt"/>
    </style:style>
    <style:style style:name="Standard_20_1_7e_LT_7e_Gliederung_20_4" style:display-name="Standard 1~LT~Gliederung 4" style:family="paragraph" style:parent-style-name="Standard_20_1_7e_LT_7e_Gliederung_20_3">
      <style:paragraph-properties fo:margin-top="0cm" fo:margin-bottom="0.199cm"/>
    </style:style>
    <style:style style:name="Standard_20_1_7e_LT_7e_Gliederung_20_5" style:display-name="Standard 1~LT~Gliederung 5" style:family="paragraph" style:parent-style-name="Standard_20_1_7e_LT_7e_Gliederung_20_4">
      <style:paragraph-properties fo:margin-top="0cm" fo:margin-bottom="0.101cm"/>
    </style:style>
    <style:style style:name="Standard_20_1_7e_LT_7e_Gliederung_20_6" style:display-name="Standard 1~LT~Gliederung 6" style:family="paragraph" style:parent-style-name="Standard_20_1_7e_LT_7e_Gliederung_20_5"/>
    <style:style style:name="Standard_20_1_7e_LT_7e_Gliederung_20_7" style:display-name="Standard 1~LT~Gliederung 7" style:family="paragraph" style:parent-style-name="Standard_20_1_7e_LT_7e_Gliederung_20_6"/>
    <style:style style:name="Standard_20_1_7e_LT_7e_Gliederung_20_8" style:display-name="Standard 1~LT~Gliederung 8" style:family="paragraph" style:parent-style-name="Standard_20_1_7e_LT_7e_Gliederung_20_7"/>
    <style:style style:name="Standard_20_1_7e_LT_7e_Gliederung_20_9" style:display-name="Standard 1~LT~Gliederung 9" style:family="paragraph" style:parent-style-name="Standard_20_1_7e_LT_7e_Gliederung_20_8"/>
    <style:style style:name="Standard_20_1_7e_LT_7e_Titel" style:display-name="Standard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loe.voiteque</meta:initial-creator>
    <dc:creator>Rodenn R</dc:creator>
    <meta:editing-cycles>4</meta:editing-cycles>
    <meta:creation-date>2017-04-27T12:16:00</meta:creation-date>
    <dc:date>2017-05-01T14:42:02.39</dc:date>
    <meta:editing-duration>PT1H7M21S</meta:editing-duration>
    <meta:generator>OpenOffice/4.1.1$Win32 OpenOffice.org_project/411m6$Build-9775</meta:generator>
    <meta:document-statistic meta:table-count="0" meta:image-count="0" meta:object-count="0" meta:page-count="2" meta:paragraph-count="34" meta:word-count="647" meta:character-count="4395"/>
    <meta:user-defined meta:name="AppVersion">12.0000</meta:user-defined>
    <meta:user-defined meta:name="Company">Lycee Emile Z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