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tr&gt;&lt;font style ="font-size:9px; color:#000000;"&gt; Description par &lt;a href="http://slayersonline.net/communaute/profil.php?id=4522801;"&gt;&lt;b&gt;Süliya&lt;/b&gt;&lt;/a&gt;&lt;/font&gt;</text:p>
      <text:p text:style-name="Standard">&lt;/TD&gt;&lt;/TR&gt;&lt;TR&gt;&lt;TD bgcolor="black"&gt;</text:p>
      <text:p text:style-name="Standard"/>
      <text:p text:style-name="Standard">&lt;table align="center" style="border:3px solid #ad0000"&gt;</text:p>
      <text:p text:style-name="Standard">&lt;td width="600px" valign="TOP" height="416px" background="https://img15.hostingpics.net/pics/467642Fondnub.png" align="top" style="border:0px double "&gt;&lt;img src="https://img15.hostingpics.net/pics/414914BannireNub.png" usemap="#menu" border="0"&gt;</text:p>
      <text:p text:style-name="Standard">&lt;map name="menu"&gt;&lt;area shape="rect" coords="40,440,150,480" href="http://slayersonline.net/communaute/profil.php?id=584516#Présentation"&gt;&lt;area shape="rect" coords="140,400,220,450" href="http://slayersonline.net/communaute/profil.php?id=584516#Histoire"&gt;&lt;area shape="rect" coords="360,400,460,450" href="http://slayersonline.net/communaute/profil.php?id=584516#Apparences"&gt;&lt;area shape="rect" coords="560,440,410,480" href="http://slayersonline.net/communaute/profil.php?id=584516#Skinsàvenir"&gt;</text:p>
      <text:p text:style-name="Standard">&lt;/map&gt;</text:p>
      <text:p text:style-name="Standard"/>
      <text:p text:style-name="Standard"/>
      <text:p text:style-name="Standard">&lt;a id="Présentation"&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Présentation&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lt;p style="float: left;"&gt;&lt;left&gt;&lt;img src="https://img15.hostingpics.net/pics/78142414306311493489004pgOQ.gif"&gt;&lt;/left&gt;&lt;/p&gt;&lt;div align="left"&gt; </text:p>
      <text:p text:style-name="Standard">&lt;u&gt;Nom:&lt;/u&gt; ???</text:p>
      <text:p text:style-name="Standard">&lt;u&gt;Prénom:&lt;/u&gt; Nubzin</text:p>
      <text:p text:style-name="Standard">&lt;u&gt;Âge:&lt;/u&gt; <text:s/>???</text:p>
      <text:p text:style-name="Standard">&lt;u&gt;Lieu de naissance:&lt;/u&gt; ???</text:p>
      <text:p text:style-name="Standard">&lt;u&gt;Race:&lt;/u&gt; Coacien</text:p>
      <text:p text:style-name="Standard">&lt;u&gt;Guilde:&lt;/u&gt; Chaos</text:p>
      <text:p text:style-name="Standard"/>
      <text:p text:style-name="Standard"/>
      <text:p text:style-name="Standard">&lt;u&gt;Autre personnage:&lt;/u&gt; ???&lt;/div&gt;</text:p>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lt;a id="Histoire"&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Histoire&lt;/div&gt;&lt;/div&gt;&lt;/center&gt;&lt;/a&gt;</text:p>
      <text:p text:style-name="Standard"/>
      <text:p text:style-name="Standard">&lt;center&gt;&lt;div style="width:55%; background-image: url(''); border: 1px dotted #ad0000; border-radius : 20px;"&gt;&lt;center&gt;&lt;div style="text-shadow: #ad0000 1px 1px 1px; font-family:; font-size: <text:soft-page-break/>10px; letter-spacing: 1px;"&gt;&lt;font color="black"&gt;</text:p>
      <text:p text:style-name="Standard">&lt;p style="float: left;"&gt;&lt;div style="height: 220px; overflow: auto;"&gt;&lt;p align="justify"&gt;</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lt;/p&gt;&lt;/p&gt;&lt;/div&gt;&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
      <text:p text:style-name="Standard">&lt;a id="Apparence"&gt;&lt;center&gt;&lt;div style="width:55%; background-image: url('https://encrypted-tbn2.gstatic.com/images?q=tbn:ANd9GcQDB1lihrSTNEE8Ld-ghAGl8ekIPaTgkG340CQxpKu2-WEeF5Qm9g'); border: 2px dashed #; border-radius : 60px;"&gt;&lt;center&gt;&lt;div style="text-shadow: #ad0000 1px 1px 1px; font-family:; font-size: 10px; letter-spacing: 1px;"&gt;&lt;font color="black"&gt;Apparences&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text:p>
      <text:p text:style-name="Standard">&lt;p style="float: left;"&gt;&lt;left&gt;&lt;img src="https://img15.hostingpics.net/pics/87426814306211493487297i4Ja.gif"&gt;&lt;/left&gt;&lt;/p&gt;&lt;div align="left"&gt;</text:p>
      <text:p text:style-name="Standard"/>
      <text:p text:style-name="Standard"><text:s text:c="2"/>DarkSlick.png <text:s text:c="8"/></text:p>
      <text:p text:style-name="Standard"/>
      <text:p text:style-name="Standard"><text:s text:c="8"/></text:p>
      <text:p text:style-name="Standard">&lt;/div&gt;</text:p>
      <text:p text:style-name="Standard"/>
      <text:p text:style-name="Standard"/>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
      <text:p text:style-name="Standard">&lt;a id="Skinsàvenir"&gt;&lt;center&gt;&lt;div style="width:55%; background-image: url('https://encrypted-<text:soft-page-break/>tbn2.gstatic.com/images?q=tbn:ANd9GcQDB1lihrSTNEE8Ld-ghAGl8ekIPaTgkG340CQxpKu2-WEeF5Qm9g'); border: 2px dashed #; border-radius : 60px;"&gt;&lt;center&gt;&lt;div style="text-shadow: #ad0000 1px 1px 1px; font-family:; font-size: 10px; letter-spacing: 1px;"&gt;&lt;font color="Black"&gt;Skins à venir&lt;/div&gt;&lt;/div&gt;&lt;/center&gt;&lt;/a&gt;</text:p>
      <text:p text:style-name="Standard"/>
      <text:p text:style-name="Standard">&lt;center&gt;&lt;div style="width:55%; background-image: url(''); border: 1px dotted #ad0000; border-radius : 20px;"&gt;&lt;center&gt;&lt;div style="text-shadow: #ad0000 1px 1px 1px; font-family:; font-size: 10px; letter-spacing: 1px;"&gt;&lt;font color="black"&gt;</text:p>
      <text:p text:style-name="Standard">&lt;p style="float: left;"&gt;&lt;left&gt;&lt;img src="https://img15.hostingpics.net/pics/162438143192514936504430wCd.gif"&gt;&lt;/left&gt;&lt;/p&gt;&lt;div align="left"&gt;</text:p>
      <text:p text:style-name="Standard"/>
      <text:p text:style-name="Standard">Golden-Chat.png <text:s text:c="3"/>Envoyé Posée le ../../..</text:p>
      <text:p text:style-name="Standard"/>
      <text:p text:style-name="Standard"/>
      <text:p text:style-name="Standard">Rub.png <text:s text:c="9"/>Envoyé Posée le ../../..</text:p>
      <text:p text:style-name="Standard"/>
      <text:p text:style-name="Standard"/>
      <text:p text:style-name="Standard">???.png <text:s text:c="10"/>En cours de création Posée le ../../..</text:p>
      <text:p text:style-name="Standard"/>
      <text:p text:style-name="Standard"/>
      <text:p text:style-name="Standard">&lt;/div&gt;</text:p>
      <text:p text:style-name="Standard"/>
      <text:p text:style-name="Standard"/>
      <text:p text:style-name="Standard">&lt;/div&gt;&lt;/div&gt;</text:p>
      <text:p text:style-name="Standard"/>
      <text:p text:style-name="Standard">&lt;center&gt;&lt;a href="http://slayersonline.net/communaute/profil.php?id=584516"&gt;&lt;img src="https://img15.hostingpics.net/pics/50665614306441493491441eakY.gif"&gt;&lt;/a&gt;&lt;/center&gt;</text:p>
      <text:p text:style-name="Standard"/>
      <text:p text:style-name="Standard">&lt;center&gt;&lt;img src="https://img4.hostingpics.net/pics/536349NubzinGrenouille.png"&gt;&lt;/cent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9T20:50:11.16</meta:creation-date>
    <dc:date>2017-05-01T16:56:46.79</dc:date>
    <meta:editing-duration>PT47S</meta:editing-duration>
    <meta:editing-cycles>2</meta:editing-cycles>
    <meta:generator>OpenOffice/4.1.2$Win32 OpenOffice.org_project/412m3$Build-9782</meta:generator>
    <meta:document-statistic meta:table-count="0" meta:image-count="0" meta:object-count="0" meta:page-count="3" meta:paragraph-count="43" meta:word-count="551" meta:character-count="6645"/>
  </office:meta>
</office:document-meta>
</file>