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 going to talk about the notion of Myths and heroes. To introduce it i must the meaning of thoses two words. A myth is a story thats may or may not be true. A hero is a person who is admired for their personnality, it can be the main character in a book or a film or a person with superhulan qualities. One of the most important myth of all the time is about witches. This creature is devil and evokes the fear, but their image changed through the time to make them good. How does the vision of witches changed through the time ?</text:p>
      <text:p text:style-name="Standard"/>
      <text:p text:style-name="Standard">First, we will see how much witches were despised and then how thanks to some people witches became admirable.</text:p>
      <text:p text:style-name="Standard"/>
      <text:p text:style-name="Standard">During those times, Massachussets was the victim of more than 100 acucusations about witches, the panic destroyed the state. Tosay, Salem is still knows as the witch city, it's a attractive city for tourists and curious people that can visit the Salem Witch Museum. Witches have for a long time was to consider as a devil creature who must be die. In class, we studied a picture where we can see a young woman looks desperate, scared poiting by several people at her. We can only see their hands. Their represent crowd hysteria about Witches. The woman is accused to be a witches. The high angle shot makes her powerless, helpless. The extract from Monty Python and the holy grail is perfect for illustrate how much witches where despised. This extract is telling the story of a woman <text:s/>taccusing by the crowd to be a witch and they want to burn her. They have made up a story and their accusations are false. The woman denies being a witch and pretends she was dressed-up as a witch. The woman won't be given a trial not even a chance to defend herself. This is an exemple of crowd hysteria, people let themselves being carried away by the dominant trend, there hysteria against witches. The witches, for a long time considered as a creature of devil, are now creatures of cinema or comedy loved by everyone.</text:p>
      <text:p text:style-name="Standard"/>
      <text:p text:style-name="Standard">Some people trying to change the vision we have about witches by laugh or by trying to male people dreaming. We studied an extract from bewitched, an American television series.This is the story of a witch named Samantha who has promised to her husband to not us magic at home. The mother of Samantha refuse to see his daughter as a simple mortal. Bewitched is a comic series which proves us that the witches are now funny character. The witches who before frightened people are today making laugh us. We have also worked on Harry Potter, a famous book written by JK Rowling which tells us the story of a young warlock Harry Potter. In the extract where Harry visiting the Grea Hall, absolutely everythink is tall. The great hall is somethinh Harry could have never imagined. It is crowded with students and teachers but it is well-organized. There are ghosts living there, they are friendly. The ciling is magical, here tje world of magicians appears different, this is like heaven. In this work, the universe of the wizards is fascinating and funny.</text:p>
      <text:p text:style-name="Standard"/>
      <text:p text:style-name="Standard">To conclude, the witches where considered like creatures of devils but thanks to people like JK Rowling, the world of magic are now fascinating and funn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Bichique</meta:initial-creator>
    <meta:creation-date>2017-04-10T13:41:01.79</meta:creation-date>
    <dc:date>2017-04-10T16:28:43.73</dc:date>
    <dc:creator>Antoine Bichique</dc:creator>
    <meta:editing-duration>PT1H27M19S</meta:editing-duration>
    <meta:editing-cycles>2</meta:editing-cycles>
    <meta:generator>OpenOffice/4.1.1$Win32 OpenOffice.org_project/411m6$Build-9775</meta:generator>
    <meta:document-statistic meta:table-count="0" meta:image-count="0" meta:object-count="0" meta:page-count="1" meta:paragraph-count="5" meta:word-count="568" meta:character-count="3155"/>
  </office:meta>
</office:document-meta>
</file>