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Geneva, Arial, Helvetica, sans-serif"/>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000000" style:font-name="Verdana" fo:font-size="10pt" fo:letter-spacing="normal" fo:font-style="norma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am going to talk about places and formes of power. First, I would like to give a definition of <text:s/>« power ». <text:span text:style-name="T1">Power is the ability to control others, events, or resources and places can also be a country or a state, which is powerful enough to influence events throughout the world.</text:span></text:p>
      <text:p text:style-name="Standard"><text:span text:style-name="T1">Money is involved in almost everythink we do. Does money make the world go round ?</text:span></text:p>
      <text:p text:style-name="Standard"><text:span text:style-name="T1"/></text:p>
      <text:p text:style-name="Standard">First, we'll see the positive aspects of money and then his negative aspects</text:p>
      <text:p text:style-name="Standard"/>
      <text:p text:style-name="Standard">Money is a means of exchange <text:s/>which allows to give prices to the goods. In ancient times, people didn't use money as we do today. People were paid with what they needed like look, water etc...</text:p>
      <text:p text:style-name="Standard">Each workman was given a quantity of food according to the amount of work he did. Today, it's different, our work is paid by money. In the document view in classe named « Room At The Top », Money allows the character to be motivated to change like he want to be. It is a first person narrative, we get the point of view of Joe. He is telling about past events, espically one even which was so omportant i changed his whole life. It's a pen-pusher, he is a bachelor and young. He was in a café when he saw a amazing car in the parking. Suddenly, he realized he had a boring life and now he want to change. He is determined to change his job, he want to be rich. The desire for money will motivate our character in a good way, It will lead him to improve his situation.</text:p>
      <text:p text:style-name="Standard">We studied a photo who shows us a group of seven aristocrats well dressed with suits that dine together during a horse race. They have a lot on their table, they need nothing. This photo shows us that when we have money, we can have good living conditions no matter where we are.</text:p>
      <text:p text:style-name="Standard">But is money making happiness ? </text:p>
      <text:p text:style-name="Standard">We have shown that money allow many things like better living conditions or motivation but money also has nefative aspects.</text:p>
      <text:p text:style-name="Standard">In the text « The power of money » the main character Chucki Lurgan, wants to buy a car. The scene take place at Mercedes and Chucki wants a luxury car. He is from poor background, he is not used to having money, not used to spending so much. First, the seller is very rude with him, he didn't take him seriously, they considered him like a timewaster. Yet when they called his bank, everythink changed. They became caring and respectful but Chuckie didn't feel any better. He still felt awkard and depressed. He didn't have the code to evolve in the high society. He felt strange because in a way he didn't diserve that money, he bad no produced any work, any effert to get it. </text:p>
      <text:p text:style-name="Standard">This text teaching us the power of money and the impact that has on people's attitudes. People take you seriously only if you have money and if you look rich. Chuckie money still doesn't make him happy.</text:p>
      <text:p text:style-name="Standard">In comparison to the photo we see at the first party, we have now a photo who shows us a charity event. They are a lot of poor people. There is a banner with written on « Free Christmas Dinner ».</text:p>
      <text:p text:style-name="Standard">this is a charity movement to help poor people to get a dinner for their christmas. This photo shows us how the life without money is hard and the power that money can have on our world.</text:p>
      <text:p text:style-name="Standard"/>
      <text:p text:style-name="Standard">Money has a lot of power in our society. Power takes differents forms and is more and more present is the world. This is the fight between the one who has most power. I agree with the idea that power is increasing in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Geneva, Arial, Helvetica, sans-serif"/>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Bichique</meta:initial-creator>
    <meta:creation-date>2017-04-08T14:45:53.19</meta:creation-date>
    <meta:document-statistic meta:table-count="0" meta:image-count="0" meta:object-count="0" meta:page-count="1" meta:paragraph-count="13" meta:word-count="637" meta:character-count="3321"/>
    <dc:date>2017-04-08T17:43:19.23</dc:date>
    <dc:creator>Antoine Bichique</dc:creator>
    <meta:editing-duration>PT10M3S</meta:editing-duration>
    <meta:editing-cycles>1</meta:editing-cycles>
    <meta:generator>OpenOffice/4.1.1$Win32 OpenOffice.org_project/411m6$Build-9775</meta:generator>
  </office:meta>
</office:document-meta>
</file>