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fo:letter-spacing="normal" fo:font-style="normal" fo:font-weight="bold"/>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1" style:family="text">
      <style:text-properties fo:font-variant="normal" fo:text-transform="none" fo:color="#000000" fo:letter-spacing="normal" fo:font-style="normal" fo:font-weight="bold"/>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8238a" fo:letter-spacing="normal" fo:font-style="normal" fo:font-weight="normal"/>
    </style:style>
    <style:style style:name="T4" style:family="text">
      <style:text-properties style:text-line-through-style="none" style:font-name="Times New Roman" fo:font-size="12pt" style:text-underline-style="none" fo:font-weight="normal" style:text-blinking="false" fo:background-color="#ffffff" style:font-size-asian="12pt" style:font-size-complex="12pt"/>
    </style:style>
    <style:style style:name="T5" style:family="text">
      <style:text-properties style:font-name="Times New Roman" fo:font-size="12pt" fo:font-weight="normal" style:font-size-asian="12pt" style:font-size-complex="12pt"/>
    </style:style>
    <style:style style:name="T6"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m going to present you the notion of « the idea of progress ». First of all I’m going to give a definition. </text:span><text:span text:style-name="T2">The idea of progress can be defined as an improvement, a development or a change – a technical, scientific or social advance which contributes to making the world a better place</text:span><text:span text:style-name="T3">.</text:span><text:span text:style-name="T1"> The science was only progressing these last years. How far should science go ? To</text:span><text:span text:style-name="T3"> answer this question I will present 3 documents</text:span><text:span text:style-name="T1"> </text:span></text:p>
      <text:p text:style-name="P2"/>
      <text:p text:style-name="P2">First, i will talk about the famous science fiction written by Mary Shelley, Frankeisten. In class, we studied an extract from the film. In this extract, Frankeisten is on his lab. There is an impresisive machinery, well organiseed, this technology is the result of months of tailing. He <text:s/>uses electricty and amniotic liquid to impulse life to his creature. Now, he is alive. He tries to make him stand first just like a baby animal, but by accident he entangled in chains, he is hanging like a piece of meet at the butcher's. In the second extract, we have the encounter between the creator and the creature. The creature start the conversation, Frankeisten discover that the monster can speak, read, think, but he also know how cruel people can be. He spares no details about the murder of Frankeisten's brother, it's a way to take his revenge on his creator. He appears very evil but more human a few seconds later when , he mentions that he has feelings but doesn't know how to use them. He reproch Frankeisten for not considering <text:s/>the consequences of his actions. He gave him life and left him to die.</text:p>
      <text:p text:style-name="P2"/>
      <text:p text:style-name="P2">Brave new world is both a dystopia and science-fiction novel. <text:s/>This society is characterized by an apparent social stability and peace. In this world, they mass produce people to form a perfect society. Everybody is conditionned according to the rate he has to play in the community. But there is no emotion, no love, no beauty, no true relationships. Technology can cause great destructions.</text:p>
      <text:p text:style-name="P2"/>
      <text:p text:style-name="P2">Jurrasic park is a a science-fiction movie realised by Steven Spierlberg. This is the story of a compagny who created a theme park called Jurassic Park with cloned dinosaurs. Before making the park public, they called expert for visit the park and certify it as safe. <text:s/></text:p>
      <text:p text:style-name="P1"><text:span text:style-name="T5">The group learns that the cloning was accomplished by extracting </text:span><text:a xlink:type="simple" xlink:href="https://en.wikipedia.org/wiki/Ancient_DNA" text:style-name="Internet_20_link" text:visited-style-name="Visited_20_Internet_20_Link"><text:span text:style-name="T4">dinosaur DNA</text:span></text:a><text:span text:style-name="T6"> </text:span><text:span text:style-name="T5">from </text:span><text:a xlink:type="simple" xlink:href="https://en.wikipedia.org/wiki/Mosquito" text:style-name="Internet_20_link" text:visited-style-name="Visited_20_Internet_20_Link"><text:span text:style-name="T4">mosquitoes</text:span></text:a><text:span text:style-name="T6"> </text:span><text:span text:style-name="T5">that had been preserved in </text:span><text:a xlink:type="simple" xlink:href="https://en.wikipedia.org/wiki/Amber" text:style-name="Internet_20_link" text:visited-style-name="Visited_20_Internet_20_Link">amber</text:a><text:span text:style-name="T4">. During the visit, a corrupt technician shut down the system of security to steal embryos. Dinosaur run away and they lose control on the situation. The problem in the movie is that the wonderfull plan will backfire because they created carnivoraus that will devore humans. Jurrasic Park is a critic about our society totaly independant about his technology.</text:span></text:p>
      <text:p text:style-name="P4"/>
      <text:p text:style-name="P4"/>
      <text:p text:style-name="P4"/>
      <text:p text:style-name="P4">To conclude, science is good for human life but we need to put rules to don't go to far a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 Bichique</meta:initial-creator>
    <meta:creation-date>2017-04-10T18:17:11.67</meta:creation-date>
    <dc:date>2017-04-21T20:42:07</dc:date>
    <dc:creator>Antoine Bichique</dc:creator>
    <meta:editing-duration>PT5H39M39S</meta:editing-duration>
    <meta:editing-cycles>5</meta:editing-cycles>
    <meta:generator>OpenOffice/4.1.1$Win32 OpenOffice.org_project/411m6$Build-9775</meta:generator>
    <meta:document-statistic meta:table-count="0" meta:image-count="0" meta:object-count="0" meta:page-count="1" meta:paragraph-count="6" meta:word-count="481" meta:character-count="2763"/>
  </office:meta>
</office:document-meta>
</file>