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family-generic="swiss" style:font-pitch="variable"/>
    <style:font-face style:name="Caladea" svg:font-family="Caladea" style:font-family-generic="swiss" style:font-pitch="variable"/>
    <style:font-face style:name="Caladea1" svg:font-family="Calade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8.23cm"/>
    </style:style>
    <style:style style:name="co10" style:family="table-column">
      <style:table-column-properties fo:break-before="auto" style:column-width="3.175cm"/>
    </style:style>
    <style:style style:name="co3" style:family="table-column">
      <style:table-column-properties fo:break-before="auto" style:column-width="1.349cm"/>
    </style:style>
    <style:style style:name="co4" style:family="table-column">
      <style:table-column-properties fo:break-before="auto" style:column-width="4.604cm"/>
    </style:style>
    <style:style style:name="co5" style:family="table-column">
      <style:table-column-properties fo:break-before="auto" style:column-width="1.323cm"/>
    </style:style>
    <style:style style:name="co6" style:family="table-column">
      <style:table-column-properties fo:break-before="auto" style:column-width="0.82cm"/>
    </style:style>
    <style:style style:name="co7" style:family="table-column">
      <style:table-column-properties fo:break-before="auto" style:column-width="1.508cm"/>
    </style:style>
    <style:style style:name="co8" style:family="table-column">
      <style:table-column-properties fo:break-before="auto" style:column-width="0.37cm"/>
    </style:style>
    <style:style style:name="co9" style:family="table-column">
      <style:table-column-properties fo:break-before="auto" style:column-width="2.011cm"/>
    </style:style>
    <style:style style:name="co12" style:family="table-column">
      <style:table-column-properties fo:break-before="auto" style:column-width="1.984cm"/>
    </style:style>
    <style:style style:name="co13" style:family="table-column">
      <style:table-column-properties fo:break-before="auto" style:column-width="3.81cm"/>
    </style:style>
    <style:style style:name="ro1" style:family="table-row">
      <style:table-row-properties style:row-height="0.556cm" fo:break-before="auto" style:use-optimal-row-height="true"/>
    </style:style>
    <style:style style:name="ro4" style:family="table-row">
      <style:table-row-properties style:row-height="0.556cm" fo:break-before="auto" style:use-optimal-row-height="false"/>
    </style:style>
    <style:style style:name="ro3" style:family="table-row">
      <style:table-row-properties style:row-height="0.496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265cm" fo:break-before="auto" style:use-optimal-row-height="false"/>
    </style:style>
    <style:style style:name="ta2" style:family="table" style:master-page-name="PageStyle_5f_Readme">
      <style:table-properties table:display="true" style:writing-mode="lr-tb"/>
    </style:style>
    <style:style style:name="ta3" style:family="table" style:master-page-name="PageStyle_5f_Calc">
      <style:table-properties table:display="true" style:writing-mode="lr-tb"/>
    </style:style>
    <style:style style:name="ce107"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b7b7b7"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fo:color="#b7b7b7"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middle"/>
      <style:paragraph-properties fo:text-align="end" fo:margin-left="0cm" style:writing-mode="page"/>
      <style:text-properties fo:color="#b7b7b7"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3f3f3"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26cm solid #000000" fo:background-color="#d9d9d9"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fo:background-color="#f3f3f3"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026cm solid #000000" fo:background-color="#f3f3f3"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d9d9d9"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fo:background-color="#f3f3f3"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f3f3f3"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3f3f3"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fo:border-left="0.026cm solid #000000"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026cm solid #000000" style:diagonal-bl-tr="none" style:diagonal-tl-br="none" fo:border-left="0.026cm solid #000000"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cfe2f3"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f3f3f3"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26cm solid #000000" fo:background-color="#f3f3f3"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cfe2f3"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3f3f3"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26cm solid #000000" style:diagonal-bl-tr="none" style:diagonal-tl-br="none" fo:border-left="none"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026cm solid #000000" fo:background-color="#d9d9d9"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26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26cm solid #000000"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26cm solid #000000" fo:background-color="#f3f3f3"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26cm solid #000000" fo:background-color="#d9d9d9"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cc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3c78d8"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fo:color="#bf9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fo:color="#bf9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026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1155cc"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026cm solid #000000" fo:background-color="#d9d9d9"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6aa84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026cm solid #000000"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026cm solid #000000" style:diagonal-bl-tr="none" style:diagonal-tl-br="none" fo:border-left="0.026cm solid #000000"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fix" style:repeat-content="false" fo:wrap-option="no-wrap"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3f3f3"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d9d9d9"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12">
      <style:table-cell-properties fo:border-bottom="0.026cm solid #000000" fo:background-color="#cfe2f3"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12">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center" fo:margin-left="0cm" style:writing-mode="page"/>
      <style:text-properties fo:color="#b7b7b7"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12">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b7b7b7"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12">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b7b7b7"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3f3f3" style:diagonal-bl-tr="none" style:diagonal-tl-br="none" style:text-align-source="value-type" style:repeat-content="false" fo:wrap-option="wrap" fo:border="0.026cm solid #000000" style:direction="ltr"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alc" table:style-name="ta3">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10" table:default-cell-style-name="Default"/>
        <table:table-column table:style-name="co7" table:number-columns-repeated="4" table:default-cell-style-name="Default"/>
        <table:table-column table:style-name="co8" table:default-cell-style-name="Default"/>
        <table:table-column table:style-name="co9" table:default-cell-style-name="Default"/>
        <table:table-column table:style-name="co12" table:default-cell-style-name="Default"/>
        <table:table-column table:style-name="co13" table:default-cell-style-name="Default"/>
        <table:table-column table:style-name="co10" table:default-cell-style-name="Default"/>
        <table:table-column table:style-name="co8" table:default-cell-style-name="Default"/>
        <table:table-column table:style-name="co10" table:number-columns-repeated="1001" table:default-cell-style-name="Default"/>
        <table:table-row table:style-name="ro3">
          <table:table-cell table:style-name="ce3" office:value-type="string">
            <text:p>Scale</text:p>
          </table:table-cell>
          <table:table-cell table:style-name="ce6" office:value-type="string" table:number-columns-spanned="2" table:number-rows-spanned="1">
            <text:p>Stat</text:p>
          </table:table-cell>
          <table:covered-table-cell table:style-name="ce17"/>
          <table:table-cell table:style-name="ce6" office:value-type="string" table:number-columns-spanned="10" table:number-rows-spanned="1">
            <text:p>Further increase</text:p>
          </table:table-cell>
          <table:covered-table-cell table:number-columns-repeated="8" table:style-name="ce33"/>
          <table:covered-table-cell table:style-name="ce17"/>
          <table:table-cell table:style-name="ce36" office:value-type="string" table:number-columns-spanned="4" table:number-rows-spanned="1">
            <text:p>Old manastones</text:p>
          </table:table-cell>
          <table:covered-table-cell table:number-columns-repeated="2" table:style-name="ce33"/>
          <table:covered-table-cell table:style-name="ce17"/>
          <table:table-cell table:style-name="ce32"/>
          <table:table-cell table:style-name="ce51" office:value-type="string" table:number-columns-spanned="1" table:number-rows-spanned="2">
            <text:p>Stat value</text:p>
          </table:table-cell>
          <table:table-cell table:style-name="ce55" office:value-type="string">
            <text:p>Threshold</text:p>
          </table:table-cell>
          <table:table-cell table:style-name="ce51" office:value-type="string">
            <text:p>Stat per manastone</text:p>
          </table:table-cell>
          <table:table-cell table:number-columns-repeated="1003"/>
        </table:table-row>
        <table:table-row table:style-name="ro3">
          <table:table-cell table:style-name="ce4"/>
          <table:table-cell table:style-name="ce7" office:value-type="string">
            <text:p>Power</text:p>
          </table:table-cell>
          <table:table-cell table:style-name="ce18" office:value-type="string">
            <text:p>10</text:p>
          </table:table-cell>
          <table:table-cell table:style-name="ce26" office:value-type="string">
            <text:p>+1</text:p>
          </table:table-cell>
          <table:table-cell table:style-name="ce34" office:value-type="string">
            <text:p>+2</text:p>
          </table:table-cell>
          <table:table-cell table:style-name="ce34" office:value-type="string">
            <text:p>+3</text:p>
          </table:table-cell>
          <table:table-cell table:style-name="ce34" office:value-type="string">
            <text:p>+4</text:p>
          </table:table-cell>
          <table:table-cell table:style-name="ce34" office:value-type="string">
            <text:p>+5</text:p>
          </table:table-cell>
          <table:table-cell table:style-name="ce34" office:value-type="string">
            <text:p>+6</text:p>
          </table:table-cell>
          <table:table-cell table:style-name="ce34" office:value-type="string">
            <text:p>+7</text:p>
          </table:table-cell>
          <table:table-cell table:style-name="ce34" office:value-type="string">
            <text:p>+8</text:p>
          </table:table-cell>
          <table:table-cell table:style-name="ce34" office:value-type="string">
            <text:p>+9</text:p>
          </table:table-cell>
          <table:table-cell table:style-name="ce34" office:value-type="string">
            <text:p>+10</text:p>
          </table:table-cell>
          <table:table-cell table:style-name="ce37" office:value-type="string">
            <text:p>Ancient</text:p>
          </table:table-cell>
          <table:table-cell table:style-name="ce42" office:value-type="string" table:number-columns-spanned="2" table:number-rows-spanned="1">
            <text:p>Composites</text:p>
          </table:table-cell>
          <table:covered-table-cell table:style-name="ce33"/>
          <table:table-cell table:style-name="ce43" office:value-type="string">
            <text:p>Normal</text:p>
          </table:table-cell>
          <table:table-cell table:style-name="ce32"/>
          <table:covered-table-cell table:style-name="ce52"/>
          <table:table-cell table:style-name="ce56"/>
          <table:table-cell table:style-name="ce56" office:value-type="float" office:value="10">
            <text:p>+10</text:p>
          </table:table-cell>
          <table:table-cell table:style-name="ce32" table:number-columns-repeated="2"/>
          <table:table-cell table:number-columns-repeated="1001"/>
        </table:table-row>
        <table:table-row table:style-name="ro3">
          <table:table-cell table:style-name="ce4" office:value-type="string">
            <text:p>830</text:p>
          </table:table-cell>
          <table:table-cell table:style-name="ce8" office:value-type="string">
            <text:p>Attack</text:p>
          </table:table-cell>
          <table:table-cell table:style-name="ce19" table:formula="of:=ROUND([.A3] * [.C$2] / (550 + [.C$2]))" office:value-type="float" office:value="15">
            <text:p>15</text:p>
          </table:table-cell>
          <table:table-cell table:style-name="ce27" table:formula="of:=ROUND([.$A3] * ([.$C2] + [.D$2]) / (550 + [.$C2] + [.D$2])) - [.$C3]" office:value-type="float" office:value="1">
            <text:p>1</text:p>
          </table:table-cell>
          <table:table-cell table:style-name="ce30" table:formula="of:=ROUND([.$A3] * ([.$C2] + [.E$2]) / (550 + [.$C2] + [.E$2])) - [.$C3]" office:value-type="float" office:value="3">
            <text:p>3</text:p>
          </table:table-cell>
          <table:table-cell table:style-name="ce30" table:formula="of:=ROUND([.$A3] * ([.$C2] + [.F$2]) / (550 + [.$C2] + [.F$2])) - [.$C3]" office:value-type="float" office:value="4">
            <text:p>4</text:p>
          </table:table-cell>
          <table:table-cell table:style-name="ce30" table:formula="of:=ROUND([.$A3] * ([.$C2] + [.G$2]) / (550 + [.$C2] + [.G$2])) - [.$C3]" office:value-type="float" office:value="6">
            <text:p>6</text:p>
          </table:table-cell>
          <table:table-cell table:style-name="ce30" table:formula="of:=ROUND([.$A3] * ([.$C2] + [.H$2]) / (550 + [.$C2] + [.H$2])) - [.$C3]" office:value-type="float" office:value="7">
            <text:p>7</text:p>
          </table:table-cell>
          <table:table-cell table:style-name="ce30" table:formula="of:=ROUND([.$A3] * ([.$C2] + [.I$2]) / (550 + [.$C2] + [.I$2])) - [.$C3]" office:value-type="float" office:value="8">
            <text:p>8</text:p>
          </table:table-cell>
          <table:table-cell table:style-name="ce30" table:formula="of:=ROUND([.$A3] * ([.$C2] + [.J$2]) / (550 + [.$C2] + [.J$2])) - [.$C3]" office:value-type="float" office:value="10">
            <text:p>10</text:p>
          </table:table-cell>
          <table:table-cell table:style-name="ce30" table:formula="of:=ROUND([.$A3] * ([.$C2] + [.K$2]) / (550 + [.$C2] + [.K$2])) - [.$C3]" office:value-type="float" office:value="11">
            <text:p>11</text:p>
          </table:table-cell>
          <table:table-cell table:style-name="ce30" table:formula="of:=ROUND([.$A3] * ([.$C2] + [.L$2]) / (550 + [.$C2] + [.L$2])) - [.$C3]" office:value-type="float" office:value="13">
            <text:p>13</text:p>
          </table:table-cell>
          <table:table-cell table:style-name="ce30" table:formula="of:=ROUND([.$A3] * ([.$C2] + [.M$2]) / (550 + [.$C2] + [.M$2])) - [.$C3]" office:value-type="float" office:value="14">
            <text:p>14</text:p>
          </table:table-cell>
          <table:table-cell table:style-name="ce38" office:value-type="float" office:value="8">
            <text:p>8</text:p>
          </table:table-cell>
          <table:table-cell table:style-name="ce13" office:value-type="float" office:value="5">
            <text:p>5</text:p>
          </table:table-cell>
          <table:table-cell table:style-name="ce13" office:value-type="float" office:value="2">
            <text:p>2</text:p>
          </table:table-cell>
          <table:table-cell table:style-name="ce44" office:value-type="float" office:value="5">
            <text:p>5</text:p>
          </table:table-cell>
          <table:table-cell table:style-name="ce49"/>
          <table:table-cell table:style-name="ce22" table:formula="of:=iferror(IF(NOT([.T3]); ; MATCH([.T3] - 1; ROUND([.$A3] * (ROW([.$A$1:.$A$1000]) + [.$U$2]) / (550 + ROW([.$A$1:.$A$1000]) + [.$U$2])) - ROUND([.$A3] * ROW([.$A$1:.$A$1000]) / (550 + ROW([.$A$1:.$A$1000]))); 0)); &quot;-&quot;)" office:value-type="float" office:value="0">
            <text:p>Err :504</text:p>
          </table:table-cell>
          <table:table-cell table:style-name="ce57" table:formula="of:=IF([.$T$2]; [.$T$2]; [.$Q3])" office:value-type="float" office:value="5">
            <text:p>+5</text:p>
          </table:table-cell>
          <table:table-cell table:style-name="ce60" office:value-type="string" table:number-columns-spanned="2" table:number-rows-spanned="24">
            <text:p>Diminishing returns calculator</text:p>
            <text:p/>
            <text:p>Shows primary stat value at which socketing specified manastone would give less seconadry stats than specified threshold.</text:p>
            <text:p/>
            <text:p>For example, when will socketing &lt;Power +6&gt; manastones become less efficient than socketing &lt;Attack +5&gt;? Enter "5" into Threshold field, "6" into Stat per manastone. Stat value in Attack row will change to 199. It means, that at 199 Power, socketing &lt;Power +6&gt; will give you only 4 Attack.</text:p>
            <text:p/>
            <text:p>Note, that due to rounding, socketing &lt;Power +6&gt; at 200-203 Power will still give you 5 Attack.</text:p>
            <text:p/>
            <text:p>If you leave Threshold field empty, the values will be taken from "Normal manastone" column, when possible.</text:p>
            <text:p/>
            <text:p>The formula checks stat values up to 1000.</text:p>
          </table:table-cell>
          <table:covered-table-cell table:style-name="ce46"/>
          <table:table-cell table:style-name="ce32"/>
          <table:table-cell table:number-columns-repeated="1001"/>
        </table:table-row>
        <table:table-row table:style-name="ro3">
          <table:table-cell table:style-name="ce4" office:value-type="string">
            <text:p>4150</text:p>
          </table:table-cell>
          <table:table-cell table:style-name="ce9" office:value-type="string">
            <text:p>Physical Defense</text:p>
          </table:table-cell>
          <table:table-cell table:style-name="ce20" table:formula="of:=ROUND([.A4] * [.C$2] / (550 + [.C$2]))" office:value-type="float" office:value="74">
            <text:p>74</text:p>
          </table:table-cell>
          <table:table-cell table:style-name="ce28" table:formula="of:=ROUND([.$A4] * ([.$C2] + [.D$2]) / (550 + [.$C2] + [.D$2])) - [.$C4]" office:value-type="float" office:value="7">
            <text:p>7</text:p>
          </table:table-cell>
          <table:table-cell table:style-name="ce31" table:formula="of:=ROUND([.$A4] * ([.$C2] + [.E$2]) / (550 + [.$C2] + [.E$2])) - [.$C4]" office:value-type="float" office:value="15">
            <text:p>15</text:p>
          </table:table-cell>
          <table:table-cell table:style-name="ce31" table:formula="of:=ROUND([.$A4] * ([.$C2] + [.F$2]) / (550 + [.$C2] + [.F$2])) - [.$C4]" office:value-type="float" office:value="22">
            <text:p>22</text:p>
          </table:table-cell>
          <table:table-cell table:style-name="ce31" table:formula="of:=ROUND([.$A4] * ([.$C2] + [.G$2]) / (550 + [.$C2] + [.G$2])) - [.$C4]" office:value-type="float" office:value="29">
            <text:p>29</text:p>
          </table:table-cell>
          <table:table-cell table:style-name="ce31" table:formula="of:=ROUND([.$A4] * ([.$C2] + [.H$2]) / (550 + [.$C2] + [.H$2])) - [.$C4]" office:value-type="float" office:value="36">
            <text:p>36</text:p>
          </table:table-cell>
          <table:table-cell table:style-name="ce31" table:formula="of:=ROUND([.$A4] * ([.$C2] + [.I$2]) / (550 + [.$C2] + [.I$2])) - [.$C4]" office:value-type="float" office:value="43">
            <text:p>43</text:p>
          </table:table-cell>
          <table:table-cell table:style-name="ce31" table:formula="of:=ROUND([.$A4] * ([.$C2] + [.J$2]) / (550 + [.$C2] + [.J$2])) - [.$C4]" office:value-type="float" office:value="50">
            <text:p>50</text:p>
          </table:table-cell>
          <table:table-cell table:style-name="ce31" table:formula="of:=ROUND([.$A4] * ([.$C2] + [.K$2]) / (550 + [.$C2] + [.K$2])) - [.$C4]" office:value-type="float" office:value="58">
            <text:p>58</text:p>
          </table:table-cell>
          <table:table-cell table:style-name="ce31" table:formula="of:=ROUND([.$A4] * ([.$C2] + [.L$2]) / (550 + [.$C2] + [.L$2])) - [.$C4]" office:value-type="float" office:value="65">
            <text:p>65</text:p>
          </table:table-cell>
          <table:table-cell table:style-name="ce35" table:formula="of:=ROUND([.$A4] * ([.$C2] + [.M$2]) / (550 + [.$C2] + [.M$2])) - [.$C4]" office:value-type="float" office:value="72">
            <text:p>72</text:p>
          </table:table-cell>
          <table:table-cell table:style-name="ce28" office:value-type="float" office:value="100">
            <text:p>100</text:p>
          </table:table-cell>
          <table:table-cell table:style-name="ce31" table:number-columns-repeated="2"/>
          <table:table-cell table:style-name="ce35"/>
          <table:table-cell table:style-name="ce32"/>
          <table:table-cell table:style-name="ce20" table:formula="of:=iferror(IF(NOT([.T4]); ; MATCH([.T4] - 1; ROUND([.$A4] * (ROW([.$A$1:.$A$1000]) + [.$U$2]) / (550 + ROW([.$A$1:.$A$1000]) + [.$U$2])) - ROUND([.$A4] * ROW([.$A$1:.$A$1000]) / (550 + ROW([.$A$1:.$A$1000]))); 0)); &quot;-&quot;)" office:value-type="float" office:value="0">
            <text:p>#NOM ?</text:p>
          </table:table-cell>
          <table:table-cell table:style-name="ce58" table:formula="of:=IF([.$T$2]; [.$T$2]; [.$Q4])" office:value-type="float" office:value="0">
            <text:p>+0</text:p>
          </table:table-cell>
          <table:covered-table-cell table:style-name="ce15"/>
          <table:covered-table-cell table:style-name="ce47"/>
          <table:table-cell table:style-name="ce32"/>
          <table:table-cell table:number-columns-repeated="1001"/>
        </table:table-row>
        <table:table-row table:style-name="ro3">
          <table:table-cell table:style-name="ce4"/>
          <table:table-cell table:style-name="ce10" office:value-type="string">
            <text:p>Health</text:p>
          </table:table-cell>
          <table:table-cell table:style-name="ce21" office:value-type="string">
            <text:p>10</text:p>
          </table:table-cell>
          <table:table-cell table:style-name="ce29" table:number-columns-spanned="14" table:number-rows-spanned="1"/>
          <table:covered-table-cell table:number-columns-repeated="13"/>
          <table:table-cell table:style-name="ce32"/>
          <table:table-cell table:style-name="ce53"/>
          <table:table-cell table:style-name="ce59"/>
          <table:covered-table-cell table:style-name="ce15"/>
          <table:covered-table-cell table:style-name="ce47"/>
          <table:table-cell table:style-name="ce32"/>
          <table:table-cell table:number-columns-repeated="1001"/>
        </table:table-row>
        <table:table-row table:style-name="ro3">
          <table:table-cell table:style-name="ce4" office:value-type="string">
            <text:p>12553</text:p>
          </table:table-cell>
          <table:table-cell table:style-name="ce11" office:value-type="string">
            <text:p>HP</text:p>
          </table:table-cell>
          <table:table-cell table:style-name="ce22" table:formula="of:=ROUND([.A6] * [.C$5] / (550 + [.C$5]))" office:value-type="float" office:value="224">
            <text:p>224</text:p>
          </table:table-cell>
          <table:table-cell table:style-name="ce30" table:formula="of:=ROUND([.$A6] * ([.$C5] + [.D$2]) / (550 + [.$C5] + [.D$2])) - [.$C6]" office:value-type="float" office:value="22">
            <text:p>22</text:p>
          </table:table-cell>
          <table:table-cell table:style-name="ce30" table:formula="of:=ROUND([.$A6] * ([.$C5] + [.E$2]) / (550 + [.$C5] + [.E$2])) - [.$C6]" office:value-type="float" office:value="44">
            <text:p>44</text:p>
          </table:table-cell>
          <table:table-cell table:style-name="ce30" table:formula="of:=ROUND([.$A6] * ([.$C5] + [.F$2]) / (550 + [.$C5] + [.F$2])) - [.$C6]" office:value-type="float" office:value="66">
            <text:p>66</text:p>
          </table:table-cell>
          <table:table-cell table:style-name="ce30" table:formula="of:=ROUND([.$A6] * ([.$C5] + [.G$2]) / (550 + [.$C5] + [.G$2])) - [.$C6]" office:value-type="float" office:value="88">
            <text:p>88</text:p>
          </table:table-cell>
          <table:table-cell table:style-name="ce30" table:formula="of:=ROUND([.$A6] * ([.$C5] + [.H$2]) / (550 + [.$C5] + [.H$2])) - [.$C6]" office:value-type="float" office:value="109">
            <text:p>109</text:p>
          </table:table-cell>
          <table:table-cell table:style-name="ce30" table:formula="of:=ROUND([.$A6] * ([.$C5] + [.I$2]) / (550 + [.$C5] + [.I$2])) - [.$C6]" office:value-type="float" office:value="131">
            <text:p>131</text:p>
          </table:table-cell>
          <table:table-cell table:style-name="ce30" table:formula="of:=ROUND([.$A6] * ([.$C5] + [.J$2]) / (550 + [.$C5] + [.J$2])) - [.$C6]" office:value-type="float" office:value="152">
            <text:p>152</text:p>
          </table:table-cell>
          <table:table-cell table:style-name="ce30" table:formula="of:=ROUND([.$A6] * ([.$C5] + [.K$2]) / (550 + [.$C5] + [.K$2])) - [.$C6]" office:value-type="float" office:value="174">
            <text:p>174</text:p>
          </table:table-cell>
          <table:table-cell table:style-name="ce30" table:formula="of:=ROUND([.$A6] * ([.$C5] + [.L$2]) / (550 + [.$C5] + [.L$2])) - [.$C6]" office:value-type="float" office:value="195">
            <text:p>195</text:p>
          </table:table-cell>
          <table:table-cell table:style-name="ce30" table:formula="of:=ROUND([.$A6] * ([.$C5] + [.M$2]) / (550 + [.$C5] + [.M$2])) - [.$C6]" office:value-type="float" office:value="216">
            <text:p>216</text:p>
          </table:table-cell>
          <table:table-cell table:style-name="ce39" office:value-type="float" office:value="105">
            <text:p>105</text:p>
          </table:table-cell>
          <table:table-cell table:style-name="ce30" office:value-type="float" office:value="95">
            <text:p>95</text:p>
          </table:table-cell>
          <table:table-cell table:style-name="ce30" office:value-type="float" office:value="47">
            <text:p>47</text:p>
          </table:table-cell>
          <table:table-cell table:style-name="ce45" office:value-type="float" office:value="100">
            <text:p>100</text:p>
          </table:table-cell>
          <table:table-cell table:style-name="ce32"/>
          <table:table-cell table:style-name="ce22" table:formula="of:=iferror(IF(NOT([.T6]); ; MATCH([.T6] - 1; ROUND([.$A6] * (ROW([.$A$1:.$A$1000]) + [.$U$2]) / (550 + ROW([.$A$1:.$A$1000]) + [.$U$2])) - ROUND([.$A6] * ROW([.$A$1:.$A$1000]) / (550 + ROW([.$A$1:.$A$1000]))); 0)); &quot;-&quot;)" office:value-type="float" office:value="0">
            <text:p>Err :504</text:p>
          </table:table-cell>
          <table:table-cell table:style-name="ce58" table:formula="of:=IF([.$T$2]; [.$T$2]; [.$Q6])" office:value-type="float" office:value="100">
            <text:p>+100</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207</text:p>
          </table:table-cell>
          <table:table-cell table:style-name="ce8" office:value-type="string">
            <text:p>Natural Healing</text:p>
          </table:table-cell>
          <table:table-cell table:style-name="ce19" table:formula="of:=ROUND([.A7] * [.C$5] / (550 + [.C$5]))" office:value-type="float" office:value="4">
            <text:p>4</text:p>
          </table:table-cell>
          <table:table-cell table:style-name="ce13" table:formula="of:=ROUND([.$A7] * ([.$C5] + [.D$2]) / (550 + [.$C5] + [.D$2])) - [.$C7]" office:value-type="float" office:value="0">
            <text:p>0</text:p>
          </table:table-cell>
          <table:table-cell table:style-name="ce13" table:formula="of:=ROUND([.$A7] * ([.$C5] + [.E$2]) / (550 + [.$C5] + [.E$2])) - [.$C7]" office:value-type="float" office:value="0">
            <text:p>0</text:p>
          </table:table-cell>
          <table:table-cell table:style-name="ce13" table:formula="of:=ROUND([.$A7] * ([.$C5] + [.F$2]) / (550 + [.$C5] + [.F$2])) - [.$C7]" office:value-type="float" office:value="1">
            <text:p>1</text:p>
          </table:table-cell>
          <table:table-cell table:style-name="ce13" table:formula="of:=ROUND([.$A7] * ([.$C5] + [.G$2]) / (550 + [.$C5] + [.G$2])) - [.$C7]" office:value-type="float" office:value="1">
            <text:p>1</text:p>
          </table:table-cell>
          <table:table-cell table:style-name="ce13" table:formula="of:=ROUND([.$A7] * ([.$C5] + [.H$2]) / (550 + [.$C5] + [.H$2])) - [.$C7]" office:value-type="float" office:value="1">
            <text:p>1</text:p>
          </table:table-cell>
          <table:table-cell table:style-name="ce13" table:formula="of:=ROUND([.$A7] * ([.$C5] + [.I$2]) / (550 + [.$C5] + [.I$2])) - [.$C7]" office:value-type="float" office:value="2">
            <text:p>2</text:p>
          </table:table-cell>
          <table:table-cell table:style-name="ce13" table:formula="of:=ROUND([.$A7] * ([.$C5] + [.J$2]) / (550 + [.$C5] + [.J$2])) - [.$C7]" office:value-type="float" office:value="2">
            <text:p>2</text:p>
          </table:table-cell>
          <table:table-cell table:style-name="ce13" table:formula="of:=ROUND([.$A7] * ([.$C5] + [.K$2]) / (550 + [.$C5] + [.K$2])) - [.$C7]" office:value-type="float" office:value="3">
            <text:p>3</text:p>
          </table:table-cell>
          <table:table-cell table:style-name="ce13" table:formula="of:=ROUND([.$A7] * ([.$C5] + [.L$2]) / (550 + [.$C5] + [.L$2])) - [.$C7]" office:value-type="float" office:value="3">
            <text:p>3</text:p>
          </table:table-cell>
          <table:table-cell table:style-name="ce13" table:formula="of:=ROUND([.$A7] * ([.$C5] + [.M$2]) / (550 + [.$C5] + [.M$2])) - [.$C7]" office:value-type="float" office:value="3">
            <text:p>3</text:p>
          </table:table-cell>
          <table:table-cell table:style-name="ce38"/>
          <table:table-cell table:style-name="ce13" table:number-columns-repeated="2"/>
          <table:table-cell table:style-name="ce44"/>
          <table:table-cell table:style-name="ce32"/>
          <table:table-cell table:style-name="ce19" table:formula="of:=iferror(IF(NOT([.T7]); ; MATCH([.T7] - 1; ROUND([.$A7] * (ROW([.$A$1:.$A$1000]) + [.$U$2]) / (550 + ROW([.$A$1:.$A$1000]) + [.$U$2])) - ROUND([.$A7] * ROW([.$A$1:.$A$1000]) / (550 + ROW([.$A$1:.$A$1000]))); 0)); &quot;-&quot;)" office:value-type="float" office:value="0">
            <text:p>#NOM ?</text:p>
          </table:table-cell>
          <table:table-cell table:style-name="ce58" table:formula="of:=IF([.$T$2]; [.$T$2]; [.$Q7])" office:value-type="float" office:value="0">
            <text:p>+0</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3112</text:p>
          </table:table-cell>
          <table:table-cell table:style-name="ce9" office:value-type="string">
            <text:p>Block</text:p>
          </table:table-cell>
          <table:table-cell table:style-name="ce20" table:formula="of:=ROUND([.A8] * [.C$5] / (550 + [.C$5]))" office:value-type="float" office:value="56">
            <text:p>56</text:p>
          </table:table-cell>
          <table:table-cell table:style-name="ce31" table:formula="of:=ROUND([.$A8] * ([.$C5] + [.D$2]) / (550 + [.$C5] + [.D$2])) - [.$C8]" office:value-type="float" office:value="5">
            <text:p>5</text:p>
          </table:table-cell>
          <table:table-cell table:style-name="ce31" table:formula="of:=ROUND([.$A8] * ([.$C5] + [.E$2]) / (550 + [.$C5] + [.E$2])) - [.$C8]" office:value-type="float" office:value="10">
            <text:p>10</text:p>
          </table:table-cell>
          <table:table-cell table:style-name="ce31" table:formula="of:=ROUND([.$A8] * ([.$C5] + [.F$2]) / (550 + [.$C5] + [.F$2])) - [.$C8]" office:value-type="float" office:value="16">
            <text:p>16</text:p>
          </table:table-cell>
          <table:table-cell table:style-name="ce31" table:formula="of:=ROUND([.$A8] * ([.$C5] + [.G$2]) / (550 + [.$C5] + [.G$2])) - [.$C8]" office:value-type="float" office:value="21">
            <text:p>21</text:p>
          </table:table-cell>
          <table:table-cell table:style-name="ce31" table:formula="of:=ROUND([.$A8] * ([.$C5] + [.H$2]) / (550 + [.$C5] + [.H$2])) - [.$C8]" office:value-type="float" office:value="27">
            <text:p>27</text:p>
          </table:table-cell>
          <table:table-cell table:style-name="ce31" table:formula="of:=ROUND([.$A8] * ([.$C5] + [.I$2]) / (550 + [.$C5] + [.I$2])) - [.$C8]" office:value-type="float" office:value="32">
            <text:p>32</text:p>
          </table:table-cell>
          <table:table-cell table:style-name="ce31" table:formula="of:=ROUND([.$A8] * ([.$C5] + [.J$2]) / (550 + [.$C5] + [.J$2])) - [.$C8]" office:value-type="float" office:value="37">
            <text:p>37</text:p>
          </table:table-cell>
          <table:table-cell table:style-name="ce31" table:formula="of:=ROUND([.$A8] * ([.$C5] + [.K$2]) / (550 + [.$C5] + [.K$2])) - [.$C8]" office:value-type="float" office:value="43">
            <text:p>43</text:p>
          </table:table-cell>
          <table:table-cell table:style-name="ce31" table:formula="of:=ROUND([.$A8] * ([.$C5] + [.L$2]) / (550 + [.$C5] + [.L$2])) - [.$C8]" office:value-type="float" office:value="48">
            <text:p>48</text:p>
          </table:table-cell>
          <table:table-cell table:style-name="ce31" table:formula="of:=ROUND([.$A8] * ([.$C5] + [.M$2]) / (550 + [.$C5] + [.M$2])) - [.$C8]" office:value-type="float" office:value="53">
            <text:p>53</text:p>
          </table:table-cell>
          <table:table-cell table:style-name="ce40" office:value-type="float" office:value="33">
            <text:p>33</text:p>
          </table:table-cell>
          <table:table-cell table:style-name="ce31"/>
          <table:table-cell table:style-name="ce31" office:value-type="float" office:value="13">
            <text:p>13</text:p>
          </table:table-cell>
          <table:table-cell table:style-name="ce35" office:value-type="float" office:value="29">
            <text:p>29</text:p>
          </table:table-cell>
          <table:table-cell table:style-name="ce32"/>
          <table:table-cell table:style-name="ce20" table:formula="of:=iferror(IF(NOT([.T8]); ; MATCH([.T8] - 1; ROUND([.$A8] * (ROW([.$A$1:.$A$1000]) + [.$U$2]) / (550 + ROW([.$A$1:.$A$1000]) + [.$U$2])) - ROUND([.$A8] * ROW([.$A$1:.$A$1000]) / (550 + ROW([.$A$1:.$A$1000]))); 0)); &quot;-&quot;)" office:value-type="float" office:value="0">
            <text:p>Err :504</text:p>
          </table:table-cell>
          <table:table-cell table:style-name="ce58" table:formula="of:=IF([.$T$2]; [.$T$2]; [.$Q8])" office:value-type="float" office:value="29">
            <text:p>+29</text:p>
          </table:table-cell>
          <table:covered-table-cell table:style-name="ce15"/>
          <table:covered-table-cell table:style-name="ce47"/>
          <table:table-cell table:style-name="ce32"/>
          <table:table-cell table:number-columns-repeated="1001"/>
        </table:table-row>
        <table:table-row table:style-name="ro3">
          <table:table-cell table:style-name="ce4"/>
          <table:table-cell table:style-name="ce10" office:value-type="string">
            <text:p>Agility</text:p>
          </table:table-cell>
          <table:table-cell table:style-name="ce21" office:value-type="string">
            <text:p>10</text:p>
          </table:table-cell>
          <table:table-cell table:style-name="ce29" table:number-columns-spanned="14" table:number-rows-spanned="1"/>
          <table:covered-table-cell table:number-columns-repeated="13"/>
          <table:table-cell table:style-name="ce32"/>
          <table:table-cell table:style-name="ce53"/>
          <table:table-cell table:style-name="ce59"/>
          <table:covered-table-cell table:style-name="ce15"/>
          <table:covered-table-cell table:style-name="ce47"/>
          <table:table-cell table:style-name="ce32"/>
          <table:table-cell table:number-columns-repeated="1001"/>
        </table:table-row>
        <table:table-row table:style-name="ro3">
          <table:table-cell table:style-name="ce4" office:value-type="string">
            <text:p>2075</text:p>
          </table:table-cell>
          <table:table-cell table:style-name="ce11" office:value-type="string">
            <text:p>Evasion</text:p>
          </table:table-cell>
          <table:table-cell table:style-name="ce22" table:formula="of:=ROUND([.A10] * [.C$9] / (550 + [.C$9]))" office:value-type="float" office:value="37">
            <text:p>37</text:p>
          </table:table-cell>
          <table:table-cell table:style-name="ce30" table:formula="of:=ROUND([.$A10] * ([.$C9] + [.D$2]) / (550 + [.$C9] + [.D$2])) - [.$C10]" office:value-type="float" office:value="4">
            <text:p>4</text:p>
          </table:table-cell>
          <table:table-cell table:style-name="ce30" table:formula="of:=ROUND([.$A10] * ([.$C9] + [.E$2]) / (550 + [.$C9] + [.E$2])) - [.$C10]" office:value-type="float" office:value="7">
            <text:p>7</text:p>
          </table:table-cell>
          <table:table-cell table:style-name="ce30" table:formula="of:=ROUND([.$A10] * ([.$C9] + [.F$2]) / (550 + [.$C9] + [.F$2])) - [.$C10]" office:value-type="float" office:value="11">
            <text:p>11</text:p>
          </table:table-cell>
          <table:table-cell table:style-name="ce30" table:formula="of:=ROUND([.$A10] * ([.$C9] + [.G$2]) / (550 + [.$C9] + [.G$2])) - [.$C10]" office:value-type="float" office:value="15">
            <text:p>15</text:p>
          </table:table-cell>
          <table:table-cell table:style-name="ce30" table:formula="of:=ROUND([.$A10] * ([.$C9] + [.H$2]) / (550 + [.$C9] + [.H$2])) - [.$C10]" office:value-type="float" office:value="18">
            <text:p>18</text:p>
          </table:table-cell>
          <table:table-cell table:style-name="ce30" table:formula="of:=ROUND([.$A10] * ([.$C9] + [.I$2]) / (550 + [.$C9] + [.I$2])) - [.$C10]" office:value-type="float" office:value="22">
            <text:p>22</text:p>
          </table:table-cell>
          <table:table-cell table:style-name="ce30" table:formula="of:=ROUND([.$A10] * ([.$C9] + [.J$2]) / (550 + [.$C9] + [.J$2])) - [.$C10]" office:value-type="float" office:value="25">
            <text:p>25</text:p>
          </table:table-cell>
          <table:table-cell table:style-name="ce30" table:formula="of:=ROUND([.$A10] * ([.$C9] + [.K$2]) / (550 + [.$C9] + [.K$2])) - [.$C10]" office:value-type="float" office:value="29">
            <text:p>29</text:p>
          </table:table-cell>
          <table:table-cell table:style-name="ce30" table:formula="of:=ROUND([.$A10] * ([.$C9] + [.L$2]) / (550 + [.$C9] + [.L$2])) - [.$C10]" office:value-type="float" office:value="32">
            <text:p>32</text:p>
          </table:table-cell>
          <table:table-cell table:style-name="ce30" table:formula="of:=ROUND([.$A10] * ([.$C9] + [.M$2]) / (550 + [.$C9] + [.M$2])) - [.$C10]" office:value-type="float" office:value="36">
            <text:p>36</text:p>
          </table:table-cell>
          <table:table-cell table:style-name="ce27" office:value-type="float" office:value="24">
            <text:p>24</text:p>
          </table:table-cell>
          <table:table-cell table:style-name="ce30" office:value-type="float" office:value="17">
            <text:p>17</text:p>
          </table:table-cell>
          <table:table-cell table:style-name="ce30" office:value-type="float" office:value="13">
            <text:p>13</text:p>
          </table:table-cell>
          <table:table-cell table:style-name="ce45" office:value-type="float" office:value="19">
            <text:p>19</text:p>
          </table:table-cell>
          <table:table-cell table:style-name="ce32"/>
          <table:table-cell table:style-name="ce22" table:formula="of:=iferror(IF(NOT([.T10]); ; MATCH([.T10] - 1; ROUND([.$A10] * (ROW([.$A$1:.$A$1000]) + [.$U$2]) / (550 + ROW([.$A$1:.$A$1000]) + [.$U$2])) - ROUND([.$A10] * ROW([.$A$1:.$A$1000]) / (550 + ROW([.$A$1:.$A$1000]))); 0)); &quot;-&quot;)" office:value-type="float" office:value="0">
            <text:p>Err :504</text:p>
          </table:table-cell>
          <table:table-cell table:style-name="ce58" table:formula="of:=IF([.$T$2]; [.$T$2]; [.$Q10])" office:value-type="float" office:value="19">
            <text:p>+19</text:p>
          </table:table-cell>
          <table:covered-table-cell table:style-name="ce15"/>
          <table:covered-table-cell table:style-name="ce47"/>
          <table:table-cell table:number-columns-repeated="1002"/>
        </table:table-row>
        <table:table-row table:style-name="ro3">
          <table:table-cell table:style-name="ce4" office:value-type="string">
            <text:p>3112</text:p>
          </table:table-cell>
          <table:table-cell table:style-name="ce8" office:value-type="string">
            <text:p>Parry</text:p>
          </table:table-cell>
          <table:table-cell table:style-name="ce19" table:formula="of:=ROUND([.A11] * [.C$9] / (550 + [.C$9]))" office:value-type="float" office:value="56">
            <text:p>56</text:p>
          </table:table-cell>
          <table:table-cell table:style-name="ce13" table:formula="of:=ROUND([.$A11] * ([.$C9] + [.D$2]) / (550 + [.$C9] + [.D$2])) - [.$C11]" office:value-type="float" office:value="5">
            <text:p>5</text:p>
          </table:table-cell>
          <table:table-cell table:style-name="ce13" table:formula="of:=ROUND([.$A11] * ([.$C9] + [.E$2]) / (550 + [.$C9] + [.E$2])) - [.$C11]" office:value-type="float" office:value="10">
            <text:p>10</text:p>
          </table:table-cell>
          <table:table-cell table:style-name="ce13" table:formula="of:=ROUND([.$A11] * ([.$C9] + [.F$2]) / (550 + [.$C9] + [.F$2])) - [.$C11]" office:value-type="float" office:value="16">
            <text:p>16</text:p>
          </table:table-cell>
          <table:table-cell table:style-name="ce13" table:formula="of:=ROUND([.$A11] * ([.$C9] + [.G$2]) / (550 + [.$C9] + [.G$2])) - [.$C11]" office:value-type="float" office:value="21">
            <text:p>21</text:p>
          </table:table-cell>
          <table:table-cell table:style-name="ce13" table:formula="of:=ROUND([.$A11] * ([.$C9] + [.H$2]) / (550 + [.$C9] + [.H$2])) - [.$C11]" office:value-type="float" office:value="27">
            <text:p>27</text:p>
          </table:table-cell>
          <table:table-cell table:style-name="ce13" table:formula="of:=ROUND([.$A11] * ([.$C9] + [.I$2]) / (550 + [.$C9] + [.I$2])) - [.$C11]" office:value-type="float" office:value="32">
            <text:p>32</text:p>
          </table:table-cell>
          <table:table-cell table:style-name="ce13" table:formula="of:=ROUND([.$A11] * ([.$C9] + [.J$2]) / (550 + [.$C9] + [.J$2])) - [.$C11]" office:value-type="float" office:value="37">
            <text:p>37</text:p>
          </table:table-cell>
          <table:table-cell table:style-name="ce13" table:formula="of:=ROUND([.$A11] * ([.$C9] + [.K$2]) / (550 + [.$C9] + [.K$2])) - [.$C11]" office:value-type="float" office:value="43">
            <text:p>43</text:p>
          </table:table-cell>
          <table:table-cell table:style-name="ce13" table:formula="of:=ROUND([.$A11] * ([.$C9] + [.L$2]) / (550 + [.$C9] + [.L$2])) - [.$C11]" office:value-type="float" office:value="48">
            <text:p>48</text:p>
          </table:table-cell>
          <table:table-cell table:style-name="ce13" table:formula="of:=ROUND([.$A11] * ([.$C9] + [.M$2]) / (550 + [.$C9] + [.M$2])) - [.$C11]" office:value-type="float" office:value="53">
            <text:p>53</text:p>
          </table:table-cell>
          <table:table-cell table:style-name="ce41" office:value-type="float" office:value="33">
            <text:p>33</text:p>
          </table:table-cell>
          <table:table-cell table:style-name="ce13" office:value-type="float" office:value="27">
            <text:p>27</text:p>
          </table:table-cell>
          <table:table-cell table:style-name="ce13" office:value-type="float" office:value="13">
            <text:p>13</text:p>
          </table:table-cell>
          <table:table-cell table:style-name="ce44" office:value-type="float" office:value="29">
            <text:p>29</text:p>
          </table:table-cell>
          <table:table-cell table:style-name="ce32"/>
          <table:table-cell table:style-name="ce19" table:formula="of:=iferror(IF(NOT([.T11]); ; MATCH([.T11] - 1; ROUND([.$A11] * (ROW([.$A$1:.$A$1000]) + [.$U$2]) / (550 + ROW([.$A$1:.$A$1000]) + [.$U$2])) - ROUND([.$A11] * ROW([.$A$1:.$A$1000]) / (550 + ROW([.$A$1:.$A$1000]))); 0)); &quot;-&quot;)" office:value-type="float" office:value="0">
            <text:p>Err :504</text:p>
          </table:table-cell>
          <table:table-cell table:style-name="ce58" table:formula="of:=IF([.$T$2]; [.$T$2]; [.$Q11])" office:value-type="float" office:value="29">
            <text:p>+29</text:p>
          </table:table-cell>
          <table:covered-table-cell table:style-name="ce15"/>
          <table:covered-table-cell table:style-name="ce47"/>
          <table:table-cell table:number-columns-repeated="1002"/>
        </table:table-row>
        <table:table-row table:style-name="ro3">
          <table:table-cell table:style-name="ce4" office:value-type="string">
            <text:p>311</text:p>
          </table:table-cell>
          <table:table-cell table:style-name="ce8" office:value-type="string">
            <text:p>Concentration</text:p>
          </table:table-cell>
          <table:table-cell table:style-name="ce19" table:formula="of:=ROUND([.A12] * [.C$9] / (550 + [.C$9]))" office:value-type="float" office:value="6">
            <text:p>6</text:p>
          </table:table-cell>
          <table:table-cell table:style-name="ce13" table:formula="of:=ROUND([.$A12] * ([.$C9] + [.D$2]) / (550 + [.$C9] + [.D$2])) - [.$C12]" office:value-type="float" office:value="0">
            <text:p>0</text:p>
          </table:table-cell>
          <table:table-cell table:style-name="ce13" table:formula="of:=ROUND([.$A12] * ([.$C9] + [.E$2]) / (550 + [.$C9] + [.E$2])) - [.$C12]" office:value-type="float" office:value="1">
            <text:p>1</text:p>
          </table:table-cell>
          <table:table-cell table:style-name="ce13" table:formula="of:=ROUND([.$A12] * ([.$C9] + [.F$2]) / (550 + [.$C9] + [.F$2])) - [.$C12]" office:value-type="float" office:value="1">
            <text:p>1</text:p>
          </table:table-cell>
          <table:table-cell table:style-name="ce13" table:formula="of:=ROUND([.$A12] * ([.$C9] + [.G$2]) / (550 + [.$C9] + [.G$2])) - [.$C12]" office:value-type="float" office:value="2">
            <text:p>2</text:p>
          </table:table-cell>
          <table:table-cell table:style-name="ce13" table:formula="of:=ROUND([.$A12] * ([.$C9] + [.H$2]) / (550 + [.$C9] + [.H$2])) - [.$C12]" office:value-type="float" office:value="2">
            <text:p>2</text:p>
          </table:table-cell>
          <table:table-cell table:style-name="ce13" table:formula="of:=ROUND([.$A12] * ([.$C9] + [.I$2]) / (550 + [.$C9] + [.I$2])) - [.$C12]" office:value-type="float" office:value="3">
            <text:p>3</text:p>
          </table:table-cell>
          <table:table-cell table:style-name="ce13" table:formula="of:=ROUND([.$A12] * ([.$C9] + [.J$2]) / (550 + [.$C9] + [.J$2])) - [.$C12]" office:value-type="float" office:value="3">
            <text:p>3</text:p>
          </table:table-cell>
          <table:table-cell table:style-name="ce13" table:formula="of:=ROUND([.$A12] * ([.$C9] + [.K$2]) / (550 + [.$C9] + [.K$2])) - [.$C12]" office:value-type="float" office:value="4">
            <text:p>4</text:p>
          </table:table-cell>
          <table:table-cell table:style-name="ce13" table:formula="of:=ROUND([.$A12] * ([.$C9] + [.L$2]) / (550 + [.$C9] + [.L$2])) - [.$C12]" office:value-type="float" office:value="4">
            <text:p>4</text:p>
          </table:table-cell>
          <table:table-cell table:style-name="ce13" table:formula="of:=ROUND([.$A12] * ([.$C9] + [.M$2]) / (550 + [.$C9] + [.M$2])) - [.$C12]" office:value-type="float" office:value="5">
            <text:p>5</text:p>
          </table:table-cell>
          <table:table-cell table:style-name="ce38"/>
          <table:table-cell table:style-name="ce13" table:number-columns-repeated="2"/>
          <table:table-cell table:style-name="ce44"/>
          <table:table-cell table:style-name="ce32"/>
          <table:table-cell table:style-name="ce19" table:formula="of:=iferror(IF(NOT([.T12]); ; MATCH([.T12] - 1; ROUND([.$A12] * (ROW([.$A$1:.$A$1000]) + [.$U$2]) / (550 + ROW([.$A$1:.$A$1000]) + [.$U$2])) - ROUND([.$A12] * ROW([.$A$1:.$A$1000]) / (550 + ROW([.$A$1:.$A$1000]))); 0)); &quot;-&quot;)" office:value-type="float" office:value="0">
            <text:p>#NOM ?</text:p>
          </table:table-cell>
          <table:table-cell table:style-name="ce58" table:formula="of:=IF([.$T$2]; [.$T$2]; [.$Q12])" office:value-type="float" office:value="0">
            <text:p>+0</text:p>
          </table:table-cell>
          <table:covered-table-cell table:style-name="ce15"/>
          <table:covered-table-cell table:style-name="ce47"/>
          <table:table-cell table:number-columns-repeated="1002"/>
        </table:table-row>
        <table:table-row table:style-name="ro3">
          <table:table-cell table:style-name="ce4" office:value-type="string">
            <text:p>1348</text:p>
          </table:table-cell>
          <table:table-cell table:style-name="ce9" office:value-type="string">
            <text:p>Strike Resist</text:p>
          </table:table-cell>
          <table:table-cell table:style-name="ce20" table:formula="of:=ROUND([.A13] * [.C$9] / (550 + [.C$9]))" office:value-type="float" office:value="24">
            <text:p>24</text:p>
          </table:table-cell>
          <table:table-cell table:style-name="ce31" table:formula="of:=ROUND([.$A13] * ([.$C9] + [.D$2]) / (550 + [.$C9] + [.D$2])) - [.$C13]" office:value-type="float" office:value="2">
            <text:p>2</text:p>
          </table:table-cell>
          <table:table-cell table:style-name="ce31" table:formula="of:=ROUND([.$A13] * ([.$C9] + [.E$2]) / (550 + [.$C9] + [.E$2])) - [.$C13]" office:value-type="float" office:value="5">
            <text:p>5</text:p>
          </table:table-cell>
          <table:table-cell table:style-name="ce31" table:formula="of:=ROUND([.$A13] * ([.$C9] + [.F$2]) / (550 + [.$C9] + [.F$2])) - [.$C13]" office:value-type="float" office:value="7">
            <text:p>7</text:p>
          </table:table-cell>
          <table:table-cell table:style-name="ce31" table:formula="of:=ROUND([.$A13] * ([.$C9] + [.G$2]) / (550 + [.$C9] + [.G$2])) - [.$C13]" office:value-type="float" office:value="9">
            <text:p>9</text:p>
          </table:table-cell>
          <table:table-cell table:style-name="ce31" table:formula="of:=ROUND([.$A13] * ([.$C9] + [.H$2]) / (550 + [.$C9] + [.H$2])) - [.$C13]" office:value-type="float" office:value="12">
            <text:p>12</text:p>
          </table:table-cell>
          <table:table-cell table:style-name="ce31" table:formula="of:=ROUND([.$A13] * ([.$C9] + [.I$2]) / (550 + [.$C9] + [.I$2])) - [.$C13]" office:value-type="float" office:value="14">
            <text:p>14</text:p>
          </table:table-cell>
          <table:table-cell table:style-name="ce31" table:formula="of:=ROUND([.$A13] * ([.$C9] + [.J$2]) / (550 + [.$C9] + [.J$2])) - [.$C13]" office:value-type="float" office:value="16">
            <text:p>16</text:p>
          </table:table-cell>
          <table:table-cell table:style-name="ce31" table:formula="of:=ROUND([.$A13] * ([.$C9] + [.K$2]) / (550 + [.$C9] + [.K$2])) - [.$C13]" office:value-type="float" office:value="19">
            <text:p>19</text:p>
          </table:table-cell>
          <table:table-cell table:style-name="ce31" table:formula="of:=ROUND([.$A13] * ([.$C9] + [.L$2]) / (550 + [.$C9] + [.L$2])) - [.$C13]" office:value-type="float" office:value="21">
            <text:p>21</text:p>
          </table:table-cell>
          <table:table-cell table:style-name="ce31" table:formula="of:=ROUND([.$A13] * ([.$C9] + [.M$2]) / (550 + [.$C9] + [.M$2])) - [.$C13]" office:value-type="float" office:value="23">
            <text:p>23</text:p>
          </table:table-cell>
          <table:table-cell table:style-name="ce40" office:value-type="float" office:value="22">
            <text:p>22</text:p>
          </table:table-cell>
          <table:table-cell table:style-name="ce31" table:number-columns-repeated="2"/>
          <table:table-cell table:style-name="ce35"/>
          <table:table-cell table:style-name="ce32"/>
          <table:table-cell table:style-name="ce20" table:formula="of:=iferror(IF(NOT([.T13]); ; MATCH([.T13] - 1; ROUND([.$A13] * (ROW([.$A$1:.$A$1000]) + [.$U$2]) / (550 + ROW([.$A$1:.$A$1000]) + [.$U$2])) - ROUND([.$A13] * ROW([.$A$1:.$A$1000]) / (550 + ROW([.$A$1:.$A$1000]))); 0)); &quot;-&quot;)" office:value-type="float" office:value="0">
            <text:p>#NOM ?</text:p>
          </table:table-cell>
          <table:table-cell table:style-name="ce58" table:formula="of:=IF([.$T$2]; [.$T$2]; [.$Q13])" office:value-type="float" office:value="0">
            <text:p>+0</text:p>
          </table:table-cell>
          <table:covered-table-cell table:style-name="ce15"/>
          <table:covered-table-cell table:style-name="ce47"/>
          <table:table-cell table:number-columns-repeated="1002"/>
        </table:table-row>
        <table:table-row table:style-name="ro3">
          <table:table-cell table:style-name="ce4"/>
          <table:table-cell table:style-name="ce10" office:value-type="string">
            <text:p>Accuracy</text:p>
          </table:table-cell>
          <table:table-cell table:style-name="ce21" office:value-type="string">
            <text:p>10</text:p>
          </table:table-cell>
          <table:table-cell table:style-name="ce29" table:number-columns-spanned="14" table:number-rows-spanned="1"/>
          <table:covered-table-cell table:number-columns-repeated="13"/>
          <table:table-cell table:style-name="ce32"/>
          <table:table-cell table:style-name="ce53"/>
          <table:table-cell table:style-name="ce59"/>
          <table:covered-table-cell table:style-name="ce15"/>
          <table:covered-table-cell table:style-name="ce47"/>
          <table:table-cell table:number-columns-repeated="1002"/>
        </table:table-row>
        <table:table-row table:style-name="ro3">
          <table:table-cell table:style-name="ce4" office:value-type="string">
            <text:p>2075</text:p>
          </table:table-cell>
          <table:table-cell table:style-name="ce11" office:value-type="string">
            <text:p>Crit Strike</text:p>
          </table:table-cell>
          <table:table-cell table:style-name="ce22" table:formula="of:=ROUND([.A15] * [.C$14] / (550 + [.C$14]))" office:value-type="float" office:value="37">
            <text:p>37</text:p>
          </table:table-cell>
          <table:table-cell table:style-name="ce30" table:formula="of:=ROUND([.$A15] * ([.$C14] + [.D$2]) / (550 + [.$C14] + [.D$2])) - [.$C15]" office:value-type="float" office:value="4">
            <text:p>4</text:p>
          </table:table-cell>
          <table:table-cell table:style-name="ce30" table:formula="of:=ROUND([.$A15] * ([.$C14] + [.E$2]) / (550 + [.$C14] + [.E$2])) - [.$C15]" office:value-type="float" office:value="7">
            <text:p>7</text:p>
          </table:table-cell>
          <table:table-cell table:style-name="ce30" table:formula="of:=ROUND([.$A15] * ([.$C14] + [.F$2]) / (550 + [.$C14] + [.F$2])) - [.$C15]" office:value-type="float" office:value="11">
            <text:p>11</text:p>
          </table:table-cell>
          <table:table-cell table:style-name="ce30" table:formula="of:=ROUND([.$A15] * ([.$C14] + [.G$2]) / (550 + [.$C14] + [.G$2])) - [.$C15]" office:value-type="float" office:value="15">
            <text:p>15</text:p>
          </table:table-cell>
          <table:table-cell table:style-name="ce30" table:formula="of:=ROUND([.$A15] * ([.$C14] + [.H$2]) / (550 + [.$C14] + [.H$2])) - [.$C15]" office:value-type="float" office:value="18">
            <text:p>18</text:p>
          </table:table-cell>
          <table:table-cell table:style-name="ce30" table:formula="of:=ROUND([.$A15] * ([.$C14] + [.I$2]) / (550 + [.$C14] + [.I$2])) - [.$C15]" office:value-type="float" office:value="22">
            <text:p>22</text:p>
          </table:table-cell>
          <table:table-cell table:style-name="ce30" table:formula="of:=ROUND([.$A15] * ([.$C14] + [.J$2]) / (550 + [.$C14] + [.J$2])) - [.$C15]" office:value-type="float" office:value="25">
            <text:p>25</text:p>
          </table:table-cell>
          <table:table-cell table:style-name="ce30" table:formula="of:=ROUND([.$A15] * ([.$C14] + [.K$2]) / (550 + [.$C14] + [.K$2])) - [.$C15]" office:value-type="float" office:value="29">
            <text:p>29</text:p>
          </table:table-cell>
          <table:table-cell table:style-name="ce30" table:formula="of:=ROUND([.$A15] * ([.$C14] + [.L$2]) / (550 + [.$C14] + [.L$2])) - [.$C15]" office:value-type="float" office:value="32">
            <text:p>32</text:p>
          </table:table-cell>
          <table:table-cell table:style-name="ce30" table:formula="of:=ROUND([.$A15] * ([.$C14] + [.M$2]) / (550 + [.$C14] + [.M$2])) - [.$C15]" office:value-type="float" office:value="36">
            <text:p>36</text:p>
          </table:table-cell>
          <table:table-cell table:style-name="ce27" office:value-type="float" office:value="24">
            <text:p>24</text:p>
          </table:table-cell>
          <table:table-cell table:style-name="ce30" office:value-type="float" office:value="17">
            <text:p>17</text:p>
          </table:table-cell>
          <table:table-cell table:style-name="ce30" office:value-type="float" office:value="8">
            <text:p>8</text:p>
          </table:table-cell>
          <table:table-cell table:style-name="ce45" office:value-type="float" office:value="19">
            <text:p>19</text:p>
          </table:table-cell>
          <table:table-cell table:style-name="ce32"/>
          <table:table-cell table:style-name="ce22" table:formula="of:=iferror(IF(NOT([.T15]); ; MATCH([.T15] - 1; ROUND([.$A15] * (ROW([.$A$1:.$A$1000]) + [.$U$2]) / (550 + ROW([.$A$1:.$A$1000]) + [.$U$2])) - ROUND([.$A15] * ROW([.$A$1:.$A$1000]) / (550 + ROW([.$A$1:.$A$1000]))); 0)); &quot;-&quot;)" office:value-type="float" office:value="0">
            <text:p>Err :504</text:p>
          </table:table-cell>
          <table:table-cell table:style-name="ce58" table:formula="of:=IF([.$T$2]; [.$T$2]; [.$Q15])" office:value-type="float" office:value="19">
            <text:p>+19</text:p>
          </table:table-cell>
          <table:covered-table-cell table:style-name="ce15"/>
          <table:covered-table-cell table:style-name="ce47"/>
          <table:table-cell table:number-columns-repeated="1002"/>
        </table:table-row>
        <table:table-row table:style-name="ro3">
          <table:table-cell table:style-name="ce4" office:value-type="string">
            <text:p>3112</text:p>
          </table:table-cell>
          <table:table-cell table:style-name="ce8" office:value-type="string">
            <text:p>Accuracy</text:p>
          </table:table-cell>
          <table:table-cell table:style-name="ce19" table:formula="of:=ROUND([.A16] * [.C$14] / (550 + [.C$14]))" office:value-type="float" office:value="56">
            <text:p>56</text:p>
          </table:table-cell>
          <table:table-cell table:style-name="ce13" table:formula="of:=ROUND([.$A16] * ([.$C14] + [.D$2]) / (550 + [.$C14] + [.D$2])) - [.$C16]" office:value-type="float" office:value="5">
            <text:p>5</text:p>
          </table:table-cell>
          <table:table-cell table:style-name="ce13" table:formula="of:=ROUND([.$A16] * ([.$C14] + [.E$2]) / (550 + [.$C14] + [.E$2])) - [.$C16]" office:value-type="float" office:value="10">
            <text:p>10</text:p>
          </table:table-cell>
          <table:table-cell table:style-name="ce13" table:formula="of:=ROUND([.$A16] * ([.$C14] + [.F$2]) / (550 + [.$C14] + [.F$2])) - [.$C16]" office:value-type="float" office:value="16">
            <text:p>16</text:p>
          </table:table-cell>
          <table:table-cell table:style-name="ce13" table:formula="of:=ROUND([.$A16] * ([.$C14] + [.G$2]) / (550 + [.$C14] + [.G$2])) - [.$C16]" office:value-type="float" office:value="21">
            <text:p>21</text:p>
          </table:table-cell>
          <table:table-cell table:style-name="ce13" table:formula="of:=ROUND([.$A16] * ([.$C14] + [.H$2]) / (550 + [.$C14] + [.H$2])) - [.$C16]" office:value-type="float" office:value="27">
            <text:p>27</text:p>
          </table:table-cell>
          <table:table-cell table:style-name="ce13" table:formula="of:=ROUND([.$A16] * ([.$C14] + [.I$2]) / (550 + [.$C14] + [.I$2])) - [.$C16]" office:value-type="float" office:value="32">
            <text:p>32</text:p>
          </table:table-cell>
          <table:table-cell table:style-name="ce13" table:formula="of:=ROUND([.$A16] * ([.$C14] + [.J$2]) / (550 + [.$C14] + [.J$2])) - [.$C16]" office:value-type="float" office:value="37">
            <text:p>37</text:p>
          </table:table-cell>
          <table:table-cell table:style-name="ce13" table:formula="of:=ROUND([.$A16] * ([.$C14] + [.K$2]) / (550 + [.$C14] + [.K$2])) - [.$C16]" office:value-type="float" office:value="43">
            <text:p>43</text:p>
          </table:table-cell>
          <table:table-cell table:style-name="ce13" table:formula="of:=ROUND([.$A16] * ([.$C14] + [.L$2]) / (550 + [.$C14] + [.L$2])) - [.$C16]" office:value-type="float" office:value="48">
            <text:p>48</text:p>
          </table:table-cell>
          <table:table-cell table:style-name="ce13" table:formula="of:=ROUND([.$A16] * ([.$C14] + [.M$2]) / (550 + [.$C14] + [.M$2])) - [.$C16]" office:value-type="float" office:value="53">
            <text:p>53</text:p>
          </table:table-cell>
          <table:table-cell table:style-name="ce38" office:value-type="float" office:value="35">
            <text:p>35</text:p>
          </table:table-cell>
          <table:table-cell table:style-name="ce13"/>
          <table:table-cell table:style-name="ce13" office:value-type="float" office:value="13">
            <text:p>13</text:p>
          </table:table-cell>
          <table:table-cell table:style-name="ce44" office:value-type="float" office:value="29">
            <text:p>29</text:p>
          </table:table-cell>
          <table:table-cell table:style-name="ce32"/>
          <table:table-cell table:style-name="ce19" table:formula="of:=iferror(IF(NOT([.T16]); ; MATCH([.T16] - 1; ROUND([.$A16] * (ROW([.$A$1:.$A$1000]) + [.$U$2]) / (550 + ROW([.$A$1:.$A$1000]) + [.$U$2])) - ROUND([.$A16] * ROW([.$A$1:.$A$1000]) / (550 + ROW([.$A$1:.$A$1000]))); 0)); &quot;-&quot;)" office:value-type="float" office:value="0">
            <text:p>Err :504</text:p>
          </table:table-cell>
          <table:table-cell table:style-name="ce58" table:formula="of:=IF([.$T$2]; [.$T$2]; [.$Q16])" office:value-type="float" office:value="29">
            <text:p>+29</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1867</text:p>
          </table:table-cell>
          <table:table-cell table:style-name="ce9" office:value-type="string">
            <text:p>Magical Accuracy</text:p>
          </table:table-cell>
          <table:table-cell table:style-name="ce20" table:formula="of:=ROUND([.A17] * [.C$14] / (550 + [.C$14]))" office:value-type="float" office:value="33">
            <text:p>33</text:p>
          </table:table-cell>
          <table:table-cell table:style-name="ce31" table:formula="of:=ROUND([.$A17] * ([.$C14] + [.D$2]) / (550 + [.$C14] + [.D$2])) - [.$C17]" office:value-type="float" office:value="4">
            <text:p>4</text:p>
          </table:table-cell>
          <table:table-cell table:style-name="ce31" table:formula="of:=ROUND([.$A17] * ([.$C14] + [.E$2]) / (550 + [.$C14] + [.E$2])) - [.$C17]" office:value-type="float" office:value="7">
            <text:p>7</text:p>
          </table:table-cell>
          <table:table-cell table:style-name="ce31" table:formula="of:=ROUND([.$A17] * ([.$C14] + [.F$2]) / (550 + [.$C14] + [.F$2])) - [.$C17]" office:value-type="float" office:value="10">
            <text:p>10</text:p>
          </table:table-cell>
          <table:table-cell table:style-name="ce31" table:formula="of:=ROUND([.$A17] * ([.$C14] + [.G$2]) / (550 + [.$C14] + [.G$2])) - [.$C17]" office:value-type="float" office:value="13">
            <text:p>13</text:p>
          </table:table-cell>
          <table:table-cell table:style-name="ce31" table:formula="of:=ROUND([.$A17] * ([.$C14] + [.H$2]) / (550 + [.$C14] + [.H$2])) - [.$C17]" office:value-type="float" office:value="17">
            <text:p>17</text:p>
          </table:table-cell>
          <table:table-cell table:style-name="ce31" table:formula="of:=ROUND([.$A17] * ([.$C14] + [.I$2]) / (550 + [.$C14] + [.I$2])) - [.$C17]" office:value-type="float" office:value="20">
            <text:p>20</text:p>
          </table:table-cell>
          <table:table-cell table:style-name="ce31" table:formula="of:=ROUND([.$A17] * ([.$C14] + [.J$2]) / (550 + [.$C14] + [.J$2])) - [.$C17]" office:value-type="float" office:value="23">
            <text:p>23</text:p>
          </table:table-cell>
          <table:table-cell table:style-name="ce31" table:formula="of:=ROUND([.$A17] * ([.$C14] + [.K$2]) / (550 + [.$C14] + [.K$2])) - [.$C17]" office:value-type="float" office:value="26">
            <text:p>26</text:p>
          </table:table-cell>
          <table:table-cell table:style-name="ce31" table:formula="of:=ROUND([.$A17] * ([.$C14] + [.L$2]) / (550 + [.$C14] + [.L$2])) - [.$C17]" office:value-type="float" office:value="29">
            <text:p>29</text:p>
          </table:table-cell>
          <table:table-cell table:style-name="ce31" table:formula="of:=ROUND([.$A17] * ([.$C14] + [.M$2]) / (550 + [.$C14] + [.M$2])) - [.$C17]" office:value-type="float" office:value="33">
            <text:p>33</text:p>
          </table:table-cell>
          <table:table-cell table:style-name="ce28" office:value-type="float" office:value="22">
            <text:p>22</text:p>
          </table:table-cell>
          <table:table-cell table:style-name="ce31" office:value-type="float" office:value="14">
            <text:p>14</text:p>
          </table:table-cell>
          <table:table-cell table:style-name="ce31" office:value-type="float" office:value="7">
            <text:p>7</text:p>
          </table:table-cell>
          <table:table-cell table:style-name="ce35" office:value-type="float" office:value="16">
            <text:p>16</text:p>
          </table:table-cell>
          <table:table-cell table:style-name="ce32"/>
          <table:table-cell table:style-name="ce20" table:formula="of:=iferror(IF(NOT([.T17]); ; MATCH([.T17] - 1; ROUND([.$A17] * (ROW([.$A$1:.$A$1000]) + [.$U$2]) / (550 + ROW([.$A$1:.$A$1000]) + [.$U$2])) - ROUND([.$A17] * ROW([.$A$1:.$A$1000]) / (550 + ROW([.$A$1:.$A$1000]))); 0)); &quot;-&quot;)" office:value-type="float" office:value="0">
            <text:p>Err :504</text:p>
          </table:table-cell>
          <table:table-cell table:style-name="ce58" table:formula="of:=IF([.$T$2]; [.$T$2]; [.$Q17])" office:value-type="float" office:value="16">
            <text:p>+16</text:p>
          </table:table-cell>
          <table:covered-table-cell table:style-name="ce15"/>
          <table:covered-table-cell table:style-name="ce47"/>
          <table:table-cell table:style-name="ce32"/>
          <table:table-cell table:number-columns-repeated="1001"/>
        </table:table-row>
        <table:table-row table:style-name="ro3">
          <table:table-cell table:style-name="ce4"/>
          <table:table-cell table:style-name="ce10" office:value-type="string">
            <text:p>Knowledge</text:p>
          </table:table-cell>
          <table:table-cell table:style-name="ce21" office:value-type="string">
            <text:p>10</text:p>
          </table:table-cell>
          <table:table-cell table:style-name="ce29" table:number-columns-spanned="14" table:number-rows-spanned="1"/>
          <table:covered-table-cell table:number-columns-repeated="13"/>
          <table:table-cell table:style-name="ce32"/>
          <table:table-cell table:style-name="ce53"/>
          <table:table-cell table:style-name="ce59"/>
          <table:covered-table-cell table:style-name="ce15"/>
          <table:covered-table-cell table:style-name="ce47"/>
          <table:table-cell table:style-name="ce32"/>
          <table:table-cell table:number-columns-repeated="1001"/>
        </table:table-row>
        <table:table-row table:style-name="ro3">
          <table:table-cell table:style-name="ce4" office:value-type="string">
            <text:p>3320</text:p>
          </table:table-cell>
          <table:table-cell table:style-name="ce11" office:value-type="string">
            <text:p>Magic Boost</text:p>
          </table:table-cell>
          <table:table-cell table:style-name="ce22" table:formula="of:=ROUND([.A19] * [.C$18] / (550 + [.C$18]))" office:value-type="float" office:value="59">
            <text:p>59</text:p>
          </table:table-cell>
          <table:table-cell table:style-name="ce30" table:formula="of:=ROUND([.$A19] * ([.$C18] + [.D$2]) / (550 + [.$C18] + [.D$2])) - [.$C19]" office:value-type="float" office:value="6">
            <text:p>6</text:p>
          </table:table-cell>
          <table:table-cell table:style-name="ce30" table:formula="of:=ROUND([.$A19] * ([.$C18] + [.E$2]) / (550 + [.$C18] + [.E$2])) - [.$C19]" office:value-type="float" office:value="12">
            <text:p>12</text:p>
          </table:table-cell>
          <table:table-cell table:style-name="ce30" table:formula="of:=ROUND([.$A19] * ([.$C18] + [.F$2]) / (550 + [.$C18] + [.F$2])) - [.$C19]" office:value-type="float" office:value="18">
            <text:p>18</text:p>
          </table:table-cell>
          <table:table-cell table:style-name="ce30" table:formula="of:=ROUND([.$A19] * ([.$C18] + [.G$2]) / (550 + [.$C18] + [.G$2])) - [.$C19]" office:value-type="float" office:value="23">
            <text:p>23</text:p>
          </table:table-cell>
          <table:table-cell table:style-name="ce30" table:formula="of:=ROUND([.$A19] * ([.$C18] + [.H$2]) / (550 + [.$C18] + [.H$2])) - [.$C19]" office:value-type="float" office:value="29">
            <text:p>29</text:p>
          </table:table-cell>
          <table:table-cell table:style-name="ce30" table:formula="of:=ROUND([.$A19] * ([.$C18] + [.I$2]) / (550 + [.$C18] + [.I$2])) - [.$C19]" office:value-type="float" office:value="35">
            <text:p>35</text:p>
          </table:table-cell>
          <table:table-cell table:style-name="ce30" table:formula="of:=ROUND([.$A19] * ([.$C18] + [.J$2]) / (550 + [.$C18] + [.J$2])) - [.$C19]" office:value-type="float" office:value="41">
            <text:p>41</text:p>
          </table:table-cell>
          <table:table-cell table:style-name="ce30" table:formula="of:=ROUND([.$A19] * ([.$C18] + [.K$2]) / (550 + [.$C18] + [.K$2])) - [.$C19]" office:value-type="float" office:value="46">
            <text:p>46</text:p>
          </table:table-cell>
          <table:table-cell table:style-name="ce30" table:formula="of:=ROUND([.$A19] * ([.$C18] + [.L$2]) / (550 + [.$C18] + [.L$2])) - [.$C19]" office:value-type="float" office:value="52">
            <text:p>52</text:p>
          </table:table-cell>
          <table:table-cell table:style-name="ce30" table:formula="of:=ROUND([.$A19] * ([.$C18] + [.M$2]) / (550 + [.$C18] + [.M$2])) - [.$C19]" office:value-type="float" office:value="57">
            <text:p>57</text:p>
          </table:table-cell>
          <table:table-cell table:style-name="ce27" office:value-type="float" office:value="35">
            <text:p>35</text:p>
          </table:table-cell>
          <table:table-cell table:style-name="ce30" office:value-type="float" office:value="27">
            <text:p>27</text:p>
          </table:table-cell>
          <table:table-cell table:style-name="ce30" office:value-type="float" office:value="13">
            <text:p>13</text:p>
          </table:table-cell>
          <table:table-cell table:style-name="ce45" office:value-type="float" office:value="28">
            <text:p>28</text:p>
          </table:table-cell>
          <table:table-cell table:style-name="ce32"/>
          <table:table-cell table:style-name="ce22" table:formula="of:=iferror(IF(NOT([.T19]); ; MATCH([.T19] - 1; ROUND([.$A19] * (ROW([.$A$1:.$A$1000]) + [.$U$2]) / (550 + ROW([.$A$1:.$A$1000]) + [.$U$2])) - ROUND([.$A19] * ROW([.$A$1:.$A$1000]) / (550 + ROW([.$A$1:.$A$1000]))); 0)); &quot;-&quot;)" office:value-type="float" office:value="0">
            <text:p>Err :504</text:p>
          </table:table-cell>
          <table:table-cell table:style-name="ce58" table:formula="of:=IF([.$T$2]; [.$T$2]; [.$Q19])" office:value-type="float" office:value="28">
            <text:p>+28</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1245</text:p>
          </table:table-cell>
          <table:table-cell table:style-name="ce8" office:value-type="string">
            <text:p>Crit Spell</text:p>
          </table:table-cell>
          <table:table-cell table:style-name="ce19" table:formula="of:=ROUND([.A20] * [.C$18] / (550 + [.C$18]))" office:value-type="float" office:value="22">
            <text:p>22</text:p>
          </table:table-cell>
          <table:table-cell table:style-name="ce13" table:formula="of:=ROUND([.$A20] * ([.$C18] + [.D$2]) / (550 + [.$C18] + [.D$2])) - [.$C20]" office:value-type="float" office:value="2">
            <text:p>2</text:p>
          </table:table-cell>
          <table:table-cell table:style-name="ce13" table:formula="of:=ROUND([.$A20] * ([.$C18] + [.E$2]) / (550 + [.$C18] + [.E$2])) - [.$C20]" office:value-type="float" office:value="5">
            <text:p>5</text:p>
          </table:table-cell>
          <table:table-cell table:style-name="ce13" table:formula="of:=ROUND([.$A20] * ([.$C18] + [.F$2]) / (550 + [.$C18] + [.F$2])) - [.$C20]" office:value-type="float" office:value="7">
            <text:p>7</text:p>
          </table:table-cell>
          <table:table-cell table:style-name="ce13" table:formula="of:=ROUND([.$A20] * ([.$C18] + [.G$2]) / (550 + [.$C18] + [.G$2])) - [.$C20]" office:value-type="float" office:value="9">
            <text:p>9</text:p>
          </table:table-cell>
          <table:table-cell table:style-name="ce13" table:formula="of:=ROUND([.$A20] * ([.$C18] + [.H$2]) / (550 + [.$C18] + [.H$2])) - [.$C20]" office:value-type="float" office:value="11">
            <text:p>11</text:p>
          </table:table-cell>
          <table:table-cell table:style-name="ce13" table:formula="of:=ROUND([.$A20] * ([.$C18] + [.I$2]) / (550 + [.$C18] + [.I$2])) - [.$C20]" office:value-type="float" office:value="13">
            <text:p>13</text:p>
          </table:table-cell>
          <table:table-cell table:style-name="ce13" table:formula="of:=ROUND([.$A20] * ([.$C18] + [.J$2]) / (550 + [.$C18] + [.J$2])) - [.$C20]" office:value-type="float" office:value="15">
            <text:p>15</text:p>
          </table:table-cell>
          <table:table-cell table:style-name="ce13" table:formula="of:=ROUND([.$A20] * ([.$C18] + [.K$2]) / (550 + [.$C18] + [.K$2])) - [.$C20]" office:value-type="float" office:value="17">
            <text:p>17</text:p>
          </table:table-cell>
          <table:table-cell table:style-name="ce13" table:formula="of:=ROUND([.$A20] * ([.$C18] + [.L$2]) / (550 + [.$C18] + [.L$2])) - [.$C20]" office:value-type="float" office:value="20">
            <text:p>20</text:p>
          </table:table-cell>
          <table:table-cell table:style-name="ce13" table:formula="of:=ROUND([.$A20] * ([.$C18] + [.M$2]) / (550 + [.$C18] + [.M$2])) - [.$C20]" office:value-type="float" office:value="22">
            <text:p>22</text:p>
          </table:table-cell>
          <table:table-cell table:style-name="ce38" office:value-type="float" office:value="9">
            <text:p>9</text:p>
          </table:table-cell>
          <table:table-cell table:style-name="ce13" table:number-columns-repeated="2"/>
          <table:table-cell table:style-name="ce44" office:value-type="float" office:value="5">
            <text:p>5</text:p>
          </table:table-cell>
          <table:table-cell table:style-name="ce32"/>
          <table:table-cell table:style-name="ce19" table:formula="of:=iferror(IF(NOT([.T20]); ; MATCH([.T20] - 1; ROUND([.$A20] * (ROW([.$A$1:.$A$1000]) + [.$U$2]) / (550 + ROW([.$A$1:.$A$1000]) + [.$U$2])) - ROUND([.$A20] * ROW([.$A$1:.$A$1000]) / (550 + ROW([.$A$1:.$A$1000]))); 0)); &quot;-&quot;)" office:value-type="float" office:value="0">
            <text:p>Err :504</text:p>
          </table:table-cell>
          <table:table-cell table:style-name="ce58" table:formula="of:=IF([.$T$2]; [.$T$2]; [.$Q20])" office:value-type="float" office:value="5">
            <text:p>+5</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1660</text:p>
          </table:table-cell>
          <table:table-cell table:style-name="ce9" office:value-type="string">
            <text:p>Magic Suppression</text:p>
          </table:table-cell>
          <table:table-cell table:style-name="ce20" table:formula="of:=ROUND([.A21] * [.C$18] / (550 + [.C$18]))" office:value-type="float" office:value="30">
            <text:p>30</text:p>
          </table:table-cell>
          <table:table-cell table:style-name="ce31" table:formula="of:=ROUND([.$A21] * ([.$C18] + [.D$2]) / (550 + [.$C18] + [.D$2])) - [.$C21]" office:value-type="float" office:value="3">
            <text:p>3</text:p>
          </table:table-cell>
          <table:table-cell table:style-name="ce31" table:formula="of:=ROUND([.$A21] * ([.$C18] + [.E$2]) / (550 + [.$C18] + [.E$2])) - [.$C21]" office:value-type="float" office:value="5">
            <text:p>5</text:p>
          </table:table-cell>
          <table:table-cell table:style-name="ce31" table:formula="of:=ROUND([.$A21] * ([.$C18] + [.F$2]) / (550 + [.$C18] + [.F$2])) - [.$C21]" office:value-type="float" office:value="8">
            <text:p>8</text:p>
          </table:table-cell>
          <table:table-cell table:style-name="ce31" table:formula="of:=ROUND([.$A21] * ([.$C18] + [.G$2]) / (550 + [.$C18] + [.G$2])) - [.$C21]" office:value-type="float" office:value="11">
            <text:p>11</text:p>
          </table:table-cell>
          <table:table-cell table:style-name="ce31" table:formula="of:=ROUND([.$A21] * ([.$C18] + [.H$2]) / (550 + [.$C18] + [.H$2])) - [.$C21]" office:value-type="float" office:value="14">
            <text:p>14</text:p>
          </table:table-cell>
          <table:table-cell table:style-name="ce31" table:formula="of:=ROUND([.$A21] * ([.$C18] + [.I$2]) / (550 + [.$C18] + [.I$2])) - [.$C21]" office:value-type="float" office:value="17">
            <text:p>17</text:p>
          </table:table-cell>
          <table:table-cell table:style-name="ce31" table:formula="of:=ROUND([.$A21] * ([.$C18] + [.J$2]) / (550 + [.$C18] + [.J$2])) - [.$C21]" office:value-type="float" office:value="20">
            <text:p>20</text:p>
          </table:table-cell>
          <table:table-cell table:style-name="ce31" table:formula="of:=ROUND([.$A21] * ([.$C18] + [.K$2]) / (550 + [.$C18] + [.K$2])) - [.$C21]" office:value-type="float" office:value="23">
            <text:p>23</text:p>
          </table:table-cell>
          <table:table-cell table:style-name="ce31" table:formula="of:=ROUND([.$A21] * ([.$C18] + [.L$2]) / (550 + [.$C18] + [.L$2])) - [.$C21]" office:value-type="float" office:value="25">
            <text:p>25</text:p>
          </table:table-cell>
          <table:table-cell table:style-name="ce31" table:formula="of:=ROUND([.$A21] * ([.$C18] + [.M$2]) / (550 + [.$C18] + [.M$2])) - [.$C21]" office:value-type="float" office:value="28">
            <text:p>28</text:p>
          </table:table-cell>
          <table:table-cell table:style-name="ce28" office:value-type="float" office:value="50">
            <text:p>50</text:p>
          </table:table-cell>
          <table:table-cell table:style-name="ce31" table:number-columns-repeated="2"/>
          <table:table-cell table:style-name="ce35"/>
          <table:table-cell table:style-name="ce32"/>
          <table:table-cell table:style-name="ce20" table:formula="of:=iferror(IF(NOT([.T21]); ; MATCH([.T21] - 1; ROUND([.$A21] * (ROW([.$A$1:.$A$1000]) + [.$U$2]) / (550 + ROW([.$A$1:.$A$1000]) + [.$U$2])) - ROUND([.$A21] * ROW([.$A$1:.$A$1000]) / (550 + ROW([.$A$1:.$A$1000]))); 0)); &quot;-&quot;)" office:value-type="float" office:value="0">
            <text:p>#NOM ?</text:p>
          </table:table-cell>
          <table:table-cell table:style-name="ce58" table:formula="of:=IF([.$T$2]; [.$T$2]; [.$Q21])" office:value-type="float" office:value="0">
            <text:p>+0</text:p>
          </table:table-cell>
          <table:covered-table-cell table:style-name="ce15"/>
          <table:covered-table-cell table:style-name="ce47"/>
          <table:table-cell table:style-name="ce32"/>
          <table:table-cell table:number-columns-repeated="1001"/>
        </table:table-row>
        <table:table-row table:style-name="ro3">
          <table:table-cell table:style-name="ce4"/>
          <table:table-cell table:style-name="ce10" office:value-type="string">
            <text:p>Will</text:p>
          </table:table-cell>
          <table:table-cell table:style-name="ce21" office:value-type="string">
            <text:p>10</text:p>
          </table:table-cell>
          <table:table-cell table:style-name="ce29" table:number-columns-spanned="14" table:number-rows-spanned="1"/>
          <table:covered-table-cell table:number-columns-repeated="13"/>
          <table:table-cell table:style-name="ce32"/>
          <table:table-cell table:style-name="ce53"/>
          <table:table-cell table:style-name="ce59"/>
          <table:covered-table-cell table:style-name="ce15"/>
          <table:covered-table-cell table:style-name="ce47"/>
          <table:table-cell table:style-name="ce32"/>
          <table:table-cell table:number-columns-repeated="1001"/>
        </table:table-row>
        <table:table-row table:style-name="ro3">
          <table:table-cell table:style-name="ce4" office:value-type="string">
            <text:p>13487</text:p>
          </table:table-cell>
          <table:table-cell table:style-name="ce11" office:value-type="string">
            <text:p>MP</text:p>
          </table:table-cell>
          <table:table-cell table:style-name="ce22" table:formula="of:=ROUND([.A23] * [.C$22] / (550 + [.C$22]))" office:value-type="float" office:value="241">
            <text:p>241</text:p>
          </table:table-cell>
          <table:table-cell table:style-name="ce30" table:formula="of:=ROUND([.$A23] * ([.$C22] + [.D$2]) / (550 + [.$C22] + [.D$2])) - [.$C23]" office:value-type="float" office:value="23">
            <text:p>23</text:p>
          </table:table-cell>
          <table:table-cell table:style-name="ce30" table:formula="of:=ROUND([.$A23] * ([.$C22] + [.E$2]) / (550 + [.$C22] + [.E$2])) - [.$C23]" office:value-type="float" office:value="47">
            <text:p>47</text:p>
          </table:table-cell>
          <table:table-cell table:style-name="ce30" table:formula="of:=ROUND([.$A23] * ([.$C22] + [.F$2]) / (550 + [.$C22] + [.F$2])) - [.$C23]" office:value-type="float" office:value="70">
            <text:p>70</text:p>
          </table:table-cell>
          <table:table-cell table:style-name="ce30" table:formula="of:=ROUND([.$A23] * ([.$C22] + [.G$2]) / (550 + [.$C22] + [.G$2])) - [.$C23]" office:value-type="float" office:value="94">
            <text:p>94</text:p>
          </table:table-cell>
          <table:table-cell table:style-name="ce30" table:formula="of:=ROUND([.$A23] * ([.$C22] + [.H$2]) / (550 + [.$C22] + [.H$2])) - [.$C23]" office:value-type="float" office:value="117">
            <text:p>117</text:p>
          </table:table-cell>
          <table:table-cell table:style-name="ce30" table:formula="of:=ROUND([.$A23] * ([.$C22] + [.I$2]) / (550 + [.$C22] + [.I$2])) - [.$C23]" office:value-type="float" office:value="140">
            <text:p>140</text:p>
          </table:table-cell>
          <table:table-cell table:style-name="ce30" table:formula="of:=ROUND([.$A23] * ([.$C22] + [.J$2]) / (550 + [.$C22] + [.J$2])) - [.$C23]" office:value-type="float" office:value="163">
            <text:p>163</text:p>
          </table:table-cell>
          <table:table-cell table:style-name="ce30" table:formula="of:=ROUND([.$A23] * ([.$C22] + [.K$2]) / (550 + [.$C22] + [.K$2])) - [.$C23]" office:value-type="float" office:value="186">
            <text:p>186</text:p>
          </table:table-cell>
          <table:table-cell table:style-name="ce30" table:formula="of:=ROUND([.$A23] * ([.$C22] + [.L$2]) / (550 + [.$C22] + [.L$2])) - [.$C23]" office:value-type="float" office:value="209">
            <text:p>209</text:p>
          </table:table-cell>
          <table:table-cell table:style-name="ce30" table:formula="of:=ROUND([.$A23] * ([.$C22] + [.M$2]) / (550 + [.$C22] + [.M$2])) - [.$C23]" office:value-type="float" office:value="232">
            <text:p>232</text:p>
          </table:table-cell>
          <table:table-cell table:style-name="ce39" office:value-type="float" office:value="120">
            <text:p>120</text:p>
          </table:table-cell>
          <table:table-cell table:style-name="ce30" office:value-type="float" office:value="95">
            <text:p>95</text:p>
          </table:table-cell>
          <table:table-cell table:style-name="ce30" office:value-type="float" office:value="47">
            <text:p>47</text:p>
          </table:table-cell>
          <table:table-cell table:style-name="ce45" office:value-type="float" office:value="105">
            <text:p>105</text:p>
          </table:table-cell>
          <table:table-cell table:style-name="ce32"/>
          <table:table-cell table:style-name="ce22" table:formula="of:=iferror(IF(NOT([.T23]); ; MATCH([.T23] - 1; ROUND([.$A23] * (ROW([.$A$1:.$A$1000]) + [.$U$2]) / (550 + ROW([.$A$1:.$A$1000]) + [.$U$2])) - ROUND([.$A23] * ROW([.$A$1:.$A$1000]) / (550 + ROW([.$A$1:.$A$1000]))); 0)); &quot;-&quot;)" office:value-type="float" office:value="0">
            <text:p>Err :504</text:p>
          </table:table-cell>
          <table:table-cell table:style-name="ce58" table:formula="of:=IF([.$T$2]; [.$T$2]; [.$Q23])" office:value-type="float" office:value="105">
            <text:p>+105</text:p>
          </table:table-cell>
          <table:covered-table-cell table:style-name="ce15"/>
          <table:covered-table-cell table:style-name="ce47"/>
          <table:table-cell table:style-name="ce32"/>
          <table:table-cell table:number-columns-repeated="1001"/>
        </table:table-row>
        <table:table-row table:style-name="ro3">
          <table:table-cell table:style-name="ce5" office:value-type="string">
            <text:p>103</text:p>
          </table:table-cell>
          <table:table-cell table:style-name="ce12" office:value-type="string">
            <text:p>Natural Mana Treatment</text:p>
          </table:table-cell>
          <table:table-cell table:style-name="ce19" table:formula="of:=ROUND([.A24] * [.C$22] / (550 + [.C$22]))" office:value-type="float" office:value="2">
            <text:p>2</text:p>
          </table:table-cell>
          <table:table-cell table:style-name="ce13" table:formula="of:=ROUND([.$A24] * ([.$C22] + [.D$2]) / (550 + [.$C22] + [.D$2])) - [.$C24]" office:value-type="float" office:value="0">
            <text:p>0</text:p>
          </table:table-cell>
          <table:table-cell table:style-name="ce13" table:formula="of:=ROUND([.$A24] * ([.$C22] + [.E$2]) / (550 + [.$C22] + [.E$2])) - [.$C24]" office:value-type="float" office:value="0">
            <text:p>0</text:p>
          </table:table-cell>
          <table:table-cell table:style-name="ce13" table:formula="of:=ROUND([.$A24] * ([.$C22] + [.F$2]) / (550 + [.$C22] + [.F$2])) - [.$C24]" office:value-type="float" office:value="0">
            <text:p>0</text:p>
          </table:table-cell>
          <table:table-cell table:style-name="ce13" table:formula="of:=ROUND([.$A24] * ([.$C22] + [.G$2]) / (550 + [.$C22] + [.G$2])) - [.$C24]" office:value-type="float" office:value="1">
            <text:p>1</text:p>
          </table:table-cell>
          <table:table-cell table:style-name="ce13" table:formula="of:=ROUND([.$A24] * ([.$C22] + [.H$2]) / (550 + [.$C22] + [.H$2])) - [.$C24]" office:value-type="float" office:value="1">
            <text:p>1</text:p>
          </table:table-cell>
          <table:table-cell table:style-name="ce13" table:formula="of:=ROUND([.$A24] * ([.$C22] + [.I$2]) / (550 + [.$C22] + [.I$2])) - [.$C24]" office:value-type="float" office:value="1">
            <text:p>1</text:p>
          </table:table-cell>
          <table:table-cell table:style-name="ce13" table:formula="of:=ROUND([.$A24] * ([.$C22] + [.J$2]) / (550 + [.$C22] + [.J$2])) - [.$C24]" office:value-type="float" office:value="1">
            <text:p>1</text:p>
          </table:table-cell>
          <table:table-cell table:style-name="ce13" table:formula="of:=ROUND([.$A24] * ([.$C22] + [.K$2]) / (550 + [.$C22] + [.K$2])) - [.$C24]" office:value-type="float" office:value="1">
            <text:p>1</text:p>
          </table:table-cell>
          <table:table-cell table:style-name="ce13" table:formula="of:=ROUND([.$A24] * ([.$C22] + [.L$2]) / (550 + [.$C22] + [.L$2])) - [.$C24]" office:value-type="float" office:value="1">
            <text:p>1</text:p>
          </table:table-cell>
          <table:table-cell table:style-name="ce13" table:formula="of:=ROUND([.$A24] * ([.$C22] + [.M$2]) / (550 + [.$C22] + [.M$2])) - [.$C24]" office:value-type="float" office:value="2">
            <text:p>2</text:p>
          </table:table-cell>
          <table:table-cell table:style-name="ce38"/>
          <table:table-cell table:style-name="ce13" table:number-columns-repeated="2"/>
          <table:table-cell table:style-name="ce44"/>
          <table:table-cell table:style-name="ce32"/>
          <table:table-cell table:style-name="ce19" table:formula="of:=iferror(IF(NOT([.T24]); ; MATCH([.T24] - 1; ROUND([.$A24] * (ROW([.$A$1:.$A$1000]) + [.$U$2]) / (550 + ROW([.$A$1:.$A$1000]) + [.$U$2])) - ROUND([.$A24] * ROW([.$A$1:.$A$1000]) / (550 + ROW([.$A$1:.$A$1000]))); 0)); &quot;-&quot;)" office:value-type="float" office:value="0">
            <text:p>#NOM ?</text:p>
          </table:table-cell>
          <table:table-cell table:style-name="ce58" table:formula="of:=IF([.$T$2]; [.$T$2]; [.$Q24])" office:value-type="float" office:value="0">
            <text:p>+0</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1245</text:p>
          </table:table-cell>
          <table:table-cell table:style-name="ce8" office:value-type="string">
            <text:p>Spell Resist</text:p>
          </table:table-cell>
          <table:table-cell table:style-name="ce19" table:formula="of:=ROUND([.A25] * [.C$22] / (550 + [.C$22]))" office:value-type="float" office:value="22">
            <text:p>22</text:p>
          </table:table-cell>
          <table:table-cell table:style-name="ce13" table:formula="of:=ROUND([.$A25] * ([.$C22] + [.D$2]) / (550 + [.$C22] + [.D$2])) - [.$C25]" office:value-type="float" office:value="2">
            <text:p>2</text:p>
          </table:table-cell>
          <table:table-cell table:style-name="ce13" table:formula="of:=ROUND([.$A25] * ([.$C22] + [.E$2]) / (550 + [.$C22] + [.E$2])) - [.$C25]" office:value-type="float" office:value="5">
            <text:p>5</text:p>
          </table:table-cell>
          <table:table-cell table:style-name="ce13" table:formula="of:=ROUND([.$A25] * ([.$C22] + [.F$2]) / (550 + [.$C22] + [.F$2])) - [.$C25]" office:value-type="float" office:value="7">
            <text:p>7</text:p>
          </table:table-cell>
          <table:table-cell table:style-name="ce13" table:formula="of:=ROUND([.$A25] * ([.$C22] + [.G$2]) / (550 + [.$C22] + [.G$2])) - [.$C25]" office:value-type="float" office:value="9">
            <text:p>9</text:p>
          </table:table-cell>
          <table:table-cell table:style-name="ce13" table:formula="of:=ROUND([.$A25] * ([.$C22] + [.H$2]) / (550 + [.$C22] + [.H$2])) - [.$C25]" office:value-type="float" office:value="11">
            <text:p>11</text:p>
          </table:table-cell>
          <table:table-cell table:style-name="ce13" table:formula="of:=ROUND([.$A25] * ([.$C22] + [.I$2]) / (550 + [.$C22] + [.I$2])) - [.$C25]" office:value-type="float" office:value="13">
            <text:p>13</text:p>
          </table:table-cell>
          <table:table-cell table:style-name="ce13" table:formula="of:=ROUND([.$A25] * ([.$C22] + [.J$2]) / (550 + [.$C22] + [.J$2])) - [.$C25]" office:value-type="float" office:value="15">
            <text:p>15</text:p>
          </table:table-cell>
          <table:table-cell table:style-name="ce13" table:formula="of:=ROUND([.$A25] * ([.$C22] + [.K$2]) / (550 + [.$C22] + [.K$2])) - [.$C25]" office:value-type="float" office:value="17">
            <text:p>17</text:p>
          </table:table-cell>
          <table:table-cell table:style-name="ce13" table:formula="of:=ROUND([.$A25] * ([.$C22] + [.L$2]) / (550 + [.$C22] + [.L$2])) - [.$C25]" office:value-type="float" office:value="20">
            <text:p>20</text:p>
          </table:table-cell>
          <table:table-cell table:style-name="ce13" table:formula="of:=ROUND([.$A25] * ([.$C22] + [.M$2]) / (550 + [.$C22] + [.M$2])) - [.$C25]" office:value-type="float" office:value="22">
            <text:p>22</text:p>
          </table:table-cell>
          <table:table-cell table:style-name="ce38" office:value-type="float" office:value="11">
            <text:p>11</text:p>
          </table:table-cell>
          <table:table-cell table:style-name="ce13" table:number-columns-repeated="2"/>
          <table:table-cell table:style-name="ce44" office:value-type="float" office:value="5">
            <text:p>5</text:p>
          </table:table-cell>
          <table:table-cell table:style-name="ce32"/>
          <table:table-cell table:style-name="ce19" table:formula="of:=iferror(IF(NOT([.T25]); ; MATCH([.T25] - 1; ROUND([.$A25] * (ROW([.$A$1:.$A$1000]) + [.$U$2]) / (550 + ROW([.$A$1:.$A$1000]) + [.$U$2])) - ROUND([.$A25] * ROW([.$A$1:.$A$1000]) / (550 + ROW([.$A$1:.$A$1000]))); 0)); &quot;-&quot;)" office:value-type="float" office:value="0">
            <text:p>Err :504</text:p>
          </table:table-cell>
          <table:table-cell table:style-name="ce58" table:formula="of:=IF([.$T$2]; [.$T$2]; [.$Q25])" office:value-type="float" office:value="5">
            <text:p>+5</text:p>
          </table:table-cell>
          <table:covered-table-cell table:style-name="ce15"/>
          <table:covered-table-cell table:style-name="ce47"/>
          <table:table-cell table:style-name="ce32"/>
          <table:table-cell table:number-columns-repeated="1001"/>
        </table:table-row>
        <table:table-row table:style-name="ro3">
          <table:table-cell table:style-name="ce4" office:value-type="string">
            <text:p>1867</text:p>
          </table:table-cell>
          <table:table-cell table:style-name="ce9" office:value-type="string">
            <text:p>Magic Resist</text:p>
          </table:table-cell>
          <table:table-cell table:style-name="ce20" table:formula="of:=ROUND([.A26] * [.C$22] / (550 + [.C$22]))" office:value-type="float" office:value="33">
            <text:p>33</text:p>
          </table:table-cell>
          <table:table-cell table:style-name="ce31" table:formula="of:=ROUND([.$A26] * ([.$C22] + [.D$2]) / (550 + [.$C22] + [.D$2])) - [.$C26]" office:value-type="float" office:value="4">
            <text:p>4</text:p>
          </table:table-cell>
          <table:table-cell table:style-name="ce31" table:formula="of:=ROUND([.$A26] * ([.$C22] + [.E$2]) / (550 + [.$C22] + [.E$2])) - [.$C26]" office:value-type="float" office:value="7">
            <text:p>7</text:p>
          </table:table-cell>
          <table:table-cell table:style-name="ce31" table:formula="of:=ROUND([.$A26] * ([.$C22] + [.F$2]) / (550 + [.$C22] + [.F$2])) - [.$C26]" office:value-type="float" office:value="10">
            <text:p>10</text:p>
          </table:table-cell>
          <table:table-cell table:style-name="ce31" table:formula="of:=ROUND([.$A26] * ([.$C22] + [.G$2]) / (550 + [.$C22] + [.G$2])) - [.$C26]" office:value-type="float" office:value="13">
            <text:p>13</text:p>
          </table:table-cell>
          <table:table-cell table:style-name="ce31" table:formula="of:=ROUND([.$A26] * ([.$C22] + [.H$2]) / (550 + [.$C22] + [.H$2])) - [.$C26]" office:value-type="float" office:value="17">
            <text:p>17</text:p>
          </table:table-cell>
          <table:table-cell table:style-name="ce31" table:formula="of:=ROUND([.$A26] * ([.$C22] + [.I$2]) / (550 + [.$C22] + [.I$2])) - [.$C26]" office:value-type="float" office:value="20">
            <text:p>20</text:p>
          </table:table-cell>
          <table:table-cell table:style-name="ce31" table:formula="of:=ROUND([.$A26] * ([.$C22] + [.J$2]) / (550 + [.$C22] + [.J$2])) - [.$C26]" office:value-type="float" office:value="23">
            <text:p>23</text:p>
          </table:table-cell>
          <table:table-cell table:style-name="ce31" table:formula="of:=ROUND([.$A26] * ([.$C22] + [.K$2]) / (550 + [.$C22] + [.K$2])) - [.$C26]" office:value-type="float" office:value="26">
            <text:p>26</text:p>
          </table:table-cell>
          <table:table-cell table:style-name="ce31" table:formula="of:=ROUND([.$A26] * ([.$C22] + [.L$2]) / (550 + [.$C22] + [.L$2])) - [.$C26]" office:value-type="float" office:value="29">
            <text:p>29</text:p>
          </table:table-cell>
          <table:table-cell table:style-name="ce31" table:formula="of:=ROUND([.$A26] * ([.$C22] + [.M$2]) / (550 + [.$C22] + [.M$2])) - [.$C26]" office:value-type="float" office:value="33">
            <text:p>33</text:p>
          </table:table-cell>
          <table:table-cell table:style-name="ce28" office:value-type="float" office:value="20">
            <text:p>20</text:p>
          </table:table-cell>
          <table:table-cell table:style-name="ce31"/>
          <table:table-cell table:style-name="ce31" office:value-type="float" office:value="7">
            <text:p>7</text:p>
          </table:table-cell>
          <table:table-cell table:style-name="ce35" office:value-type="float" office:value="16">
            <text:p>16</text:p>
          </table:table-cell>
          <table:table-cell table:style-name="ce32"/>
          <table:table-cell table:style-name="ce20" table:formula="of:=iferror(IF(NOT([.T26]); ; MATCH([.T26] - 1; ROUND([.$A26] * (ROW([.$A$1:.$A$1000]) + [.$U$2]) / (550 + ROW([.$A$1:.$A$1000]) + [.$U$2])) - ROUND([.$A26] * ROW([.$A$1:.$A$1000]) / (550 + ROW([.$A$1:.$A$1000]))); 0)); &quot;-&quot;)" office:value-type="float" office:value="0">
            <text:p>Err :504</text:p>
          </table:table-cell>
          <table:table-cell table:style-name="ce58" table:formula="of:=IF([.$T$2]; [.$T$2]; [.$Q26])" office:value-type="float" office:value="16">
            <text:p>+16</text:p>
          </table:table-cell>
          <table:covered-table-cell table:style-name="ce16"/>
          <table:covered-table-cell table:style-name="ce48"/>
          <table:table-cell table:style-name="ce32"/>
          <table:table-cell table:number-columns-repeated="1001"/>
        </table:table-row>
        <table:table-row table:style-name="ro5">
          <table:table-cell table:style-name="ce4"/>
          <table:table-cell table:style-name="ce13"/>
          <table:table-cell table:style-name="ce23"/>
          <table:table-cell table:style-name="ce32" table:number-columns-repeated="15"/>
          <table:table-cell table:style-name="ce23"/>
          <table:table-cell table:style-name="ce32" table:number-columns-repeated="4"/>
          <table:table-cell table:number-columns-repeated="1001"/>
        </table:table-row>
        <table:table-row table:style-name="ro3">
          <table:table-cell table:style-name="ce4"/>
          <table:table-cell table:style-name="ce14" office:value-type="string" table:number-columns-spanned="16" table:number-rows-spanned="5">
            <text:p>1. You must make a copy of this spreadsheet to be able to edit it. Either "File -&gt; Make Copy" or "File -&gt; Download as -&gt; ods/xlsx". Please, do not request access to the original. </text:p>
            <text:p>2. Edit blue cells. Enter the desired value of primary stat and see how much secondary stats it will give you. For example, 10 Power gives 15 Attack and 74 Physical Defense.</text:p>
            <text:p>3. These stats have diminishing returns. Increasing power from 10 to 20 provides 14 Attack. Increasing it from 400 to 410 — only 5 Attack. Values from old manastones provided for comparison.</text:p>
          </table:table-cell>
          <table:covered-table-cell table:number-columns-repeated="14" table:style-name="ce24"/>
          <table:covered-table-cell table:style-name="ce46"/>
          <table:table-cell table:style-name="ce50"/>
          <table:table-cell table:style-name="ce54" office:value-type="string" table:number-columns-spanned="4" table:number-rows-spanned="2">
            <text:p>See "Readme" tab for more info.</text:p>
          </table:table-cell>
          <table:covered-table-cell table:number-columns-repeated="2" table:style-name="ce24"/>
          <table:covered-table-cell table:style-name="ce46"/>
          <table:table-cell table:style-name="ce32"/>
          <table:table-cell table:number-columns-repeated="1001"/>
        </table:table-row>
        <table:table-row table:style-name="ro3">
          <table:table-cell table:style-name="ce4"/>
          <table:covered-table-cell table:style-name="ce15"/>
          <table:covered-table-cell table:number-columns-repeated="14"/>
          <table:covered-table-cell table:style-name="ce47"/>
          <table:table-cell table:style-name="ce50"/>
          <table:covered-table-cell table:style-name="ce16"/>
          <table:covered-table-cell table:number-columns-repeated="2" table:style-name="ce25"/>
          <table:covered-table-cell table:style-name="ce48"/>
          <table:table-cell table:style-name="ce32"/>
          <table:table-cell table:number-columns-repeated="1001"/>
        </table:table-row>
        <table:table-row table:style-name="ro3">
          <table:table-cell table:style-name="ce4"/>
          <table:covered-table-cell table:style-name="ce15"/>
          <table:covered-table-cell table:number-columns-repeated="14"/>
          <table:covered-table-cell table:style-name="ce47"/>
          <table:table-cell table:style-name="ce50" table:number-columns-repeated="3"/>
          <table:table-cell table:style-name="ce32" table:number-columns-repeated="3"/>
          <table:table-cell table:number-columns-repeated="1001"/>
        </table:table-row>
        <table:table-row table:style-name="ro3">
          <table:table-cell table:style-name="ce4"/>
          <table:covered-table-cell table:style-name="ce15"/>
          <table:covered-table-cell table:number-columns-repeated="14"/>
          <table:covered-table-cell table:style-name="ce47"/>
          <table:table-cell table:style-name="ce50" table:number-columns-repeated="3"/>
          <table:table-cell table:style-name="ce32" table:number-columns-repeated="3"/>
          <table:table-cell table:number-columns-repeated="1001"/>
        </table:table-row>
        <table:table-row table:style-name="ro3">
          <table:table-cell table:style-name="ce4"/>
          <table:covered-table-cell table:style-name="ce16"/>
          <table:covered-table-cell table:number-columns-repeated="14" table:style-name="ce25"/>
          <table:covered-table-cell table:style-name="ce48"/>
          <table:table-cell table:style-name="ce50" table:number-columns-repeated="3"/>
          <table:table-cell table:style-name="ce32" table:number-columns-repeated="3"/>
          <table:table-cell table:number-columns-repeated="1001"/>
        </table:table-row>
        <table:table-row table:style-name="ro6">
          <table:table-cell table:style-name="ce4"/>
          <table:table-cell table:style-name="ce13"/>
          <table:table-cell table:style-name="ce23"/>
          <table:table-cell table:style-name="ce32" table:number-columns-repeated="15"/>
          <table:table-cell table:style-name="ce23"/>
          <table:table-cell table:style-name="ce32" table:number-columns-repeated="4"/>
          <table:table-cell table:number-columns-repeated="1001"/>
        </table:table-row>
        <table:table-row table:style-name="ro4" table:number-rows-repeated="1048542">
          <table:table-cell table:number-columns-repeated="1024"/>
        </table:table-row>
        <table:table-row table:style-name="ro4">
          <table:table-cell table:number-columns-repeated="1024"/>
        </table:table-row>
      </table:table>
      <table:table table:name="Readme" table:style-name="ta2">
        <table:table-column table:style-name="co11" table:default-cell-style-name="Default"/>
        <table:table-column table:style-name="co10" table:number-columns-repeated="1023" table:default-cell-style-name="Default"/>
        <table:table-row table:style-name="ro1">
          <table:table-cell table:style-name="ce107" office:value-type="string" calcext:value-type="string">
            <text:p>The new stat system is rather simple: primary stats (such as Knowledge) that you get from CP and manastones (and maybe other sources) are summed up and translated into secondary stats (such as Magic Boost). For example, [MB = 3320 * Knowledge / (550 + Knowledge)].</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However, the in-game UI causes some confusion. First of all, the new stats have base (white) and bonus (green) components. You can see them separately, when you hover a stat in your Character window. Base component depends on your class and does not give you secondary stats. It's completely irrelevant to these calculations.</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For example, a gladiator with 90 base Knowledge, 5 &lt;Knowledge +10&gt; manastones and 30 CP in Knowledge will get 422 MB (from [5 * 10 + 30] = 80 Knowledge, not from [90 + 5 * 10 + 30] = 170).</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A sorc with 120 base Knowledge, 3 &lt;Knowledge +10&gt; manastones and 50 CP in Knowledge will get the same 422 MB.</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The CP window is another source of confusion. It displays only the secondary stats you get from CP on top of what you have from manastones, not the total gain.</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For example, with 0 Knowledge from manastones and 50 CP in Knowledge, the window will show 277 MB.</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But with 50 Knowledge from manastones and 50 CP in Knowledge it'll show only 234 MB (511 total minus 277 from manastones).</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Clearly, that makes no sense. It's not like the manastone Knowledge is better than CP Knowledge.</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Also the aion.mouseclic.com/tool/cpcalc shows wrong secondary stat values. Same with the new manastones in gear calc. I've tried to contact the author about it, but got no reply.</text:p>
          </table:table-cell>
          <table:table-cell table:number-columns-repeated="1023"/>
        </table:table-row>
        <table:table-row table:style-name="ro1">
          <table:table-cell table:style-name="ce107"/>
          <table:table-cell table:number-columns-repeated="1023"/>
        </table:table-row>
        <table:table-row table:style-name="ro1">
          <table:table-cell table:style-name="ce107" office:value-type="string" calcext:value-type="string">
            <text:p>Discussion:</text:p>
          </table:table-cell>
          <table:table-cell table:number-columns-repeated="1023"/>
        </table:table-row>
        <table:table-row table:style-name="ro1">
          <table:table-cell table:style-name="ce108" office:value-type="string" calcext:value-type="string">
            <text:p><text:a xlink:href="http://board.en.aion.gameforge.com/board23-aion-the-game/board26-general-discussion/25904-aion-5-0-new-manastones-cp-calculator/" xlink:type="simple">http://board.en.aion.gameforge.com/board23-aion-the-game/board26-general-discussion/25904-aion-5-0-new-manastones-cp-calculator/</text:a></text:p>
          </table:table-cell>
          <table:table-cell table:number-columns-repeated="1023"/>
        </table:table-row>
        <table:table-row table:style-name="ro1">
          <table:table-cell table:style-name="ce108" office:value-type="string" calcext:value-type="string">
            <text:p><text:a xlink:href="http://forums.na.aiononline.com/na/showthread.php?t=149736" xlink:type="simple">http://forums.na.aiononline.com/na/showthread.php?t=149736</text:a></text:p>
          </table:table-cell>
          <table:table-cell table:number-columns-repeated="1023"/>
        </table:table-row>
        <table:table-row table:style-name="ro1">
          <table:table-cell table:style-name="ce107"/>
          <table:table-cell table:number-columns-repeated="1023"/>
        </table:table-row>
        <table:table-row table:style-name="ro4" table:number-rows-repeated="104855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Cambria" svg:font-family="Cambria"/>
    <style:font-face style:name="Arial1" svg:font-family="Arial" style:font-family-generic="swiss" style:font-pitch="variable"/>
    <style:font-face style:name="Caladea" svg:font-family="Caladea" style:font-family-generic="swiss" style:font-pitch="variable"/>
    <style:font-face style:name="Caladea1" svg:font-family="Calade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text>+</number:text>
      <number:number number:decimal-places="0"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8">08/03/2017</text:date>, <text:time>22:09:23</text:time></text:p>
        </style:region-right>
      </style:header>
      <style:header-left style:display="false"/>
      <style:footer>
        <text:p>Page <text:page-number>1</text:page-number> / <text:page-count>99</text:page-count></text:p>
      </style:footer>
      <style:footer-left style:display="false"/>
    </style:master-page>
    <style:master-page style:name="PageStyle_5f_Calc" style:display-name="PageStyle_Calc" style:page-layout-name="Mpm3">
      <style:header style:display="false"/>
      <style:header-left style:display="false"/>
      <style:footer style:display="false"/>
      <style:footer-left style:display="false"/>
    </style:master-page>
    <style:master-page style:name="PageStyle_5f_Readme" style:display-name="PageStyle_Read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document-statistic meta:table-count="2" meta:cell-count="388" meta:object-count="0"/>
  </office:meta>
</office:document-meta>
</file>