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ce3"/>
        <table:table-column table:style-name="co1" table:number-columns-repeated="13" table:default-cell-style-name="ce3"/>
        <table:table-column table:style-name="co1" table:number-columns-repeated="1008" table:default-cell-style-name="Default"/>
        <table:table-row table:style-name="ro3">
          <table:table-cell table:style-name="ce1" table:number-columns-repeated="2"/>
          <table:table-cell table:style-name="ce1" office:value-type="string">
            <text:p>base de biologie</text:p>
          </table:table-cell>
          <table:table-cell table:style-name="ce1" office:value-type="string">
            <text:p>Éléments d'anatomie</text:p>
          </table:table-cell>
          <table:table-cell table:style-name="ce1" office:value-type="string">
            <text:p>base de médecine</text:p>
          </table:table-cell>
          <table:table-cell table:style-name="ce1" office:value-type="string">
            <text:p>médecine avancée</text:p>
          </table:table-cell>
          <table:table-cell table:style-name="ce1" office:value-type="string">
            <text:p>chimie</text:p>
          </table:table-cell>
          <table:table-cell table:style-name="ce1" office:value-type="string">
            <text:p>1ers secours</text:p>
          </table:table-cell>
          <table:table-cell table:style-name="ce1" office:value-type="string">
            <text:p>astrologie</text:p>
          </table:table-cell>
          <table:table-cell table:style-name="ce1" office:value-type="string">
            <text:p>herboristerie</text:p>
          </table:table-cell>
          <table:table-cell table:style-name="ce1" office:value-type="string">
            <text:p>botanique</text:p>
          </table:table-cell>
          <table:table-cell table:style-name="ce1" office:value-type="string">
            <text:p>distillation</text:p>
          </table:table-cell>
          <table:table-cell table:style-name="ce1" office:value-type="string">
            <text:p>pharmacologie de base</text:p>
          </table:table-cell>
          <table:table-cell table:style-name="ce1" office:value-type="string">
            <text:p>physiologie de base</text:p>
          </table:table-cell>
          <table:table-cell table:style-name="ce1" office:value-type="string">
            <text:p>pharmacologie avancée</text:p>
          </table:table-cell>
          <table:table-cell table:style-name="ce1" office:value-type="string">
            <text:p>physiologie avancée</text:p>
          </table:table-cell>
          <table:table-cell table:style-name="ce1" table:number-columns-repeated="1008"/>
        </table:table-row>
        <table:table-row table:style-name="ro2">
          <table:table-cell office:value-type="string">
            <text:p>craon</text:p>
          </table:table-cell>
          <table:table-cell office:value-type="string">
            <text:p>totoph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craon</text:p>
          </table:table-cell>
          <table:table-cell office:value-type="string">
            <text:p>poildur</text:p>
          </table:table-cell>
          <table:table-cell office:value-type="string">
            <text:p>pas de réponse</text:p>
          </table:table-cell>
          <table:table-cell table:number-columns-repeated="1021"/>
        </table:table-row>
        <table:table-row table:style-name="ro4">
          <table:table-cell office:value-type="string">
            <text:p>angers</text:p>
          </table:table-cell>
          <table:table-cell office:value-type="string">
            <text:p>damiosr</text:p>
          </table:table-cell>
          <table:table-cell table:number-columns-repeated="3"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/>
          <table:table-cell office:value-type="float" office:value="57">
            <text:p>57</text:p>
          </table:table-cell>
          <table:table-cell table:number-columns-repeated="1015"/>
        </table:table-row>
        <table:table-row table:style-name="ro2">
          <table:table-cell office:value-type="string">
            <text:p>angers</text:p>
          </table:table-cell>
          <table:table-cell office:value-type="string">
            <text:p>fibi</text:p>
          </table:table-cell>
          <table:table-cell table:number-columns-repeated="3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  <table:table-cell table:number-columns-repeated="3"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string">
            <text:p>angers</text:p>
          </table:table-cell>
          <table:table-cell office:value-type="string">
            <text:p>marcelyne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2" office:value-type="float" office:value="0">
            <text:p>0</text:p>
          </table:table-cell>
          <table:table-cell table:number-columns-repeated="1008"/>
        </table:table-row>
        <table:table-row table:style-name="ro4">
          <table:table-cell office:value-type="string">
            <text:p>angers</text:p>
          </table:table-cell>
          <table:table-cell office:value-type="string">
            <text:p>maelys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22">
            <text:p>2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0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ngers</text:p>
          </table:table-cell>
          <table:table-cell office:value-type="string">
            <text:p>nozoum</text:p>
          </table:table-cell>
          <table:table-cell office:value-type="string">
            <text:p>cursus complet</text:p>
          </table:table-cell>
          <table:table-cell table:number-columns-repeated="13" office:value-type="float" office:value="100">
            <text:p>100</text:p>
          </table:table-cell>
          <table:table-cell table:number-columns-repeated="1008"/>
        </table:table-row>
        <table:table-row table:style-name="ro2">
          <table:table-cell office:value-type="string">
            <text:p>angers</text:p>
          </table:table-cell>
          <table:table-cell office:value-type="string">
            <text:p>marzina</text:p>
          </table:table-cell>
          <table:table-cell office:value-type="string">
            <text:p>pas de réponse</text:p>
          </table:table-cell>
          <table:table-cell table:number-columns-repeated="1021"/>
        </table:table-row>
        <table:table-row table:style-name="ro2">
          <table:table-cell office:value-type="string">
            <text:p>angers</text:p>
          </table:table-cell>
          <table:table-cell office:value-type="string">
            <text:p>dranoeled</text:p>
          </table:table-cell>
          <table:table-cell office:value-type="string">
            <text:p>pas de réponse</text:p>
          </table:table-cell>
          <table:table-cell table:number-columns-repeated="1021"/>
        </table:table-row>
        <table:table-row table:style-name="ro2">
          <table:table-cell office:value-type="string">
            <text:p>angers</text:p>
          </table:table-cell>
          <table:table-cell office:value-type="string">
            <text:p>merlain</text:p>
          </table:table-cell>
          <table:table-cell office:value-type="string">
            <text:p>cursus complet</text:p>
          </table:table-cell>
          <table:table-cell table:number-columns-repeated="13" office:value-type="float" office:value="100">
            <text:p>100</text:p>
          </table:table-cell>
          <table:table-cell table:number-columns-repeated="1008"/>
        </table:table-row>
        <table:table-row table:style-name="ro2">
          <table:table-cell office:value-type="string">
            <text:p>la flèche</text:p>
          </table:table-cell>
          <table:table-cell office:value-type="string">
            <text:p>fraj (armée)</text:p>
          </table:table-cell>
          <table:table-cell office:value-type="string">
            <text:p>cursus complet</text:p>
          </table:table-cell>
          <table:table-cell table:number-columns-repeated="13" office:value-type="float" office:value="100">
            <text:p>100</text:p>
          </table:table-cell>
          <table:table-cell table:number-columns-repeated="1008"/>
        </table:table-row>
        <table:table-row table:style-name="ro2">
          <table:table-cell office:value-type="string">
            <text:p>la flèche</text:p>
          </table:table-cell>
          <table:table-cell office:value-type="string">
            <text:p>emrik</text:p>
          </table:table-cell>
          <table:table-cell office:value-type="string">
            <text:p>cursus complet</text:p>
          </table:table-cell>
          <table:table-cell table:number-columns-repeated="13" office:value-type="float" office:value="100">
            <text:p>100</text:p>
          </table:table-cell>
          <table:table-cell table:number-columns-repeated="1008"/>
        </table:table-row>
        <table:table-row table:style-name="ro2">
          <table:table-cell office:value-type="string">
            <text:p>la flèche</text:p>
          </table:table-cell>
          <table:table-cell office:value-type="string">
            <text:p>julesverne</text:p>
          </table:table-cell>
          <table:table-cell office:value-type="string">
            <text:p>cursus complet</text:p>
          </table:table-cell>
          <table:table-cell table:number-columns-repeated="13" office:value-type="float" office:value="100">
            <text:p>100</text:p>
          </table:table-cell>
          <table:table-cell table:number-columns-repeated="1008"/>
        </table:table-row>
        <table:table-row table:style-name="ro2">
          <table:table-cell office:value-type="string">
            <text:p>la flèche</text:p>
          </table:table-cell>
          <table:table-cell office:value-type="string">
            <text:p>kronan</text:p>
          </table:table-cell>
          <table:table-cell table:number-columns-repeated="7" office:value-type="float" office:value="100">
            <text:p>100</text:p>
          </table:table-cell>
          <table:table-cell table:style-name="ce2" office:value-type="float" office:value="88">
            <text:p>88</text:p>
          </table:table-cell>
          <table:table-cell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08"/>
        </table:table-row>
        <table:table-row table:style-name="ro2">
          <table:table-cell office:value-type="string">
            <text:p>saumur</text:p>
          </table:table-cell>
          <table:table-cell office:value-type="string">
            <text:p>eluhanne</text:p>
          </table:table-cell>
          <table:table-cell table:number-columns-repeated="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08"/>
        </table:table-row>
        <table:table-row table:style-name="ro2">
          <table:table-cell office:value-type="string">
            <text:p>saumur</text:p>
          </table:table-cell>
          <table:table-cell office:value-type="string">
            <text:p>obiwan4</text:p>
          </table:table-cell>
          <table:table-cell table:number-columns-repeated="2" table:style-name="ce4" office:value-type="float" office:value="100">
            <text:p>10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saumur</text:p>
          </table:table-cell>
          <table:table-cell office:value-type="string">
            <text:p>gastonl</text:p>
          </table:table-cell>
          <table:table-cell office:value-type="string">
            <text:p>cursus complet</text:p>
          </table:table-cell>
          <table:table-cell table:number-columns-repeated="13" office:value-type="float" office:value="100">
            <text:p>100</text:p>
          </table:table-cell>
          <table:table-cell table:number-columns-repeated="1008"/>
        </table:table-row>
        <table:table-row table:style-name="ro2">
          <table:table-cell office:value-type="string">
            <text:p>saumur</text:p>
          </table:table-cell>
          <table:table-cell office:value-type="string">
            <text:p>leboyderich</text:p>
          </table:table-cell>
          <table:table-cell office:value-type="string">
            <text:p>pas de réponse</text:p>
          </table:table-cell>
          <table:table-cell table:number-columns-repeated="1021"/>
        </table:table-row>
        <table:table-row table:style-name="ro2">
          <table:table-cell office:value-type="string">
            <text:p>saumur</text:p>
          </table:table-cell>
          <table:table-cell office:value-type="string">
            <text:p>minounette</text:p>
          </table:table-cell>
          <table:table-cell office:value-type="string">
            <text:p>pas de réponse</text:p>
          </table:table-cell>
          <table:table-cell table:number-columns-repeated="1021"/>
        </table:table-row>
        <table:table-row table:style-name="ro2">
          <table:table-cell office:value-type="string">
            <text:p>saumur</text:p>
          </table:table-cell>
          <table:table-cell office:value-type="string">
            <text:p>sylphide</text:p>
          </table:table-cell>
          <table:table-cell office:value-type="string">
            <text:p>pas de réponse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Feuille1.A2:Feuille1.AMJ2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7:4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elyne guibert</meta:initial-creator>
    <meta:creation-date>2016-10-28T00:03:03.09</meta:creation-date>
    <dc:date>2017-04-19T17:46:42.13</dc:date>
    <dc:creator>jocelyne </dc:creator>
    <meta:editing-duration>PT4H19M14S</meta:editing-duration>
    <meta:editing-cycles>15</meta:editing-cycles>
    <meta:generator>OpenOffice/4.1.3$Win32 OpenOffice.org_project/413m1$Build-9783</meta:generator>
    <meta:document-statistic meta:table-count="3" meta:cell-count="243" meta:object-count="0"/>
  </office:meta>
</office:document-meta>
</file>