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10000000F8EB83211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Helvetica" svg:font-family="Helvetica, Arial, sans-serif"/>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1cm" table:align="left" style:writing-mode="lr-tb"/>
    </style:style>
    <style:style style:name="Tableau1.A" style:family="table-column">
      <style:table-column-properties style:column-width="7.957cm"/>
    </style:style>
    <style:style style:name="Tableau1.B" style:family="table-column">
      <style:table-column-properties style:column-width="8.25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List">
      <style:paragraph-properties fo:margin-left="0.499cm" fo:margin-right="0.12cm" fo:text-indent="-0.499cm" style:auto-text-indent="false"/>
      <style:text-properties fo:font-size="16pt" fo:font-weight="bold" style:font-size-asian="16pt" style:font-weight-asian="bold" style:font-size-complex="16pt"/>
    </style:style>
    <style:style style:name="P2" style:family="paragraph" style:parent-style-name="List" style:master-page-name="Standard">
      <style:paragraph-properties fo:margin-left="0.499cm" fo:margin-right="0.12cm" fo:text-indent="-0.499cm" style:auto-text-indent="false" style:page-number="auto"/>
      <style:text-properties fo:font-size="16pt" fo:font-weight="bold" style:font-size-asian="16pt" style:font-weight-asian="bold" style:font-size-complex="16pt"/>
    </style:style>
    <style:style style:name="P3" style:family="paragraph" style:parent-style-name="List">
      <style:paragraph-properties fo:margin-left="1.27cm" fo:margin-right="0.12cm" fo:text-align="center" style:justify-single-word="false" fo:text-indent="0cm" style:auto-text-indent="false" fo:background-color="#e7e6e6" fo:padding-left="0.141cm" fo:padding-right="0.141cm" fo:padding-top="0.035cm" fo:padding-bottom="0.035cm" fo:border="0.51pt solid #000000">
        <style:background-image/>
      </style:paragraph-properties>
      <style:text-properties fo:font-size="22pt" fo:font-weight="bold" style:font-size-asian="22pt" style:font-weight-asian="bold" style:font-size-complex="16pt"/>
    </style:style>
    <style:style style:name="P4" style:family="paragraph" style:parent-style-name="Standard">
      <style:paragraph-properties fo:text-align="justify" style:justify-single-word="false"/>
      <style:text-properties style:font-name-complex="Calibri"/>
    </style:style>
    <style:style style:name="P5" style:family="paragraph" style:parent-style-name="Standard">
      <style:paragraph-properties fo:text-align="center" style:justify-single-word="false"/>
      <style:text-properties style:language-asian="zh" style:country-asian="CN" style:font-name-complex="Calibri"/>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870db"/>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text-properties officeooo:rsid="000870db" officeooo:paragraph-rsid="000870db"/>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ext-properties style:font-name-complex="Calibri"/>
    </style:style>
    <style:style style:name="P13" style:family="paragraph" style:parent-style-name="Header">
      <style:paragraph-properties>
        <style:tab-stops>
          <style:tab-stop style:position="9.001cm" style:type="center"/>
          <style:tab-stop style:position="16.002cm" style:type="right"/>
        </style:tab-stops>
      </style:paragraph-properties>
    </style:style>
    <style:style style:name="T1" style:family="text">
      <style:text-properties style:font-name-complex="Calibri"/>
    </style:style>
    <style:style style:name="T2" style:family="text">
      <style:text-properties officeooo:rsid="000870db" style:font-name-complex="Calibri"/>
    </style:style>
    <style:style style:name="T3" style:family="text">
      <style:text-properties style:language-asian="zh" style:country-asian="CN"/>
    </style:style>
    <style:style style:name="T4" style:family="text">
      <style:text-properties style:language-asian="zh" style:country-asian="CN" style:font-name-complex="Calibri"/>
    </style:style>
    <style:style style:name="T5" style:family="text">
      <style:text-properties fo:font-weight="bold" style:font-weight-asian="bold"/>
    </style:style>
    <style:style style:name="T6" style:family="text">
      <style:text-properties fo:font-weight="bold" style:font-weight-asian="bold" style:font-name-complex="Calibri"/>
    </style:style>
    <style:style style:name="T7" style:family="text">
      <style:text-properties fo:font-weight="bold" style:language-asian="zh" style:country-asian="CN" style:font-weight-asian="bold" style:font-name-complex="Calibri"/>
    </style:style>
    <style:style style:name="T8" style:family="text">
      <style:text-properties officeooo:rsid="000870db"/>
    </style:style>
    <style:style style:name="T9" style:family="text">
      <style:text-properties fo:font-variant="normal" fo:text-transform="none" fo:color="#365899" style:font-name="Helvetica" fo:font-size="10.5pt" fo:letter-spacing="normal" fo:font-style="normal" style:text-underline-style="solid" style:text-underline-width="auto" style:text-underline-color="font-color" fo:font-weight="bold"/>
    </style:style>
    <style:style style:name="T10" style:family="text">
      <style:text-properties fo:font-variant="normal" fo:text-transform="none" fo:color="#365899" style:font-name="Helvetica" fo:font-size="10.5pt" fo:letter-spacing="normal" fo:font-style="normal" style:text-underline-style="solid" style:text-underline-width="auto" style:text-underline-color="font-color" fo:font-weight="bold" officeooo:rsid="000870db" style:font-name-complex="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Fiche de consentement</text:p>
      <text:p text:style-name="P1"/>
      <text:p text:style-name="P12">Dans le cadre de Méthodologie et analyses des données 2 de Licence 1 encadrée par Mme Volckaert, Maître de conférences en Psychologie, les étudiants doivent recueillir des informations relatives à leur projet d’étude.</text:p>
      <text:p text:style-name="P11"><text:span text:style-name="T4">En conformité avec le code de déontologie des psychologues et de la recherche en psychologie, vous trouverez ci-dessous un </text:span><text:span text:style-name="T7">formulaire de consentement libre et éclairé pour la participation à l’étude</text:span><text:span text:style-name="T4">. La participation à l’étude n’est pas obligatoire mais votre participation sera utile pour ces étudiants qui doivent recueillir des informations dans le cadre de cette Unité d’Enseignement.</text:span></text:p>
      <text:p text:style-name="P5">___________________________________________________________________________</text:p>
      <text:p text:style-name="P6"><text:span text:style-name="T6">ENGAGEMENT DES ETUDIANTS :</text:span></text:p>
      <text:p text:style-name="P7"><text:span text:style-name="T1">Nous, </text:span><text:span text:style-name="T2">N.Delage, M.</text:span><text:bookmark text:name="js_1bg"/><text:span text:style-name="T2">Dubourg et <text:s/>C.Gaillard</text:span><text:span text:style-name="T1">, nous engageons à procéder à cette étude conformément à toutes les normes éthiques qui s’appliquent aux projets comportant la participation de sujets humains. </text:span></text:p>
      <text:p text:style-name="P4"/>
      <text:p text:style-name="P6"><text:span text:style-name="T6">CONSENTEMENT DU PARTICIPANT :</text:span></text:p>
      <text:p text:style-name="P4">Je, ………………………………………………………………………………………………, confirme avoir été informé, au sujet du projet intitulé <text:span text:style-name="T8">Étude sur l'astrologie</text:span></text:p>
      <text:p text:style-name="P11"><text:span text:style-name="T1">J’ai bien compris les conditions, les risques et les bienfaits éventuels de ma participation. On a répondu à toutes mes questions à mon entière satisfaction. Je comprends que ma participation est entièrement volontaire et que je peux décider de me retirer à tout moment, sans avoir à me justifier, ni encourir aucune responsabilité. </text:span></text:p>
      <text:p text:style-name="P12">Au cours de cette étude, j’accepte que soient recueillies des données. Je comprends que les informations recueillies sont strictement confidentielles et à usage exclusif des investigateurs concernés. </text:p>
      <text:p text:style-name="P12">J’ai été informé(e) que mon identité n’apparaîtra dans aucun rapport ou publication et que toute information me concernant sera traitée de façon confidentielle. J’accepte que les données recueillies et/ou enregistrées à l’occasion de cette étude puissent être conservées dans une base de données et faire l’objet d’un traitement informatisé non nominatif par les membres du groupe de recherche. Les résultats statistiques de la recherche me seront communiqués à ma demande. </text:p>
      <text:p text:style-name="P4"/>
      <text:p text:style-name="P9">J’ACCEPTE DONC LIBREMENT DE PARTICIPER A CETTE RECHERCHE :</text:p>
      <table:table table:name="Tableau1" table:style-name="Tableau1">
        <table:table-column table:style-name="Tableau1.A"/>
        <table:table-column table:style-name="Tableau1.B"/>
        <table:table-row table:style-name="Tableau1.1">
          <table:table-cell table:style-name="Tableau1.A1" office:value-type="string">
            <text:p text:style-name="P8">Participant(e) :</text:p>
          </table:table-cell>
          <table:table-cell table:style-name="Tableau1.B1" office:value-type="string">
            <text:p text:style-name="P8">Etudiant :</text:p>
          </table:table-cell>
        </table:table-row>
        <table:table-row table:style-name="Tableau1.1">
          <table:table-cell table:style-name="Tableau1.A1" office:value-type="string">
            <text:p text:style-name="Standard">Nom :</text:p>
            <text:p text:style-name="Standard"/>
          </table:table-cell>
          <table:table-cell table:style-name="Tableau1.B1" office:value-type="string">
            <text:p text:style-name="Standard">Noms :</text:p>
            <text:p text:style-name="P10">Delage Natacha</text:p>
            <text:p text:style-name="Standard"/>
            <text:p text:style-name="Standard"/>
          </table:table-cell>
        </table:table-row>
        <table:table-row table:style-name="Tableau1.1">
          <table:table-cell table:style-name="Tableau1.A1" office:value-type="string">
            <text:p text:style-name="Standard">Date :</text:p>
            <text:p text:style-name="Standard"/>
          </table:table-cell>
          <table:table-cell table:style-name="Tableau1.B1" office:value-type="string">
            <text:p text:style-name="Standard">Date : </text:p>
          </table:table-cell>
        </table:table-row>
        <table:table-row table:style-name="Tableau1.1">
          <table:table-cell table:style-name="Tableau1.A1" office:value-type="string">
            <text:p text:style-name="Standard">Signature :</text:p>
            <text:p text:style-name="Standard"/>
          </table:table-cell>
          <table:table-cell table:style-name="Tableau1.B1" office:value-type="string">
            <text:p text:style-name="Standard">Signatures :</text:p>
            <text:p text:style-name="Standard"/>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Helvetica" svg:font-family="Helvetica, Arial, sans-serif"/>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9.001cm" style:type="center"/>
          <style:tab-stop style:position="16.002cm" style:type="right"/>
        </style:tab-stops>
      </style:paragraph-propertie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il_fi" text:anchor-type="as-char" svg:width="5.736cm" svg:height="1.363cm" draw:z-index="0"><draw:image xlink:href="Pictures/1000020100000410000000F8EB832111.png" xlink:type="simple" xlink:show="embed" xlink:actuate="onLoad"/></draw:frame><text:tab/>UFR de Psychologie<text:tab/>PY00204V</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propriétaire</meta:initial-creator>
    <meta:creation-date>2016-10-27T12:03:00</meta:creation-date>
    <dc:date>2017-04-18T18:28:50.317000000</dc:date>
    <meta:editing-cycles>6</meta:editing-cycles>
    <meta:editing-duration>PT2M</meta:editing-duration>
    <meta:document-statistic meta:table-count="1" meta:image-count="1" meta:object-count="0" meta:page-count="1" meta:paragraph-count="22" meta:word-count="325" meta:character-count="2256" meta:non-whitespace-character-count="1946"/>
    <meta:generator>LibreOffice/4.2.5.2$Windows_x86 LibreOffice_project/61cb170a04bb1f12e77c884eab9192be736ec5f5</meta:generator>
  </office:meta>
</office:document-meta>
</file>