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Times New Roman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Times New Roman"/>
    </style:style>
    <style:style style:name="P3" style:family="paragraph" style:parent-style-name="Standard">
      <style:paragraph-properties fo:line-height="150%" fo:text-align="start" style:justify-single-word="false" style:writing-mode="page"/>
      <style:text-properties style:font-name="Times New Roman"/>
    </style:style>
    <style:style style:name="P4" style:family="paragraph" style:parent-style-name="Standard">
      <style:paragraph-properties fo:line-height="150%" style:writing-mode="page"/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line-height="150%" style:writing-mode="pag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Times New Roman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start" style:justify-single-word="false" style:writing-mode="page"/>
      <style:text-properties style:font-name="Times New Roman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start" style:justify-single-word="false" style:writing-mode="page"/>
      <style:text-properties style:font-name="Times New Roman" fo:text-shadow="none" fo:font-weight="bold" style:font-weight-asian="bold" style:font-weight-complex="bold"/>
    </style:style>
    <style:style style:name="P9" style:family="paragraph" style:parent-style-name="Standard">
      <style:paragraph-properties fo:line-height="150%" fo:text-align="start" style:justify-single-word="false" style:writing-mode="pag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line-height="150%" style:writing-mode="page"/>
      <style:text-properties style:font-name="Times New Roman"/>
    </style:style>
    <style:style style:name="P11" style:family="paragraph" style:parent-style-name="Standard">
      <style:paragraph-properties fo:line-height="150%" fo:text-align="center" style:justify-single-word="false" style:writing-mode="page"/>
      <style:text-properties style:font-name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text-shadow="none"/>
    </style:style>
    <style:style style:name="T3" style:family="text">
      <style:text-properties fo:text-shadow="none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ESTIONNAIRE :</text:p>
      <text:p text:style-name="P1"/>
      <text:p text:style-name="P4">Veuillez, s'il vous plaît, entourer ou renseigner la case/l'espace qui vous correspond</text:p>
      <text:p text:style-name="P4"/>
      <text:p text:style-name="P1">1 – <text:span text:style-name="T1">Genre </text:span>: <text:s text:c="7"/>Masculin<text:tab/><text:tab/> <text:s/>Féminin</text:p>
      <text:p text:style-name="P1"/>
      <text:p text:style-name="P1">2 – <text:span text:style-name="T1">Indiquez votre date de naissance </text:span>: …../…../……...<text:line-break/></text:p>
      <text:p text:style-name="P1">3 – <text:span text:style-name="T1">Si vous le connaissez, indiquez votre signe astrologique : </text:span>………………….<text:line-break/><text:line-break/>4 – <text:span text:style-name="T1">A quelle fréquence consultez vous votre horoscope ?</text:span> <text:line-break/> <text:s text:c="4"/></text:p>
      <text:p text:style-name="P2">Jamais <text:s text:c="15"/>Rarement <text:s text:c="13"/>Régulièrement <text:s text:c="12"/>Très souvent </text:p>
      <text:p text:style-name="P1"/>
      <text:p text:style-name="P1">5 - <text:s/><text:span text:style-name="T1">Beaucoup de gens croient aux prédictions de l'astrologie, est-ce que c'est votre cas ? </text:span></text:p>
      <text:p text:style-name="P2"/>
      <text:p text:style-name="P2">Non <text:s text:c="16"/>Oui </text:p>
      <text:p text:style-name="P1"/>
      <text:p text:style-name="P1">6 –<text:span text:style-name="T1"> Pensez vous que les gens vous connaîtront mieux en connaissant votre signe ? <text:s/></text:span><text:s/></text:p>
      <text:p text:style-name="P2"/>
      <text:p text:style-name="P2">Non <text:s text:c="16"/>Oui </text:p>
      <text:p text:style-name="P1"/>
      <text:p text:style-name="P1">7 – <text:span text:style-name="T1">Pensez vous que nous pouvons mieux connaître les gens si nous connaissons leur signe et les caractéristiques de base des signes du zodiaque ?</text:span><text:line-break/></text:p>
      <text:p text:style-name="P2">Non <text:s text:c="16"/>Oui </text:p>
      <text:p text:style-name="P1"/>
      <text:p text:style-name="P1">8 – <text:span text:style-name="T1">Dans les périodes d'incertitude, je m'attends généralement au mieux.</text:span></text:p>
      <text:p text:style-name="P2"/>
      <text:p text:style-name="P2">Fortement en désaccord <text:s text:c="9"/>En désaccord <text:s text:c="11"/>Neutre <text:s text:c="10"/>D'accord <text:s text:c="9"/>Fortement d' accord</text:p>
      <text:p text:style-name="P2"/>
      <text:p text:style-name="P3">9 – <text:span text:style-name="T3">J'ai de la facilité à me détendre. </text:span></text:p>
      <text:p text:style-name="P8"/>
      <text:p text:style-name="P6"><text:span text:style-name="T2">Fortement en désaccord <text:s text:c="9"/>En désaccord <text:s text:c="11"/>Neutre <text:s text:c="10"/>D'accord <text:s text:c="9"/>Fortement d' accord</text:span></text:p>
      <text:p text:style-name="P1"/>
      <text:p text:style-name="P1"><text:soft-page-break/></text:p>
      <text:p text:style-name="P1">10 – <text:span text:style-name="T1">Si quelque chose risque d'aller mal pour moi, ce sera le cas. </text:span></text:p>
      <text:p text:style-name="P1"><text:span text:style-name="T1"/></text:p>
      <text:p text:style-name="P2">Fortement en désaccord <text:s text:c="9"/>En désaccord <text:s text:c="11"/>Neutre <text:s text:c="10"/>D'accord <text:s text:c="9"/>Fortement d' accord</text:p>
      <text:p text:style-name="P2"/>
      <text:p text:style-name="P1">11 –<text:span text:style-name="T1"> Je suis toujours </text:span><text:span text:style-name="T1">optimiste</text:span><text:span text:style-name="T1"> sur mon avenir. </text:span></text:p>
      <text:p text:style-name="P1"/>
      <text:p text:style-name="P2">Fortement en désaccord <text:s text:c="9"/>En désaccord <text:s text:c="11"/>Neutre <text:s text:c="10"/>D'accord <text:s text:c="9"/>Fortement d' accord</text:p>
      <text:p text:style-name="P1"/>
      <text:p text:style-name="P1">12 – <text:span text:style-name="T1">J'apprécie beaucoup mes amis(es).</text:span></text:p>
      <text:p text:style-name="P5"/>
      <text:p text:style-name="P6">Fortement en désaccord <text:s text:c="9"/>En désaccord <text:s text:c="11"/>Neutre <text:s text:c="10"/>D'accord <text:s text:c="9"/>Fortement d' accord</text:p>
      <text:p text:style-name="P6"/>
      <text:p text:style-name="P7">13 –<text:span text:style-name="T1"> Il est important pour moi de rester occupé(e).</text:span></text:p>
      <text:p text:style-name="P9"/>
      <text:p text:style-name="P6">Fortement en désaccord <text:s text:c="9"/>En désaccord <text:s text:c="11"/>Neutre <text:s text:c="10"/>D'accord <text:s text:c="9"/>Fortement d' accord</text:p>
      <text:p text:style-name="P6"/>
      <text:p text:style-name="P1">14 – <text:span text:style-name="T1">Je m'attends presque jamais à ce que les choses aillent comme je le voudrais. </text:span></text:p>
      <text:p text:style-name="P1"/>
      <text:p text:style-name="P2">Fortement en désaccord <text:s text:c="9"/>En désaccord <text:s text:c="11"/>Neutre <text:s text:c="10"/>D'accord <text:s text:c="9"/>Fortement d' accord</text:p>
      <text:p text:style-name="P1"/>
      <text:p text:style-name="P1">15 – <text:span text:style-name="T1">Je ne m'énerve pas trop facilement. </text:span></text:p>
      <text:p text:style-name="P1"/>
      <text:p text:style-name="P2">Fortement en désaccord <text:s text:c="9"/>En désaccord <text:s text:c="11"/>Neutre <text:s text:c="10"/>D'accord <text:s text:c="9"/>Fortement d' accord</text:p>
      <text:p text:style-name="P1"/>
      <text:p text:style-name="P1">16 – <text:span text:style-name="T1">Je m'attends rarement à ce que des choses bonnes m'arrivent.</text:span> </text:p>
      <text:p text:style-name="P1"/>
      <text:p text:style-name="P2">Fortement en désaccord <text:s text:c="9"/>En désaccord <text:s text:c="11"/>Neutre <text:s text:c="10"/>D'accord <text:s text:c="9"/>Fortement d' accord</text:p>
      <text:p text:style-name="P1"/>
      <text:p text:style-name="P1">17 – <text:span text:style-name="T1">Dans l'ensemble, je m'attends à ce que plus de bonnes choses m'arrivent que de mauvaises.</text:span></text:p>
      <text:p text:style-name="P1"/>
      <text:p text:style-name="P2">Fortement en désaccord <text:s text:c="9"/>En désaccord <text:s text:c="11"/>Neutre <text:s text:c="10"/>D'accord <text:s text:c="9"/>Fortement d' accord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28T16:46:30.496000000</meta:creation-date>
    <dc:date>2017-03-29T10:10:54.94</dc:date>
    <meta:editing-duration>PT38M6S</meta:editing-duration>
    <meta:editing-cycles>8</meta:editing-cycles>
    <meta:generator>OpenOffice/4.1.2$Win32 OpenOffice.org_project/412m3$Build-9782</meta:generator>
    <meta:document-statistic meta:table-count="0" meta:image-count="0" meta:object-count="0" meta:page-count="2" meta:paragraph-count="32" meta:word-count="331" meta:character-count="2502"/>
    <dc:creator>célia gaillard</dc:creator>
  </office:meta>
</office:document-meta>
</file>