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7" style:family="paragraph" style:parent-style-name="Text_20_body">
      <style:paragraph-properties fo:margin-top="0cm" fo:margin-bottom="0cm" fo:line-height="138%" fo:text-align="center" style:justify-single-word="false" style:writing-mode="lr-tb"/>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P8"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style:font-name="Arial1" fo:font-size="11pt"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f8799812-800e-87bc-c9f7-e8b47a1b4d56"/>Nous venons de rentrer dans la salle de divination, voyant Eli couché à terre. Sans vie. Avec Nozomi devant elle couverte sang.</text:p>
      <text:p text:style-name="P2">Honoka : AHHHHHHHH ! </text:p>
      <text:p text:style-name="P2">Rin : Qu'est ce que… Non…</text:p>
      <text:p text:style-name="P2">Kotori : Qu'est ce qu'il s'est passé..?</text:p>
      <text:p text:style-name="P2">Nozomi : …</text:p>
      <text:p text:style-name="P2">Maki : Hé, Nozomi. Répond. Qu'est ce qu'il s'est passé.</text:p>
      <text:p text:style-name="P2">Nozomi : …</text:p>
      <text:p text:style-name="P2">Maki : Répond.</text:p>
      <text:p text:style-name="P2">Mari : Oh oh, calme, je pense pas qu'elle soit en état de parler.</text:p>
      <text:p text:style-name="P2">Yohane : Après avoir tué quelqu'un c'est sur.</text:p>
      <text:p text:style-name="P2">Honoka : Comment ça..? C'est pas toi Nozomi hein..?</text:p>
      <text:p text:style-name="P2">Nozomi : …</text:p>
      <text:p text:style-name="P2">Monokuma : Oh ? Vous commencez déjà le vote sans enquête ni procès ? On gagne du temps.</text:p>
      <text:p text:style-name="P2">Kanan : Toi. Qui a tué Eli ?</text:p>
      <text:p text:style-name="P2">Monokuma : L'une d'entre vous. Vous avez toujours pas compris le principe du jeu visiblement.</text:p>
      <text:p text:style-name="P2">You : Des vies sont en jeux, des vies ont été perdues, ce n'est plus un jeu. Ce sont des meurtres. </text:p>
      <text:p text:style-name="P2">Maki : Alors si c'est un meurtre, On doit trouver le coupable c'est tout. </text:p>
      <text:p text:style-name="P2">Hanayo : Non… Je ne peux pas faire ça… Je… Je vais aller me reposer…</text:p>
      <text:p text:style-name="P2">Rin : Kayo, Non.</text:p>
      <text:p text:style-name="P2">Hanayo : Rin..?</text:p>
      <text:p text:style-name="P1">Rin serre Hanayo dans ses bras.</text:p>
      <text:p text:style-name="P2">Rin : Kayo, reste avec nous. Reste avec moi. Je n'ai rien dis la première fois, mais j'ai besoin de toi Hanayo, je refuse de te laisser seule et je veux que nous enquêtions, ensemble.</text:p>
      <text:p text:style-name="P2">Hanayo : Rin…</text:p>
      <text:p text:style-name="P2">Maki : Oui oui, c'est bien mignon mais on à plus important.</text:p>
      <text:p text:style-name="P2">Rin : A-Ah oui désolée.</text:p>
      <text:p text:style-name="P2">Mari : Bien, commençons.</text:p>
      <text:p text:style-name="Text_20_body"/>
      <text:p text:style-name="P4">Début de l'enquête.</text:p>
      <text:p text:style-name="Text_20_body"/>
      <text:p text:style-name="P2">Monokuma : Le rapport d'autopsie est disponible sur vos Électro ID, Bonne chance.</text:p>
      <text:p text:style-name="P2">You : Hé… Avant que tu parte je voudrais savoir un truc.</text:p>
      <text:p text:style-name="P2">Monokuma : Oui ?</text:p>
      <text:p text:style-name="P2">You : C'était quoi l'annonce qu'il y a eu il y à quelque minutes ?</text:p>
      <text:p text:style-name="P8"><text:span text:style-name="T1">Monokuma : C'était pour vous signaler qu'il y à eu un meurtre. Je l'ai pas fait la dernière fois car vous étiez toutes réunies, j'envoie le message quand </text:span><text:span text:style-name="T2">3 personnes </text:span><text:span text:style-name="T1">ont découvert le corps.</text:span></text:p>
      <text:p text:style-name="P2">You : Je vois.</text:p>
      <text:p text:style-name="P2">Monokuma : Sur Ce.</text:p>
      <text:p text:style-name="P1">Il à disparu.</text:p>
      <text:p text:style-name="P2">Hanamaru : Dans un premier temps il faudrait lire le rapport d'autopsie.</text:p>
      <text:p text:style-name="P2"><text:soft-page-break/>Honoka : Attendez. On peut faire une minute de silence avant..?</text:p>
      <text:p text:style-name="P2">Maki : Il y en à une qui à déjà commencée je crois.</text:p>
      <text:p text:style-name="P2">Nozomi : …</text:p>
      <text:p text:style-name="P2">Umi : Maki s'il te plaît.</text:p>
      <text:p text:style-name="P1">Nous avons donc toutes faites une minute de silence à l'hommage de Eli. </text:p>
      <text:p text:style-name="P2">Honoka : Bien. Je vais trouver le coupable Eli. </text:p>
      <text:p text:style-name="P2">Rin : Donc le rapport d'autopsie…</text:p>
      <text:p text:style-name="P2">Kanan : Attendez. Une, deux, trois, quartes,...</text:p>
      <text:p text:style-name="P2">Riko : Kanan ? </text:p>
      <text:p text:style-name="P8"><text:span text:style-name="T1">Kanan : ...douze, treize, et quatorze avec moi même. Il manque une personne. </text:span><text:span text:style-name="T2">Nico n'est pas là.</text:span><text:span text:style-name="T3"> </text:span></text:p>
      <text:p text:style-name="P2">Kotori : Hum..? </text:p>
      <text:p text:style-name="P2">Hanayo : Maintenant que tu le dis…</text:p>
      <text:p text:style-name="P2">Ruby : Où peut t’elle être ?</text:p>
      <text:p text:style-name="P2">Maki : A votre avis. Elle doit être dans sa salle. J'irais la chercher, elle sera obligée de nous laisser entrer pour l'enquête.</text:p>
      <text:p text:style-name="P2">Yohane : Si ça se trouve elle est morte elle aussi.</text:p>
      <text:p text:style-name="P2">You : Évite de parler de malheur…</text:p>
      <text:p text:style-name="P2">Honoka : Nous sommes sur Eli actuellement et nous avons peu de temps. Le rapport d'autopsie donc.</text:p>
      <text:p text:style-name="P5">“<text:span text:style-name="T4">Rapport d'autopsie de la deuxième victime, Eli Ayase : </text:span></text:p>
      <text:p text:style-name="P3">Heure du décès : 16H18.</text:p>
      <text:p text:style-name="P3">Cause du décès : Tuée par une balle de pistolet, morte directement, touchée en plein coeur.” </text:p>
      <text:p text:style-name="P2">Hanamaru : Oh tuée par balle c'est bien ce que je pensais.</text:p>
      <text:p text:style-name="P2">Yohane : En même temps, avec la motivation de l'autre, c'était prévisible.</text:p>
      <text:p text:style-name="P8"><text:span text:style-name="T1">Hanamaru : Oui mais c'est pas uniquement pour ça. J'ai entendu </text:span><text:span text:style-name="T2">deux coups de feu</text:span><text:span text:style-name="T1">, c'est pour ça que je suis venue dans la salle et j'ai découvert Eli.</text:span></text:p>
      <text:p text:style-name="P2">Kotori : Oh tiens Hanamaru. Le seul moyen de rentrer à l'étage c'est par l'escalier, en face de la bibliothèque. Tu as vu quelqu'un rentrer ?</text:p>
      <text:p text:style-name="P8"><text:span text:style-name="T1">Hanamaru : Je regardais pas l'entrée désolée… En revanche, j'entendais clairement si une personne montais ou non ! Mais après que Eli soit arrivée vers 15H45, Et Nico est descendu en même temps, Il y a </text:span><text:span text:style-name="T2">une personne qui est monté.</text:span><text:span text:style-name="T3"> </text:span></text:p>
      <text:p text:style-name="P2">Maki : Vers quelle heure ?</text:p>
      <text:p text:style-name="P8"><text:span text:style-name="T1">Hanamaru : Ça devait être 16H05 je pense. Mais </text:span><text:span text:style-name="T2">elle est descendu tout de suite après qu'elle soit montée</text:span><text:span text:style-name="T1">.</text:span></text:p>
      <text:p text:style-name="P2">Umi : Et tu ne sais pas qui est cette personne ? Ni pour quelle raison elle est redescendue ?</text:p>
      <text:p text:style-name="P2">Hanamaru : Non… Désolée…</text:p>
      <text:p text:style-name="P2">Honoka : C'est pas grave ne t'inquiète pas ! Merci beaucoup quand même.</text:p>
      <text:p text:style-name="P2">Mari : Bon est-ce qu'il y à quoi que ce soit ici qui pourrait nous aider…</text:p>
      <text:p text:style-name="P2">Maki : Oui un truc qui s'appelle Nozomi.</text:p>
      <text:p text:style-name="P2">Nozomi : … Désolée…</text:p>
      <text:p text:style-name="P2"><text:soft-page-break/>Honoka : Nozomi ?</text:p>
      <text:p text:style-name="P2">Nozomi : Désolée… Je… J'étais sous le choc.</text:p>
      <text:p text:style-name="P2">Hanayo : C'est compréhensible…</text:p>
      <text:p text:style-name="P2">Nozomi : Vous pensez que c'est moi c'est ça..?</text:p>
      <text:p text:style-name="P2">Honoka : Non pas spécialem-...</text:p>
      <text:p text:style-name="P2">Kanan : Oui.</text:p>
      <text:p text:style-name="P2">Nozomi : C'est normal. Je vais vous dire tout ce qu'il s'est passé.</text:p>
      <text:p text:style-name="P2">Maki : On t'écoute.</text:p>
      <text:p text:style-name="P8"><text:span text:style-name="T1">Nozomi : Après avoir fini vers </text:span><text:span text:style-name="T2">15H30 </text:span><text:span text:style-name="T1">avec Nico, </text:span><text:span text:style-name="T2">Je suis partie dans la salle de musique</text:span><text:span text:style-name="T3"> </text:span><text:span text:style-name="T1">prendre un peu d'eau. Une fois que je suis sortie j'ai vu Eli qui attendait. On s'est donc installées et j'ai commencé la divination.</text:span></text:p>
      <text:p text:style-name="P2">Yohane : Est-ce qu'il y a une personne qui est montée pendant la divination ?</text:p>
      <text:p text:style-name="P2">Nozomi : Hum ? Non je ne crois pas, mais je n'ai pas fait attention à vrai dire.</text:p>
      <text:p text:style-name="P2">Yohane : Je vois.</text:p>
      <text:p text:style-name="P8"><text:span text:style-name="T1">Nozomi : A un moment j'ai entendue un coup de et </text:span><text:span text:style-name="T2">un vase dans l'un des angles s'est brisé.</text:span><text:span text:style-name="T3"> </text:span><text:span text:style-name="T1">Eli s'est alors levée pour aller voir de plus près, </text:span><text:span text:style-name="T2">Et c'est à ce moment qu'un deuxième coup de feu mis fin à ses jours.</text:span></text:p>
      <text:p text:style-name="P2">Honoka : Je vois… Merci Nozomi…</text:p>
      <text:p text:style-name="P2">You : Essayons de chercher des indices.</text:p>
      <text:p text:style-name="P2">Mari : Et bien ici tout ce qu'il y a c'est le vase brisé, des affaires de divination un peu mal rangés et…</text:p>
      <text:p text:style-name="P8"><text:span text:style-name="T1">Nozomi : Ah oui tout ça, C'était pour Nico, </text:span><text:span text:style-name="T2">logiquement c'est rangé dans une grande caisse au fond</text:span><text:span text:style-name="T1">, mais j'en ai eu besoin. Je rangerais plus tard.</text:span></text:p>
      <text:p text:style-name="P8"><text:span text:style-name="T1">Mari : ...Et </text:span><text:span text:style-name="T2">un pistolet sur Eli.</text:span></text:p>
      <text:p text:style-name="P2">Honoka : Pardon ? </text:p>
      <text:p text:style-name="P8"><text:span text:style-name="T1">Mari : Oui, </text:span><text:span text:style-name="T2">caché sous sa veste, un pistolet sans balle.</text:span></text:p>
      <text:p text:style-name="P2">Rin : Il est vide naturellement ou bien on à tiré avec ?</text:p>
      <text:p text:style-name="P2">Mari : Aucune idée, je ne suis pas experte en pistolet personnellement. </text:p>
      <text:p text:style-name="P2">Ruby : P-Pourquoi avait t’elle un pistolet sur elle..? </text:p>
      <text:p text:style-name="P2">Maki : Il y à pleins de possibilité. </text:p>
      <text:p text:style-name="P2">Riko : Oui, Et notre travail est de trouver la vérité.</text:p>
      <text:p text:style-name="P2">Honoka : Il n'y à rien d'autres ici ?</text:p>
      <text:p text:style-name="P2">Kotori : Je ne pense pas… </text:p>
      <text:p text:style-name="P2">Umi : Bien allons ailleurs. </text:p>
      <text:p text:style-name="P2">Nozomi : Je pense rester ici surveiller le corps…</text:p>
      <text:p text:style-name="P2">Honoka : Nozomi, Nous allons sûrement avoir besoin de toi pour l'enquête…</text:p>
      <text:p text:style-name="P2">Nozomi : Qui va surveiller le corps alors..?</text:p>
      <text:p text:style-name="P2">Riko : Pas besoin de le surveiller, Il ne risque pas d'aller loin.</text:p>
      <text:p text:style-name="P2">Nozomi : D'accord…</text:p>
      <text:p text:style-name="P1">Nous sommes alors sorti de la salle.</text:p>
      <text:p text:style-name="P2">Rin : Hum ? Attendez.</text:p>
      <text:p text:style-name="P1"><text:soft-page-break/>Rin s'est approchée de la porte impossible à ouvrir.</text:p>
      <text:p text:style-name="P2">Hanayo : Rin..?</text:p>
      <text:p text:style-name="P8"><text:span text:style-name="T1">Rin : </text:span><text:span text:style-name="T2">Elle est entre-ouverte…</text:span></text:p>
      <text:p text:style-name="P2">Honoka : Comment ?</text:p>
      <text:p text:style-name="P8"><text:span text:style-name="T1">Rin : Oui oui elle est entrouverte. </text:span><text:span text:style-name="T2">C'est pas très large, mais c'est possible de passer…</text:span></text:p>
      <text:p text:style-name="P2">Honoka : Mais comment c'est possible ?</text:p>
      <text:p text:style-name="P2">Rin : Comment veux tu que je le sache.</text:p>
      <text:p text:style-name="P2">Honoka : Continuons, Nous cherchons plus tard.</text:p>
      <text:p text:style-name="P1">On s'est directement rendu dans la salle de musique.</text:p>
      <text:p text:style-name="P2">Honoka : Est ce qu'il y a un truc ici..?</text:p>
      <text:p text:style-name="P2">Riko : Hum..?</text:p>
      <text:p text:style-name="P2">Maki : Ah ça t'as choquée aussi ? </text:p>
      <text:p text:style-name="P2">Honoka : Qu'est ce qu'il se passe ?</text:p>
      <text:p text:style-name="P8"><text:span text:style-name="T1">Riko : Là sur la table contre le mur de la salle de divination, </text:span><text:span text:style-name="T2">c'est tout mal rangé, Comme si on aurait tout mis par terre ou marché dessus.</text:span></text:p>
      <text:p text:style-name="P2">Maki : Et ce n'était pas là ce matin.</text:p>
      <text:p text:style-name="P2">Kanan : Nozomi ?</text:p>
      <text:p text:style-name="P2">Nozomi : Hum non ce n'est pas moi.</text:p>
      <text:p text:style-name="P2">Yohane : Tu es la dernière personne à être venue non ?</text:p>
      <text:p text:style-name="P2">Mari : Le robinet fonctionne en tout cas.</text:p>
      <text:p text:style-name="P2">Honoka : Rien d'autre ?</text:p>
      <text:p text:style-name="P2">You : Affirmatif.</text:p>
      <text:p text:style-name="P1">On s'est donc rendues Vers la salle de Nico, Dans l'optique de la trouver.</text:p>
      <text:p text:style-name="P2">Maki : NICO ! JE SAIS OÙ TU TE CACHE. Sort de ta salle.</text:p>
      <text:p text:style-name="P1">Aucune réponse.</text:p>
      <text:p text:style-name="P2">Maki : On va devoir casser la porte si tu n'ouvre pas.</text:p>
      <text:p text:style-name="P2">Nico : Je suis là.</text:p>
      <text:p text:style-name="P1">Nico était alors dernière nous.</text:p>
      <text:p text:style-name="P2">Honoka : N-Nico !</text:p>
      <text:p text:style-name="P2">Hanayo : Où étais tu ?</text:p>
      <text:p text:style-name="P2">Nico : Je dormais c'est tout, c'est interdit ?</text:p>
      <text:p text:style-name="P2">Hanayo : N-Non.</text:p>
      <text:p text:style-name="P2">Maki : Hé, Tu va pas me la faire à moi. </text:p>
      <text:p text:style-name="P2">Nico : Je dormais c'est tout je te dis.</text:p>
      <text:p text:style-name="P2">Maki : Ah oui ? C'est étrange je dormais également quand il y à eu le message et il m'a réveillée.</text:p>
      <text:p text:style-name="P2">Nico : J'ai le sommeil lourd c'est tout.</text:p>
      <text:p text:style-name="P2">Maki : Ah oui ? </text:p>
      <text:p text:style-name="P2">Nico : Oui c'est pas une annonce de découverte de corps qui va me réveiller.</text:p>
      <text:p text:style-name="P2">Kotori : S'il vous plaît…</text:p>
      <text:p text:style-name="P2">Nico : Quoi.</text:p>
      <text:p text:style-name="P2">You : Ouvre la porte pour que l'on puisse enquêter, le temps est compté.</text:p>
      <text:p text:style-name="P2">Nico : Sans façon. </text:p>
      <text:p text:style-name="P2"><text:soft-page-break/>Rin : De toutes façons ta porte pourrait également s'ouvrir toute seule, c'est un truc courant ici, Donc gagne du temps et ouvre.</text:p>
      <text:p text:style-name="P2">Hanamaru : Il y à quelque chose que tu ne veux pas nous monter à l'intérieur ?</text:p>
      <text:p text:style-name="P2">Yohane : Quoi ? C'est l’ultime Idole, Il doit seulement avoir une scène pour répéter des trucs comme ça.</text:p>
      <text:p text:style-name="P2">Nico : Si vous savez ce qu'il y a dedans pourquoi vous voulez entrer ? </text:p>
      <text:p text:style-name="P2">Nozomi : Laissez la.</text:p>
      <text:p text:style-name="P2">Kanan : Et pourquoi ça ? </text:p>
      <text:p text:style-name="P2">Nozomi : Si elle ne veut pas, Elle ne veut pas c'est tout.</text:p>
      <text:p text:style-name="P2">Ruby : Mais il pourrait avoir des indices dans sa salle..?</text:p>
      <text:p text:style-name="P2">Nozomi : Nous avons qu'à demander à Monokuma si effectivement il y en a.</text:p>
      <text:p text:style-name="P2">Umi : Tu pense qu'il va nous répondre ? </text:p>
      <text:p text:style-name="P2">Monokuma : Bien évidemment. Et cette salle n'a rien à voir avec le meurtre.</text:p>
      <text:p text:style-name="P2">Riko : Mais tu pourrais mentir pour brouiller les pistes ? </text:p>
      <text:p text:style-name="P2">Monokuma : Ce n'est pas mon objectif.</text:p>
      <text:p text:style-name="P2">Nico : Vous voyez ? Alors laissez moi tranquille.</text:p>
      <text:p text:style-name="P2">Honoka : D'accord…</text:p>
      <text:p text:style-name="P2">Monokuma : En attendant dépêchez vous, le temps de l'enquête diminue à vue d'oeil.</text:p>
      <text:p text:style-name="P1">Et il part encore une fois dans une trappe.</text:p>
      <text:p text:style-name="P2">Honoka : Oui continuons. </text:p>
      <text:p text:style-name="P2">You : Je veux bien, mais où ?</text:p>
      <text:p text:style-name="P2">Kotori : Nous pourrions aller voir les caisses de pistolet ?</text:p>
      <text:p text:style-name="P2">Rin : A défaut d'autre chose.</text:p>
      <text:p text:style-name="P1">On est donc parties vers le gymnase, mais dans l'escalier nous avons vu une chose peu habituelle.</text:p>
      <text:p text:style-name="P8"><text:span text:style-name="T1">Honoka : Hum..? </text:span><text:span text:style-name="T2">Un pistolet..? Vide en plus ? </text:span><text:span text:style-name="T1">Qu'est ce qu'il fait là ?</text:span></text:p>
      <text:p text:style-name="P2">Hanamaru : Aucune idée.</text:p>
      <text:p text:style-name="P2">Hanayo : Poursuivons, j'aimerais quitter rapidement cette place.</text:p>
      <text:p text:style-name="P2">Honoka : Oui…</text:p>
      <text:p text:style-name="P1">Nous sommes donc arrivées au boîtes.</text:p>
      <text:p text:style-name="P8"><text:span text:style-name="T1">Honoka : Donc… </text:span><text:span text:style-name="T2">La boîte des pistolets vide est, vide. Et celles des chargé, Il en reste 6.</text:span></text:p>
      <text:p text:style-name="P2">Kotori : Il suffit de regarder les pistolets de tout le monde et on connaîtra le coupable selon si il est chargé ou non ! </text:p>
      <text:p text:style-name="P2">Maki : Naïve. Si il est vide ça pourrait être un vide au naturel. </text:p>
      <text:p text:style-name="P2">Kotori : Mais si il est rempli, Ça signifie que la personne est innocente !</text:p>
      <text:p text:style-name="P2">Maki : Naïve. Le coupable peut avoir échangé les pistolets ou bien pris la balle d'une autre personne. Tout n'est pas si simple.</text:p>
      <text:p text:style-name="P2">Kotori : A-Ah…</text:p>
      <text:p text:style-name="P2">Monokuma : TinTinTin… La phase d'enquêtes est terminée. Merci de vous rendre rapidement dans la salle a porte rouge pour le début du procès.</text:p>
      <text:p text:style-name="P2">Honoka : Déjà !?</text:p>
      <text:p text:style-name="P2">Yohane : Visiblement. Allons s'y rapidement.</text:p>
      <text:p text:style-name="P1"><text:soft-page-break/>On s'est donc rendues dans cette salle. Tout le monde est rentré dans l'ascenseur. Tout le monde sauf moi et Nozomi.</text:p>
      <text:p text:style-name="P2">Honoka : Nozomi…</text:p>
      <text:p text:style-name="P2">Nozomi : Ça va être dur pour moi. Très dur.</text:p>
      <text:p text:style-name="P2">Honoka : … Tout ira bien…</text:p>
      <text:p text:style-name="P2">Nozomi : C'est bien Honoka. Tu arrête de te mentir et tu deviens la vraie toi. </text:p>
      <text:p text:style-name="P2">Honoka : Nozomi !</text:p>
      <text:p text:style-name="P2">Nozomi : Protège moi Honoka, je sais que tu peux y arriver. Ma parole ne sera pas écoutée en tant que principal suspecte.</text:p>
      <text:p text:style-name="P2">Honoka : Je ferais mon maximum ! </text:p>
      <text:p text:style-name="Text_20_body"/>
      <text:p text:style-name="P1">Nous sommes donc rentrée dans l'ascenseur une nouvelle fois. Eli Ayase, Ultime danseuse, tuée par balle. Le coupable est dans l'ascenseur. Je dois le trouver, Pour Eli, Pour Chika, mais aussi pour Nozomi. J'y arriverai. Pour l'espoir.</text:p>
      <text:p text:style-name="Text_20_body"/>
      <text:p text:style-name="P6">Le procès de classe peut commencer !</text:p>
      <text:p text:style-name="Text_20_body"/>
      <text:p text:style-name="P2">Monokuma : Très bien dans un premier temps je vais vous rappelle les règles. Durant ce procès vous allez essayer de trouver le coupable du meurtre de Eli Ayase. Si vous avez juste, félicitations seul le coupable sera tué. Sinon vous serez tous tués. Bien vous pouvez commencer.</text:p>
      <text:p text:style-name="P2">Honoka : Bon. Essayons de garder notre calme, Et un esprit logique pour réussir.</text:p>
      <text:p text:style-name="P2">Kanan : Oui. Bien alors je pense que le coupable n'est nul autre que Nozomi.</text:p>
      <text:p text:style-name="P2">Hanamaru : Déjà des accusations ? </text:p>
      <text:p text:style-name="P2">Yohane : C'est un peu rapide Oui, mais pas besoin de perdre du temps, Elle est forcément coupable.</text:p>
      <text:p text:style-name="P2">Hanayo : Comment pouvez vous en être aussi sûr ?</text:p>
      <text:p text:style-name="P2">Kanan : C'est logique. Elle à inventé ce prétexte débile de divination pour s'isoler avec une personne et elle l'a tué.</text:p>
      <text:p text:style-name="P2">Nozomi : Je t'autorise à me juger autant que tu veux et m'accuser si ça te chante, mais la divination n'est pas débile.</text:p>
      <text:p text:style-name="P2">Nico : T'es pas en position pour parler toi.</text:p>
      <text:p text:style-name="P2">Maki : Tu ne l'es pas plus. Je suis contre cette théorie du Nozomi coupable.</text:p>
      <text:p text:style-name="P2">Kanan : Ah oui ? Et pourquoi ?</text:p>
      <text:p text:style-name="P2">Maki : Réfléchissez deux secondes bordel. Vous pensez vraiment qu'elle serait assez bête pour s'enfermer avec une personne, que tout le monde soit au courant, Et la tuée ? C'est pas le pire plan du monde ?</text:p>
      <text:p text:style-name="P2">Honoka : Et puis même, ça expliquerais rien du tout au niveau de pleins d'indices.</text:p>
      <text:p text:style-name="P2">Kanan : Voyez vous ça. Alors dites moi Mademoiselle JeSaisTout, qui est le coupable ? </text:p>
      <text:p text:style-name="P2">Maki : Le coupable ? Ce n'est pas clair pour vous ? C'est bien évidemment toi, Nico Yazawa.</text:p>
      <text:p text:style-name="P2">Nico : Pardon ?</text:p>
      <text:p text:style-name="P2">Kotori : Pourquoi ?</text:p>
      <text:p text:style-name="P2"><text:soft-page-break/>Maki : J'accuse sans preuve c'est vrai. Mais j'ai de gros doutes sur elle depuis un moment et…</text:p>
      <text:p text:style-name="P2">Riko : Le fait de ne pas savoir où elle était durant les enquêtes te questionne plus c'est ça ?</text:p>
      <text:p text:style-name="P2">Maki : Parfaitement. Alors Nico, pourquoi tu n'es pas venue durant les enquêtes ? </text:p>
      <text:p text:style-name="P2">Nico : Je dormais.</text:p>
      <text:p text:style-name="P2">You : Vraiment ? </text:p>
      <text:p text:style-name="P2">Nico : Totalement.</text:p>
      <text:p text:style-name="P2">Honoka : Donc après ta séance de divination, Tu est directement partie dormir ? </text:p>
      <text:p text:style-name="P2">Nico : C'est ça, Hanamaru l’a justement dit, elle m'a entendue descendre en même temps que Eli est monté.</text:p>
      <text:p text:style-name="P2">Honoka : Tu n'es pas resté plus longtemps en haut à attendre ou quoi que ce soit ?</text:p>
      <text:p text:style-name="P2">Nico : Non directement.</text:p>
      <text:p text:style-name="P2">Honoka : Dans ce cas comment explique tu que Nozomi dit avoir fini à 15H30 mais Hanamaru à entendue monté à 15H45 ?</text:p>
      <text:p text:style-name="P2">Nico : Ce sont des approximation je vous rappelle, aucune des deux n'est sûre, elles ont dit “Environ” Et “Je crois”.</text:p>
      <text:p text:style-name="P2">Maki : Mais c'est pas ça le soucis… Le soucis c'est comment tu connais ces infos ? Tu n'étais pas là quand elles l'on dit, Tu dormais, alors comment ? </text:p>
      <text:p text:style-name="P2">Ruby : Oh c'est vrai oui on était devant la salle.</text:p>
      <text:p text:style-name="P2">Nico : Et bien j'ai du entendre depuis ma chambre.</text:p>
      <text:p text:style-name="P2">Umi : Donc une conversation à un étage de différence tu entends, mais pas un coup de feu à la même distance ou une annonce à 3 mètres de toi ?</text:p>
      <text:p text:style-name="P2">Nico : Oui c'est ça, J'ai l'ouïe fine.</text:p>
      <text:p text:style-name="P2">Mari : No, Ça ne marche pas comme ça.</text:p>
      <text:p text:style-name="P2">Rin : Comment elle a pu entendre alors qu'elle n'y était pas..?</text:p>
      <text:p text:style-name="P2">Honoka : Je sais. Elle ment. Elle était sur la scène du crime, elle ne l'a jamais quitté même.</text:p>
      <text:p text:style-name="P2">Maki : Exactement.</text:p>
      <text:p text:style-name="P2">You : On peux m’expliquer ? J’ai pas compris.</text:p>
      <text:p text:style-name="P2">Honoka : Nozomi, tu n’a pas vraiment vu partir Nico ?</text:p>
      <text:p text:style-name="P2">Nozomi : Non pas directement. </text:p>
      <text:p text:style-name="P2">Honoka : Et Hanamaru, tu n’a pas vraiment entendue Nico descendre l’escalier ?</text:p>
      <text:p text:style-name="P2">Hanamaru : Pas vraiment oui j’ai juste entendue Eli monter donc j’en ai déduit que Nico était descendue en même temps. </text:p>
      <text:p text:style-name="P2">Kanan : Et juste car personne n’a vraiment vu Nico descendre tu pense qu’elle ne l’a pas fait ? </text:p>
      <text:p text:style-name="P2">Honoka : Non pas uniquement. Il y a une différence entre les heures de Nozomi et Hanamaru, et surtout elle a entendue Hanamaru parler alors qu’elle n'était sensée pas être là.</text:p>
      <text:p text:style-name="P2">Maki : Vous voulez une dernière preuve ? Nico est apparue après que nous ayons quittées la salle, elle a attendue que l’on parte pour sortir sans se faire voir. </text:p>
      <text:p text:style-name="P2">Nico : Mais non il y a toujours eu une personne dans la salle c’est faux !</text:p>
      <text:p text:style-name="P2">Nozomi : C’est faux, je voulais rester et Honoka m’a dit de partir également.</text:p>
      <text:p text:style-name="P2">Nico : Toi tu te tais t’es le suspect principal je te rappel.  </text:p>
      <text:p text:style-name="P2">Rin : C’est plutôt toi actuellement le suspect principal. </text:p>
      <text:p text:style-name="P2">Nico : C-COMMENT CA ? Alors allez s’y dites moi. Expliquez moi. J’étais cachée où ? Hein ? <text:soft-page-break/>J’étais où ? Si j’étais dans la pièce, j’étais quelque part non ? Alors où ?</text:p>
      <text:p text:style-name="P2">Honoka : Tu veux vraiment que je te le dise ?</text:p>
      <text:p text:style-name="P2">Nico : Oh que oui va s’y impressionne moi.</text:p>
      <text:p text:style-name="P2">Honoka : Et bien… Tu étais dans la caisse au fond de la salle.</text:p>
      <text:p text:style-name="P2">Ruby : Celle dans laquelle il y avait des affaires de divination ? </text:p>
      <text:p text:style-name="P2">Honoka : Exactement. </text:p>
      <text:p text:style-name="P2">Maki : Tu es venue avec un pistolet sur toi, tu as indirectement forcé Nozomi à vider la caisse, tu as attendue qu’elle parte, tu t'es cachée dedans et tu as tuée Eli. Simple comme bonjour. </text:p>
      <text:p text:style-name="P2">Nico : N-Non… C’est faux !</text:p>
      <text:p text:style-name="P2">Kanan : J’avoue avoir du mal à croire à ce plan mais ça me semble plus logique que Nozomi.</text:p>
      <text:p text:style-name="P2">Mari : Yes, Sorry d’avoir doutée de toi Nozomi.</text:p>
      <text:p text:style-name="P2">Nozomi : C’est normal voyons, j’aurais doutée de moi également je pense. Mais…</text:p>
      <text:p text:style-name="P2">Honoka : Tu pense que ce n’est pas fini c’est ça ?</text:p>
      <text:p text:style-name="P2">Nozomi : Oui…</text:p>
      <text:p text:style-name="P2">Hanamaru : Hum… Qu’est-ce qu’il ne va pas ?</text:p>
      <text:p text:style-name="P2">Honoka : Tu as bien dit entendre deux coups de feu ?</text:p>
      <text:p text:style-name="P2">Hanamaru : Oui…</text:p>
      <text:p text:style-name="P2">Maki : Hum ? Elle a tirée deux fois c’est tout je vois pas le soucis.</text:p>
      <text:p text:style-name="P2">Kotori : C’est pas possible.</text:p>
      <text:p text:style-name="P2">Maki : Ah oui et pourquoi ça ? </text:p>
      <text:p text:style-name="P2">Umi : Chaque pistolet n'est chargé que d'une seule et unique balle. </text:p>
      <text:p text:style-name="P2">Honoka : Effectivement ça veut dire que comme on ne peut prendre qu'un seul pistolet chargé, deux personnes on tiré.</text:p>
      <text:p text:style-name="P2">Nozomi : D'ailleurs je pense à une chose pour innocenter Nico.</text:p>
      <text:p text:style-name="P2">Nico : Vraiment ? Mon héroïne.</text:p>
      <text:p text:style-name="P2">Rin : T'es bien plus gentille avec elle tout à coup.</text:p>
      <text:p text:style-name="P2">Nozomi : On est d'accord que l'alarme se déclenche quand trois personnes on découvert le corps ?</text:p>
      <text:p text:style-name="P2">Hanayo : C'est ça.</text:p>
      <text:p text:style-name="P2">Nozomi : Je suppose que le coupable n'est pas compté dedans.</text:p>
      <text:p text:style-name="P2">Monokuma : Effectivement, c'est trois personnes, mais pas le coupable évidemment.</text:p>
      <text:p text:style-name="P2">Nozomi : Donc si Nico serait effectivement coupable, Il n'y aurait que Moi et Hanamaru qui aurait découvert le corps, l'alarme ne se serait pas déclenchée.</text:p>
      <text:p text:style-name="P2">Honoka : Je vois ! Alors que si le coupable serait une autre personne le compte serai bon ! </text:p>
      <text:p text:style-name="P2">Nico : Vous voyez je suis totalement innocente j'attends des excuses.</text:p>
      <text:p text:style-name="P2">Rin : Tu t'es quand même cachée avec comme objectif de tuer…</text:p>
      <text:p text:style-name="P2">Yohane : Attendez une minute. Je veux bien croire à votre théorie ok, mais… Il était où ce coupable alors ?</text:p>
      <text:p text:style-name="P2">Umi : Tu as raison, je ne vois nul part où il aurait pu se cacher dans la salle…</text:p>
      <text:p text:style-name="P2">Nozomi : Et si… Il n'était pas dans la salle..?</text:p>
      <text:p text:style-name="P2">Honoka : Mais oui ! Le coupable n'est jamais rentré dans la salle de divination, Il à tué Eli depuis une autre salle, En l'occurrence, la salle de musique ! </text:p>
      <text:p text:style-name="P2"><text:soft-page-break/>You : Vous m'avez perdue là haha…</text:p>
      <text:p text:style-name="P2">Kotori : Moi aussi, comment c'est possible ?</text:p>
      <text:p text:style-name="P2">Honoka : Le coupable à tiré au travers du mur entre les deux salles.</text:p>
      <text:p text:style-name="P2">Riko : Je veux bien croire qu'il puissent avoir de la puissance, mais de là à traverser un mur..?</text:p>
      <text:p text:style-name="P2">Nozomi : Mais ce n'est pas un mur ordinaire, Il est extrêmement fin.</text:p>
      <text:p text:style-name="P2">Honoka : Si Nico à tiré au travers de la caisse, je pense que c'est également possible au travers du mur.</text:p>
      <text:p text:style-name="P2">Hanamaru : Donc le coupable aurait tué Eli depuis la salle de musique ?</text:p>
      <text:p text:style-name="P2">Maki : Hum oui c'est possible, ça expliquerais le bordel qui s'y trouve.</text:p>
      <text:p text:style-name="P2">Rin : Mais ça serait qui le coupable ? </text:p>
      <text:p text:style-name="P2">Kanan : Ça ne marche pas. Personne n'est monté.</text:p>
      <text:p text:style-name="P2">Kotori : Peut-être que la coupable est arrivé en même temps que Eli ? </text:p>
      <text:p text:style-name="P2">Nozomi : Non j'ai clairement vu Eli arriver seule.</text:p>
      <text:p text:style-name="P2">Honoka : Hanamaru, Tu as entendu une personne monter non ? </text:p>
      <text:p text:style-name="P2">Hanamaru : Oui effectivement, mais elle est redescendu juste ensuite.</text:p>
      <text:p text:style-name="P2">Honoka : Tu as clairement entendue la personne redescendre ou tu as entendu du bruit dans l'escalier et donc déduit qu'elle redescendait ?</text:p>
      <text:p text:style-name="P2">Hanamaru : C'était plus ça effectivement…</text:p>
      <text:p text:style-name="P2">Yohane : Qu'est ce que ça change ?</text:p>
      <text:p text:style-name="P2">Honoka : Le coupable est monté à l'étage, mais n'est redescendu que après avoir tué Eli.</text:p>
      <text:p text:style-name="P2">Umi : Comment explique tu le bruit qu'à entendue Hanamaru dans ce cas ?</text:p>
      <text:p text:style-name="P2">Honoka : Et bien… Je pense que c'était un pistolet, celui que l'on a trouvé dans l'escalier.</text:p>
      <text:p text:style-name="P2">You : Comment ça ?</text:p>
      <text:p text:style-name="P2">Honoka : Le coupable est monté puis à jeté un pistolet vide dans l'escalier pour faire croire qu'il est descendu et qu'il n'est plus en haut.</text:p>
      <text:p text:style-name="P2">Ruby : Oh je comprend ! </text:p>
      <text:p text:style-name="P2">Kanan : Bon supposons que ce soit ça… Après avoir tué Eli, le coupable a dû descendre c'est ça ? </text:p>
      <text:p text:style-name="P2">Honoka : Oui tout le monde était en bas à part Nozomi Hanamaru et Nico.</text:p>
      <text:p text:style-name="P2">Kanan : C'est trop risqué. Il y a deux chemins pour aller depuis la salle de musique à l'escalier. Il n'est pas possible de savoir quel côté prend Hanamaru, si le coupable aurait croisé Hanamaru ce serait fini pour le coupable c'est trop risqué.</text:p>
      <text:p text:style-name="P2">Mari : Effectivement…</text:p>
      <text:p text:style-name="P2">Rin : Non ! Il n'y a pas deux chemins, Il y en à trois ! </text:p>
      <text:p text:style-name="P2">Yohane : Pardon ?</text:p>
      <text:p text:style-name="P2">Honoka : Mais oui ! </text:p>
      <text:p text:style-name="P2">Rin : Il y a une petite porte derrière la bibliothèque. Elle était fermée au début mais maintenant elle peut s'ouvrir. L'ouverture est très fine en revanche, je ne pense pas que l'on puisse toutes passer.</text:p>
      <text:p text:style-name="P2">Hanayo : Cette porte donnerais directement dans la bibliothèque. Il n'est peut être pas possible de savoir si Hanamaru passerais à droite ou gauche, mais il est possible de savoir qu'elle ne passerais pas par là, la porte étant de toutes façons fermée officiellement.</text:p>
      <text:p text:style-name="P2">Riko : Je vois après avoir tué Eli, le coupable est passé par cette porte pour s'enfuir.</text:p>
      <text:p text:style-name="P2">Kotori : Mais… Ça ne nous dit pas qui est le coupable.</text:p>
      <text:p text:style-name="P2"><text:soft-page-break/>Nozomi : C'est donc une personne qui aurait pu être au courant pour la porte, assez fine pour y passer et qui serait tiré suffisamment bien pour touché Eli sans la voir…</text:p>
      <text:p text:style-name="P2">Honoka : N-Non…</text:p>
      <text:p text:style-name="P2">Hanamaru : Honoka ?</text:p>
      <text:p text:style-name="P8"><text:span text:style-name="T1">Honoka : Je pense avoir compris… </text:span><text:span text:style-name="T2">Umi..? </text:span></text:p>
      <text:p text:style-name="P2">Umi : M-Moi ?</text:p>
      <text:p text:style-name="P2">Honoka : Tu étais là quand on à fouillé la bibliothèque et il y a eu un bruit venant de toi, Ça devait être l'étagère bougeant pour ouvrir le passage. Tu es assez fine pour y passer. Et… En tant que Ultime Archère tu sais bien visé je me trompe..?</text:p>
      <text:p text:style-name="P2">Umi : Honoka tu peux pas m'accuser comme ça ! </text:p>
      <text:p text:style-name="P2">Honoka : Je ne t'accuse pas Umi, j'accuse la personne qui à potentiellement tuée Eli.</text:p>
      <text:p text:style-name="P2">Kotori : C'était toi Umi..?</text:p>
      <text:p text:style-name="P2">Umi : Kotori toi aussi ? </text:p>
      <text:p text:style-name="P2">Nico : Crache le morceau ça ira plus vite.</text:p>
      <text:p text:style-name="P2">Umi : NON, je n'ai rien fait. Et… ET PUIS, pourquoi ce serait Nico qui tire la première puis moi ? ET PAS L'INVERSE.</text:p>
      <text:p text:style-name="P2">Honoka : Pardon ?</text:p>
      <text:p text:style-name="P2">Umi : C'est vrai ça, Depuis tout à l'heure vous dites que c'est pas Nico qui à tuée Eli, mais pourquoi pas ? Pourquoi ce serait pas moi qui tire la première puis Nico hein ?</text:p>
      <text:p text:style-name="P2">Rin : Tu avoue que tu y étais ?</text:p>
      <text:p text:style-name="P2">Umi : NON JE VAIS DANS VOTRE LOGIQUE DÉBILE C'EST TOUT.</text:p>
      <text:p text:style-name="P2">Honoka : Umi, je ne veux pas faire ça…</text:p>
      <text:p text:style-name="P2">Umi : Vous n'avez pas de preuve que c'est moi. Vous ne pouvez pas savoir qui de moi ou Nico à tiré la première.</text:p>
      <text:p text:style-name="P2">Hanayo : Elle a raison…</text:p>
      <text:p text:style-name="P2">Honoka : Le vase.</text:p>
      <text:p text:style-name="P2">Umi : Pardon ?</text:p>
      <text:p text:style-name="P2">Honoka : Le vase s'est brisé à cause du premier tir. Je… Vu sa position dans un angle du côté du mur commun, je ne pense pas que tu puisses louper Eli et toucher le vase. Mais de l'autre sens c'est tout à fait possible.</text:p>
      <text:p text:style-name="P2">Umi : N-Non… NON.</text:p>
      <text:p text:style-name="P2">Kanan : Je pense que c'est fini.</text:p>
      <text:p text:style-name="P2">Umi : Non attendez…</text:p>
      <text:p text:style-name="P8"><text:span text:style-name="T1">Honoka : Umi. Je… Je vais essayer de résumer tout ce qu'il s'est passé. Nico venait donc de finir sa séance de divination. Alors que Nozomi la laisse seule un moment, elle en profite pour se cacher dans la caisse armée de son pistolet. Peu de temps après Eli arriva à l'étage, Et Nozomi commença la séance de divination. A ce moment là le coupable est monté, mais pour passer inaperçu il jeta un pistolet dans l'escalier pour faire croire qu'Il est descendu. Le coupable se rendit donc dans la salle de musique pour commettre le meurtre. C'est à ce moment là que Nico essaya de tirer, mais loupe sa cible et toucha le vase derrière. Eli se leva pour aller voir et c'est à ce moment que le coupable lui tira dessus. Le coupable savez que Hanamaru allait bientôt arriver et se dépêcha donc de partir par la porte de derrière la bibliothèque qu'il avait découvert plus tôt. Il </text:span><text:soft-page-break/><text:span text:style-name="T1">descend les escaliers et se rendit rapidement dans sa chambre avant que Hanamaru arriva pour prévenir tout le monde. Pendant ce temps, Nico est restée cachée dans la caisse. Et la seule personne qui aurait pu faire ça, c'est toi </text:span><text:span text:style-name="T2">UMI SONODA.</text:span></text:p>
      <text:p text:style-name="P2">Umi : N-Non…</text:p>
      <text:p text:style-name="P2">Yohane : J'ai une question idiote, c'est quoi du coup le pistolet sur Eli ?</text:p>
      <text:p text:style-name="P2">Honoka : Ça devait être le deuxième vide qu'elle à dû prendre pour dissuader.</text:p>
      <text:p text:style-name="P2">Umi : Et pourquoi ça serait pas un suicide ? Hein ? </text:p>
      <text:p text:style-name="P2">Kanan : On vote ? </text:p>
      <text:p text:style-name="P1">Nous avons donc toutes votées. Je n'avais aucune envie de le faire, Umi restant l'une de mes meilleures amies, mais c'était soit Elle, soit Moi. J'ai fait un choix égoïste, le choix de vivre, le choix qui nous offre un avenir.</text:p>
      <text:p text:style-name="Text_20_body"/>
      <text:p text:style-name="P6">Le procès est terminé, Umi Sonoda est jugée coupable.</text:p>
      <text:p text:style-name="Text_20_body"/>
      <text:p text:style-name="P2">Monokuma : Félicitations ! Vous avez une fois de plus trouvé le coupable ! </text:p>
      <text:p text:style-name="P2">Honoka : V-Vraiment…</text:p>
      <text:p text:style-name="P2">Kotori : Umi…</text:p>
      <text:p text:style-name="P2">Umi : Je… Honoka, Kotori…</text:p>
      <text:p text:style-name="P2">Honoka : Pourquoi Umi ? </text:p>
      <text:p text:style-name="P2">Umi : Je ne pouvais plus rester ici. J'avais besoin de sortir. Tu sais comme je te l'ai dit, j'ai commencée à me rapprocher de ma mère quand elle a appris que je suis rentrée au lycée. J'avais besoin de la voir, de savoir si elle va bien…</text:p>
      <text:p text:style-name="P2">Kotori : Umi…</text:p>
      <text:p text:style-name="P2">Umi : Donc quand j'ai vu les pistolets j'ai senti que c'était ma chance, que je pourrais m'en sortir. J'ai longuement hésité, mais je n'ai pu en parler à personne pour me faire changer d'avis…</text:p>
      <text:p text:style-name="P2">Honoka : Umi…</text:p>
      <text:p text:style-name="P2">Monokuma : Bon. On y va ?</text:p>
      <text:p text:style-name="P2">Umi : Je suppose que je n'ai pas le choix. Kotori, Honoka. Merci pour tout, même morte je ne vous oublierai pas. Vous êtes mes deux meilleures amies, sans vous je ne suis rien. Adieu, vous m'oublierez, Moi non.</text:p>
      <text:p text:style-name="P2">Kotori : UMI, Non je… Je te t'oublierais jamais.</text:p>
      <text:p text:style-name="P2">Honoka : Moi non plus ! Nous allons vivre pour toi !</text:p>
      <text:p text:style-name="P2">Umi : Non, vivez pour vous avec mon souvenir, c'est tout ce que je veux.</text:p>
      <text:p text:style-name="P6">Umi Sonoda à été jugée coupable, C'est l'heure de l'exécution ! </text:p>
      <text:p text:style-name="Text_20_body"/>
      <text:p text:style-name="P7">En plein dans le mille ! </text:p>
      <text:p text:style-name="Text_20_body"/>
      <text:p text:style-name="P2">Umi s'est retrouvée attachée à un arbre, une pomme lui tombant sur la tête. Au loin Monokuma bandant un arc commença à viser. Il tira sa flèche qui atteint la pomme très facilement. Umi commença à sentir la peur. Monokuma sorti une autre flèche et commença à re bander son arc. Il visa en se concentrant et tira. Il toucha de nouveau sa cible, cible qui était cette fois ci le coeur de <text:soft-page-break/>Umi. </text:p>
      <text:p text:style-name="Text_20_body"/>
      <text:p text:style-name="P1">Nous avons donc re vu une nouvelle fois l'une de nos amies se faire tuer en direct sous nos yeux, nous rappelant une fois de plus que toute cette horreur était bel et bien réell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8T09:53:44.60</meta:creation-date>
    <meta:document-statistic meta:table-count="0" meta:image-count="0" meta:object-count="0" meta:page-count="12" meta:paragraph-count="363" meta:word-count="4766" meta:character-count="24549"/>
    <dc:date>2017-04-18T09:55:14.01</dc:date>
    <meta:editing-duration>PT1M29S</meta:editing-duration>
    <meta:editing-cycles>1</meta:editing-cycles>
    <meta:generator>OpenOffice/4.1.2$Win32 OpenOffice.org_project/412m3$Build-9782</meta:generator>
  </office:meta>
</office:document-meta>
</file>