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5.431cm" fo:margin-left="-0.191cm" table:align="left" style:writing-mode="lr-tb"/>
    </style:style>
    <style:style style:name="Tableau1.A" style:family="table-column">
      <style:table-column-properties style:column-width="15.43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list-style-name="">
      <style:paragraph-properties style:text-autospace="none"/>
    </style:style>
    <style:style style:name="P4" style:family="paragraph" style:parent-style-name="Standard" style:list-style-name="">
      <style:paragraph-properties style:text-autospace="none"/>
      <style:text-properties fo:color="#fb0007" style:text-outline="false" style:font-name="TrebuchetMS" fo:font-size="13pt" fo:letter-spacing="normal" fo:font-weight="normal" style:letter-kerning="false" style:font-name-asian="TrebuchetMS" style:font-size-asian="13pt" style:font-weight-asian="normal" style:font-name-complex="TrebuchetMS" style:font-size-complex="13pt" style:font-weight-complex="normal"/>
    </style:style>
    <style:style style:name="P5" style:family="paragraph" style:parent-style-name="Standard" style:list-style-name="">
      <style:paragraph-properties style:text-autospace="none"/>
      <style:text-properties fo:color="#0000ff" style:text-outline="false" style:font-name="TrebuchetMS" fo:font-size="13pt" fo:letter-spacing="normal" fo:font-weight="normal" style:letter-kerning="false" style:font-name-asian="TrebuchetMS" style:font-size-asian="13pt" style:font-weight-asian="normal" style:font-name-complex="TrebuchetMS" style:font-size-complex="13pt" style:font-weight-complex="normal"/>
    </style:style>
    <style:style style:name="P6" style:family="paragraph" style:parent-style-name="Standard">
      <style:paragraph-properties fo:text-align="start" style:justify-single-word="false"/>
      <style:text-properties fo:font-size="30pt" style:text-underline-style="solid" style:text-underline-width="auto" style:text-underline-color="font-color" fo:font-weight="bold" style:font-size-asian="30pt" style:font-weight-asian="bold" style:font-size-complex="30pt" style:font-weight-complex="bold"/>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fo:font-size="12pt" style:text-underline-style="none" style:font-size-asian="12pt" style:font-size-complex="12pt"/>
    </style:style>
    <style:style style:name="T3" style:family="text">
      <style:text-properties fo:color="#ffffff" style:text-outline="false" style:font-name="TrebuchetMS" fo:font-size="12pt" fo:letter-spacing="normal" style:text-underline-style="none" style:letter-kerning="false" style:font-name-asian="TrebuchetMS" style:font-size-asian="12pt" style:font-name-complex="TrebuchetMS" style:font-size-complex="12pt"/>
    </style:style>
    <style:style style:name="T4" style:family="text">
      <style:text-properties fo:color="#ffffff" style:text-outline="false" style:font-name="TrebuchetMS" fo:letter-spacing="normal" style:text-underline-style="none" style:letter-kerning="false" style:font-name-asian="TrebuchetMS" style:font-name-complex="TrebuchetMS"/>
    </style:style>
    <style:style style:name="T5" style:family="text">
      <style:text-properties fo:color="#fb0007" style:text-outline="false" style:font-name="TrebuchetMS" fo:font-size="13pt" fo:letter-spacing="normal" fo:font-weight="normal" style:letter-kerning="false" style:font-name-asian="TrebuchetMS" style:font-size-asian="13pt" style:font-weight-asian="normal" style:font-name-complex="TrebuchetMS" style:font-size-complex="13pt" style:font-weight-complex="normal"/>
    </style:style>
    <style:style style:name="T6" style:family="text">
      <style:text-properties fo:color="#0000ff" style:text-outline="false" style:font-name="TrebuchetMS" fo:font-size="13pt" fo:letter-spacing="normal" fo:font-weight="normal" style:letter-kerning="false" style:font-name-asian="TrebuchetMS" style:font-size-asian="13pt" style:font-weight-asian="normal" style:font-name-complex="TrebuchetMS" style:font-size-complex="13pt" style:font-weight-complex="normal"/>
    </style:style>
    <style:style style:name="T7" style:family="text">
      <style:text-properties fo:color="#0f7001" style:text-outline="false" style:font-name="TrebuchetMS" fo:font-size="13pt" fo:letter-spacing="normal" fo:font-weight="normal" style:letter-kerning="false" style:font-name-asian="TrebuchetMS" style:font-size-asian="13pt" style:font-weight-asian="normal" style:font-name-complex="TrebuchetMS" style:font-size-complex="13pt" style:font-weight-complex="normal"/>
    </style:style>
    <style:style style:name="T8" style:family="text">
      <style:text-properties style:use-window-font-color="true" style:text-outline="false" style:font-name="TrebuchetMS" fo:font-size="13pt" fo:letter-spacing="normal" fo:font-weight="normal" style:letter-kerning="false" style:font-name-asian="TrebuchetMS" style:font-size-asian="13pt" style:font-weight-asian="normal" style:font-name-complex="TrebuchetMS" style:font-size-complex="13pt" style:font-weight-complex="normal"/>
    </style:style>
    <style:style style:name="T9" style:family="text">
      <style:text-properties fo:color="#39006f" style:text-outline="false" style:font-name="TrebuchetMS" fo:font-size="13pt" fo:letter-spacing="normal" fo:font-weight="normal" style:letter-kerning="false" style:font-name-asian="TrebuchetMS" style:font-size-asian="13pt" style:font-weight-asian="normal" style:font-name-complex="TrebuchetMS" style:font-size-complex="13pt" style:font-weight-complex="normal"/>
    </style:style>
    <style:style style:name="T10" style:family="text">
      <style:text-properties fo:color="#21ffff" style:text-outline="false" style:font-name="TrebuchetMS" fo:font-size="13pt" fo:letter-spacing="normal" fo:font-weight="normal" style:letter-kerning="false" style:font-name-asian="TrebuchetMS" style:font-size-asian="13pt" style:font-weight-asian="normal" style:font-name-complex="TrebuchetMS"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oir une bonne composition d'armée.</text:p>
      <text:p text:style-name="P2"><text:span text:style-name="T1">Il faut savoir bien composer son armée sur Ikariam. Une armée bien composée peut très facilement rouler sur une armée mal foutue.</text:span></text:p>
      <text:p text:style-name="P2"><text:span text:style-name="T1">Avant de passer à la composition de l'armée, <text:s/>je vais vous présenter les différents soldats que l'on trouvera sur le champ de bataille ainsi que leur utilité.</text:span></text:p>
      <text:p text:style-name="P2"><text:span text:style-name="T1"/></text:p>
      <text:p text:style-name="P2"><text:span text:style-name="T2">Les phalanges : </text:span><text:span text:style-name="T1">ce sont le pilier central de chaque armée. Elle remplissent la ligne de front, dit « première ligne ». </text:span></text:p>
      <text:p text:style-name="P2"><text:span text:style-name="T2">Les géants à vapeur ( GàV ) :</text:span><text:span text:style-name="T1"> ce sont aussi des unités de la ligne de front, comme les phalanges. Ils encaissent bien mieux les dégâts que les phalanges, mais en infligent aussi moins au ennemis.</text:span></text:p>
      <text:p text:style-name="P2"><text:span text:style-name="T2">Les tireurs d'élite : </text:span><text:span text:style-name="T1">ce sont des unités de deuxième ligne. Elle vont attaquer la première ligne ennemie, soit les phalanges et les GàV.</text:span></text:p>
      <text:p text:style-name="P2"><text:span text:style-name="T2">Les épéistes :</text:span><text:span text:style-name="T1"> ce sont des unités qui attaquent par les flancs. Elles s'attaquent tout d'abord aux épéistes adverses mais si l'adversaire ne possède plus d'unités de flancs, ces derniers vont attaquer la seconde ligne, puis la première.</text:span></text:p>
      <text:p text:style-name="P2"><text:span text:style-name="T2">Les bombardiers :</text:span><text:span text:style-name="T1"> ce sont les unités d'artillerie, elles attaquent les unités de premières lignes ennemies.</text:span></text:p>
      <text:p text:style-name="P2"><text:span text:style-name="T2">Les gyrocoptères :</text:span><text:span text:style-name="T1"> ces unités là vont quant à elles attaquer les bombardiers ennemis.</text:span></text:p>
      <text:p text:style-name="P2"><text:span text:style-name="T2">Les cuisiniers et medecins :</text:span><text:span text:style-name="T1"> à avoir obligatoirement, sinon votre armée n'aura pas assez de moral pour continuer le combat et se verra dispersée.</text:span></text:p>
      <text:p text:style-name="P2"><text:span text:style-name="T1"/></text:p>
      <text:p text:style-name="P2"><text:span text:style-name="T1">Donc, pour avoir une bonne armée, il faut absolument que cette dernière soient constituée de ces unités. UNIQUEMENT DE CES UNITES, les autres étant de bien moins bonne qualité.</text:span></text:p>
      <text:p text:style-name="P2"><text:span text:style-name="T1"/></text:p>
      <text:p text:style-name="P2"><text:span text:style-name="T1">Le nombre des unités à avoir va dépendre du champ de bataille ( sa taille ) et de l'or que vous avez dans vos coffres afin des les entretenir.</text:span></text:p>
      <text:p text:style-name="P2"><text:span text:style-name="T1">ATTENTION A REMPLIR INTEGRALEMENT LES SLOTS ( trous ) DE CHAQUE UNITÉS. Par exemple, si vous n'avez pas assez de phalanges en première lignes, des épéistes iront en première ligne et là ce sera un véritable massacre dans vos rangs. Chaque unité à un rôle spécifique et doit s'y tenir. </text:span></text:p>
      <text:p text:style-name="P2"><text:span text:style-name="T1"/></text:p>
      <text:p text:style-name="P2"><text:span text:style-name="T1">Nous allons maintenant passer à la méthode de combat dite « suprême » d'Ikariam. Elle nécessite que le joueur reste devant sont ordinateur et cette dernière est assez dure à faire.</text:span></text:p>
      <text:p text:style-name="P6"><text:span text:style-name="T3">Vcagues</text:span><text:span text:style-name="T4"> d'assaut</text:span></text:p>
      <table:table table:name="Tableau1" table:style-name="Tableau1">
        <table:table-column table:style-name="Tableau1.A"/>
        <table:table-row table:style-name="Tableau1.1">
          <table:table-cell table:style-name="Tableau1.A1" office:value-type="string">
            <text:p text:style-name="P4">UNITES ET GESTION DES VAGUES</text:p>
            <text:p text:style-name="P4"/>
            <text:p text:style-name="P5">Les vagues n'étant pas comptées comme du bash, il faut lorsque vous attaquez ou que vous envoyez en stationnement pour défendre une cité, les utiliser. Et ce, en fonction des points d'action disponibles. (prévoir le maxi lors d'occupation de cités). </text:p>
            <text:p text:style-name="P3"><text:span text:style-name="T6">Vous connaissez tous bien évidemment, les différentes unités et leur rôle, mais cela peut être utile pour les nouveaux membres qui peuvent rejoindre le navire et qui manquent encore de technique.</text:span><text:span text:style-name="T8"> </text:span></text:p>
            <text:p text:style-name="P3"><text:span text:style-name="T7">Le cuisinier</text:span><text:span text:style-name="T8"> Il permet de donner du moral aux troupes afin que celles-ci ne quittent pas le champ de bataille. Les cuisiniers envoyés dans un combat ne profitent qu'à vos propres unités (entre 30 et 50). Envoyés en une seule vague (couplés avec des epeistes) ils donneront du moral à l'ensemble des vagues que vous enverrez par la suite au combat. </text:span><text:span text:style-name="T7">Le médecin</text:span><text:span text:style-name="T8"> </text:span><text:soft-page-break/><text:span text:style-name="T8">Le médecin soigne les unités « non mécaniques » : il ne soigne ni les GàV ni </text:span><text:span text:style-name="T7">l'artillerie</text:span><text:span text:style-name="T8"> Un médecin soigne 100 points de vie : Lorsqu'il y a combat chaque case d'unité possède une donnée "point de vie". Cette donnée correspond à la moyenne de point de vie des unités restantes dans la case , c'est à dire que lorsque les artilleries , la deuxième ligne , la première ligne et les flancs ont fait leurs dégâts respectifs sur l'adversaire , les médecins soignent à ce moment là pour faire monter cette moyenne de point de vie et ainsi subir moins de dégât au tour suivant. (40) </text:span><text:span text:style-name="T7">Les flancs : epeistes</text:span><text:span text:style-name="T8"> C'est un des emplacements les plus importants 30 par case X 4, perdre les flancs dans une bataille , c'est le massacre assuré. C'est une unité que l'on perd très vite également Lorsqu'en face il n' y a plus d'épéïstes, ceux ci attaquent la 2e ligne : soit les tireurs (-49 par tour) . Puis lorsqu'il n y a plus de tireurs, ils visent l'artillerie et en dernier lieu la ligne de front.  Les épéistes seront souvent envoyés en une seule vague associés au médecin et cuisto qui resteront tout au long du combat. Il faut également faire attention à la limite de garnison. Si trop d'armée prévisible, le combat ayant lieu en dehors du mur, il faut donc assurer les flancs d'entrée. Dans ce cas, mettre des épéistes en première vague </text:span><text:span text:style-name="T7">Les Géants à vapeur</text:span><text:span text:style-name="T8"> les géants se positionnent en première ligne lorsqu'il n'y a pas de phalanges (10 X 7) ou si elles ne sont pas assez nombreux ( 30 X 7). Coté artillerie, Les géants subissent beaucoup de dégâts face aux mortiers. Et c'est là qu'il vaut mieux envoyer des phalanges en première ligne tant qu'il y a des mortiers en face. </text:span><text:span text:style-name="T7">Les phalanges</text:span><text:span text:style-name="T8"> Elles se positionnent prioritairement sur la ligne de front, la première ligne (30 X 7), Coté artillerie, Elles subissent des dégâts de la part des beliers, cata et mortiers. Les phalanges se font soigner par les médecins contrairement au Géants. Elles sont vulnérables au <text:s/>des tireurs alors que les GV ne le sont pas ou peu selon la situation </text:span><text:span text:style-name="T7">Les tireurs</text:span><text:span text:style-name="T8"> En alternant deux vagues de 49 tireurs , en faisant drapeaux blanc et en les insérant a nouveau à tour de rôle vous allez avoir des tireurs "illimités" en munitions </text:span><text:span text:style-name="T7">Gyros et Bombardiers</text:span><text:span text:style-name="T8"> Les Gyros : 30 par case tirent sur les gyros et les bombardiers Les BB : 15 par case tirent sur l'artillerie dans l'ordre : l'artillerie tire en premier ensuite les gyros tirent soit sur les gyros (qd pas de BB) soit en priorité sur les bombardiers  puis c'est au tour des bombardiers de tirer sur l'artillerie. Le but d'une vague est le même que pour les tireurs , cela permet de retirer les bombardier et gyro pour les recharger en munitions et les renvoyer </text:span><text:span text:style-name="T7">Les mortiers</text:span><text:span text:style-name="T8"> Perdre des mortiers dans un combat coûte beaucoup en points généraux. Pour cela il ne faut jamais en laisser tant qu'il y a des Bombardiers en face. Les envoyer en vague va permettre de les faire </text:span><text:soft-page-break/><text:span text:style-name="T8">sortir (par le <text:s/>blanc) et de les ramener sur la ville de départ (occupation, allié) où ils pourront se recharger en munition et être ramener ensuite dans le combat. Lorsqu'il n'y a plus d'artillerie , les bombardiers visent ensuite les tireurs....  </text:span><text:span text:style-name="T6">Voici deux méthodes proposées par Prs, que je vous communique içi</text:span><text:span text:style-name="T8"> :  La compo des vagues est donnée à titre indicatif , elle ne tient pas compte de l'évolution de la cible , la limite de garnison éventuelle ... Le but est juste d'en assimiler le principe dans un premier temps.Légende :  - j'appelle Tour 1,2,3... , le moment ou le rc du tour tombe - j'appelle Pré tour 1, 2,3..., le laps de tps avant le tour en cours  </text:span><text:span text:style-name="T5">Methode "classique"</text:span><text:span text:style-name="T8"> Nous allons pour cet exemple utiliser 2 vagues de 100GV,49 tireurs et 18 mortiers , 1 vague Epeistes/cuitos/medoc  </text:span><text:span text:style-name="T9">Pré tour 1</text:span><text:span text:style-name="T8"> Envoie de la vague 1 :18 mortiers , 49 tireur, 100 GV </text:span><text:span text:style-name="T10">Tour 1</text:span><text:span text:style-name="T8"> nous avons donc la premiere vague en jeu et notre premier rc </text:span><text:span text:style-name="T9">Pré tour 2</text:span><text:span text:style-name="T8"> Envoie de la vague 2:18 mortiers , 49 tireur, 100 GV Envoie de la vague 3:Epeistes (le max),cuisto (au moin 50 pour etre tranquil), medoc </text:span><text:span text:style-name="T10">Tour 2</text:span><text:span text:style-name="T8"> Nous avons donc nos 3 vagues en jeu </text:span><text:span text:style-name="T9">Pré tour 3</text:span><text:span text:style-name="T8"> Nous avons donc nos tireurs et mortierde la vague 1 qui ont tirer deux munitions (tour 1 et 2) , nous faisons donc <text:s/>blanc sur la vague 1 , pour que les tireurs et mortiers tirent leur derniere munition au tour 3 et repartent </text:span><text:span text:style-name="T10">Tour 3</text:span><text:span text:style-name="T8"> Nous avons encore les 3 vagues en jeux , nous pouvons voir que nos tireur et mortier en jeu n'ont plus de munition , mais notre vague 2 est en reserve pret a prendre la releve </text:span><text:span text:style-name="T9">Pré tour 4</text:span><text:span text:style-name="T8"> On voit notre vague 1 quitter le combat et revenir sur notre ville de départ , dés son retour on la renvoie en jeu , et si possible en remplacant les GV perdu pour en avoir a nouveau 100 </text:span><text:span text:style-name="T10">Tour 4</text:span><text:span text:style-name="T8"> Nous avons la vague 2 avec toute les munitions, et la vague 3 en jeu </text:span><text:span text:style-name="T9">Pré tour 5</text:span><text:span text:style-name="T8"> Rien de special , nous avons notre vague 1 , renvoyer pendant le pré tour 4 qui entre en jeu </text:span><text:span text:style-name="T10">Tour 5</text:span><text:span text:style-name="T8"> Nous avons la vague 2 et 3 en jeu et la vague 1 en reserve </text:span><text:span text:style-name="T9">Pré tour 6</text:span><text:span text:style-name="T8"> Drapeau blanc sur la vague 2 (et ainsi de suite ...)  Methode avancé  L'avantage de la methode classique, c'est que cela va permettre de recharger vos unités et artillerie , mais vos geants vont rester 3 tour et donc vous aller avoir de la perte en geant,comme nous le savons tous , le gros avantage des geants c'est leur capacité a encaisser les degats sans trop de pertes pendant les 3 premiers tour certains font en sorte de laisser leur vague de geant seulement 2 tours en jeu , ce qui est déja pas mal , mais le mieux est de faire en sorte que la vague ne reste qu'un tour !!!  </text:span><text:soft-page-break/><text:span text:style-name="T8"> L'astuce de cette methode c'est d'utiliser le <text:s/>blanc au bon moment , comme vous l'avez remarquer lorsque vous avez une vague en jeu et que vous faites <text:s/>blanc , le timer de votre vague continu à tourner et elle ne quitte le combat qu'apres le rc qui succede à votre  Le probleme c'est que votre vague fait donc 2 tours , alors pour contrer ca il faut faire <text:s/>blanc sur votre vague pendant qu elle rentre dans le tour en cours MAIS avant que votre vague entre en jeu  Pour l'exemple suivant je ne vais faire intervenir que les vagues GV/tireur/mortier , votre vague epeiste/cuisto/medecin, arrive au tour 2 et y reste quoi qu'il arrive La premiere vague restera 2 tours , c'est le seul moment ou on peut pas faire moins  Nous allons pour cet exemple utiliser 3 vagues de 80GV,49 tireurs et 18 mortier   </text:span><text:span text:style-name="T9">Pré tour 1</text:span><text:span text:style-name="T8"> Envoie de la vague 1 : 80GV 49 tireurs 18 mortier </text:span><text:span text:style-name="T10">Tour 1</text:span><text:span text:style-name="T8"> La vague 1 est en jeu </text:span><text:span text:style-name="T9">Pré tour 2</text:span><text:span text:style-name="T8"> Drapeau blanc sur la vague 1 Lorsque le timer affiche moins de 15 minutes , envoie de la vague 2 : 80GV 49 tireurs 18 mortier Bien sur cette vague n'aura pas le tps d'arriver avant le tour 2, mais c'est normal </text:span><text:span text:style-name="T10">Tour 2</text:span><text:span text:style-name="T8"> Nous avons la vague 1 en jeu  </text:span><text:span text:style-name="T9">Pré tour 3</text:span><text:span text:style-name="T8"> Nous avons la vague 1 qui quitte les combat et rentre Nous avons la vague 2 qui se joint au combat, dés qu elle joint le combat vous faite <text:s/>blanc!!! (l'astuce est la) Lorsque le timer affiche moins de 15 minutes, envoie de la vague 3: 80GV 49 tireurs 18 mortier </text:span><text:span text:style-name="T10">Tour 3</text:span><text:span text:style-name="T8"> Nous avons la vague 2 en jeu </text:span><text:span text:style-name="T9">Pré tour 4</text:span><text:span text:style-name="T8"> Nous avons la vague 2 qui quitte le combat et rentre Nous avons la vague 3 qui se joint au combat, dés qu elle joint le combat vous faite <text:s/>blanc!!! Lorsque le timer affiche moins de 15 minutes , envoie de la vague 1 (qui etait revenu entre tps a votre ville de depart) </text:span><text:span text:style-name="T10">Tour 4</text:span><text:span text:style-name="T8"> Nous avons la vague 3 en jeu </text:span><text:span text:style-name="T9">Pré tour 5</text:span><text:span text:style-name="T8"> Nous avons la vague 3 qui quitte le combat et rentre Nous avons la vague 1 qui se joint au combat, dés qu elle joint le combat vous faite <text:s/>blanc!!! Lorsque le timer affiche moins de 15 minutes , </text:span><text:span text:style-name="T10">envoie de la vague 2 (qui etait revenu entre tps sur votre ville de depart)</text:span></text:p>
          </table:table-cell>
        </table:table-row>
      </table:table>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ian Novo</meta:initial-creator>
    <meta:creation-date>2017-02-25T21:46:16</meta:creation-date>
    <dc:date>2017-02-25T22:01:50</dc:date>
    <dc:creator>Florian Novo</dc:creator>
    <meta:editing-duration>PT15M40S</meta:editing-duration>
    <meta:editing-cycles>1</meta:editing-cycles>
    <meta:generator>OpenOffice/4.1.1$Unix OpenOffice.org_project/411m6$Build-9775</meta:generator>
    <meta:document-statistic meta:table-count="1" meta:image-count="0" meta:object-count="0" meta:page-count="4" meta:paragraph-count="19" meta:word-count="1950" meta:character-count="10510"/>
  </office:meta>
</office:document-meta>
</file>