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officeooo:rsid="002124b9" officeooo:paragraph-rsid="002124b9"/>
    </style:style>
    <style:style style:name="P2" style:family="paragraph" style:parent-style-name="Standard">
      <style:paragraph-properties fo:text-align="justify" style:justify-single-word="false"/>
      <style:text-properties style:text-underline-style="none" officeooo:rsid="002124b9" officeooo:paragraph-rsid="002124b9"/>
    </style:style>
    <style:style style:name="P3" style:family="paragraph" style:parent-style-name="Standard" style:master-page-name="">
      <loext:graphic-properties draw:fill="none"/>
      <style:paragraph-properties fo:margin-left="1cm" fo:margin-right="-0.199cm" fo:text-align="justify" style:justify-single-word="false" fo:text-indent="0cm" style:auto-text-indent="false" style:page-number="auto" fo:background-color="transparent"/>
      <style:text-properties style:text-underline-style="none" officeooo:rsid="002124b9" officeooo:paragraph-rsid="002124b9"/>
    </style:style>
    <style:style style:name="P4" style:family="paragraph" style:parent-style-name="Standard">
      <loext:graphic-properties draw:fill="none"/>
      <style:paragraph-properties fo:margin-left="1cm" fo:margin-right="-0.199cm" fo:text-align="justify" style:justify-single-word="false" fo:text-indent="0cm" style:auto-text-indent="false" fo:background-color="transparent"/>
      <style:text-properties style:text-underline-style="none" officeooo:rsid="002124b9" officeooo:paragraph-rsid="002124b9"/>
    </style:style>
    <style:style style:name="T1" style:family="text">
      <style:text-properties officeooo:rsid="0021dbe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P Grand Theft Airsoft</text:p>
      <text:p text:style-name="P1">Décharge de responsabilité</text:p>
      <text:p text:style-name="P2"/>
      <text:p text:style-name="P2"/>
      <text:p text:style-name="P2"/>
      <text:p text:style-name="P3">Je sous signé ................................................ <text:s/>déclare par la présente lettre être majeur et participer à l'OP Grand Theft Airsoft qui aura lieu les 15 et 16 juillets prochains en savoie.</text:p>
      <text:p text:style-name="P4"/>
      <text:p text:style-name="P4">J'ai prit conscience du règlement du terrain ainsi que celui de l'évènement et accepte de respecter (et faire respecter si besoin) les deux tout le long du weekend.</text:p>
      <text:p text:style-name="P4"/>
      <text:p text:style-name="P4">Je renonce a faire valoir toute revendication de quelque nature que ce soit a<text:span text:style-name="T1">u</text:span>près des organisateurs, de l'association 73eme compagnie, de l'association sport détente ainsi que le propriétaire du terrain. Ceci concerne en particulier les cas d'accidents, vols, dégats sur des biens personnels ou autres lors de ma participation a l'OP Grand Theft Airsoft</text:p>
      <text:p text:style-name="P4"/>
      <text:p text:style-name="P4">Je suis informé qu'il m'apartient de souscrire personellement à une asurance maladie/accident et responsabilité civile.</text:p>
      <text:p text:style-name="P4"/>
      <text:p text:style-name="P4"/>
      <text:p text:style-name="P4"><text:tab/><text:tab/><text:tab/><text:tab/><text:tab/><text:tab/><text:span text:style-name="T1">Fait à</text:span></text:p>
      <text:p text:style-name="P4"><text:tab/><text:tab/><text:tab/><text:tab/><text:tab/><text:tab/><text:span text:style-name="T1">Le </text:span></text:p>
      <text:p text:style-name="P4"/>
      <text:p text:style-name="P4"/>
      <text:p text:style-name="P4"/>
      <text:p text:style-name="P4"><text:tab/><text:tab/><text:tab/><text:tab/><text:tab/><text:tab/><text:span text:style-name="T1">Mention lu et approuvé</text:span></text:p>
      <text:p text:style-name="P4"><text:tab/><text:tab/><text:tab/><text:tab/><text:tab/><text:tab/><text:span text:style-name="T1">Nom, prénom</text:span></text:p>
      <text:p text:style-name="P4"><text:tab/><text:tab/><text:tab/><text:tab/><text:tab/><text:tab/><text:span text:style-name="T1">Signa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0.741cm" fo:margin-right="1.97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35M32S</meta:editing-duration>
    <meta:editing-cycles>7</meta:editing-cycles>
    <meta:generator>LibreOffice/5.1.5.2$Windows_x86 LibreOffice_project/7a864d8825610a8c07cfc3bc01dd4fce6a9447e5</meta:generator>
    <dc:date>2017-04-03T01:53:03.205000000</dc:date>
    <meta:document-statistic meta:table-count="0" meta:image-count="0" meta:object-count="0" meta:page-count="1" meta:paragraph-count="11" meta:word-count="143" meta:character-count="970" meta:non-whitespace-character-count="806"/>
    <meta:user-defined meta:name="Info 1"/>
    <meta:user-defined meta:name="Info 2"/>
    <meta:user-defined meta:name="Info 3"/>
    <meta:user-defined meta:name="Info 4"/>
  </office:meta>
</office:document-meta>
</file>