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1" style:family="text">
      <style:text-properties fo:font-size="11.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left"/>
    </style:style>
    <style:style style:name="P2" style:family="paragraph">
      <style:paragraph-properties fo:line-height="115.00%" fo:text-align="left"/>
    </style:style>
    <style:style style:name="P3" style:family="paragraph">
      <style:paragraph-properties fo:line-height="115.00%" fo:text-align="left"/>
    </style:style>
    <style:style style:name="P4" style:family="paragraph">
      <style:paragraph-properties fo:line-height="115.00%" fo:text-align="left"/>
    </style:style>
    <style:style style:name="P5" style:family="paragraph">
      <style:paragraph-properties fo:line-height="115.00%" fo:text-align="left"/>
    </style:style>
    <style:style style:name="P6" style:family="paragraph">
      <style:paragraph-properties fo:line-height="115.00%" fo:text-align="left" fo:margin-bottom="10.00pt"/>
    </style:style>
  </office:automatic-styles>
  <office:body>
    <office:text>
      <text:p text:style-name="P1"><text:span text:style-name="T1">Marina Abramovich + Ulay</text:span><text:span text:style-name="T2"/></text:p>
      <text:p text:style-name="P2"><text:span text:style-name="T2"/></text:p>
      <text:p text:style-name="P2"><text:span text:style-name="T2"/></text:p>
      <text:p text:style-name="P2"><text:span text:style-name="T2">Vidéo sur la relation entre Marina et Ulay:<text:s/></text:span><text:a xlink:href="https://www.youtube.com/watch?v=O6dF8Gjm-X8"><text:span text:style-name="T3">https://www.youtube.com/watch?v=O6dF8Gjm-X8</text:span></text:a><text:span text:style-name="T4"/></text:p>
      <text:p text:style-name="P3"><text:span text:style-name="T5"/></text:p>
      <text:p text:style-name="P3"><text:span text:style-name="T5"><text:tab/>Marina Abramovic had a very rich artistic life and a lot of works accomplished,<text:s text:c="2"/>alone or in collaboration with Ulay, from 1975 to 1988. Her collaboration with Ulay started in 1976.<text:s/></text:span><text:span text:style-name="T6">They lived in Amsterdam.<text:s/></text:span><text:span text:style-name="T7">It was an eminent part of her work, exploring the aspects of the relationship and alter egos, all through the medium of their own bodies, as they were<text:s text:c="2"/>working partners and also a couple in real life. The link between her work and her life is very thight.</text:span></text:p>
      <text:p text:style-name="P3"><text:span text:style-name="T7"><text:tab/>Ulay, whose real name is Frank Uwe Laysiepen, was born in Germany in Solingen in 1943. He studied photography from 1962, and in 1976 he studied at the Academy of Fine Arts of Cologne. He made himself known with his performances between the late 60's and 1980. Since he stopped his work with Marina Abramovic, he became very discret.</text:span></text:p>
      <text:p text:style-name="P4"><text:span text:style-name="T7"><text:tab/>Their relations works is based on a symetry in their actions, either in time or in space. Their gestuals can be different but realised in the same time. They are always in confrontation.</text:span><text:span text:style-name="T8"/></text:p>
      <text:p text:style-name="P5"><text:span text:style-name="T9"><text:tab/>All along the performances Marina and Ulay did, is questionned the relationship and his consciousness, and what results about their artistic identity and their ego. When working as two persons in a performance, the public can witness a binarity, as the couple they are and as they are composed with two different entity.<text:s text:c="2"/>However, there is no power relation. Their performance reach a state of being that she called "deathself".</text:span></text:p>
      <text:p text:style-name="P5"><text:span text:style-name="T9"><text:tab/>There is this idea of fusion, symbiosis.<text:s text:c="2"/>And at the same time, it balances with the idea of rejection of that unity. There is a strong tension during all their performances. They call themselves the two-headed body/ body with two heads.</text:span></text:p>
      <text:p text:style-name="P5"><text:span text:style-name="T9"><text:tab/>With the performatic art, they also question the time, space and body. The "relations-work" is an architectural space. The public take part of their performance, a more or less active part it depends of the performance. It describes the relationship between the spectators and the performatic artists, or the "energy" as Abramovic like to use this word. Marina Abramovic will even say that if we let the power to the public, they can kill you. The performance<text:s/></text:span><text:span text:style-name="T10">Rhythm 10<text:s/></text:span><text:span text:style-name="T11">can surely witness it.</text:span></text:p>
      <text:p text:style-name="P5"><text:span text:style-name="T11"><text:tab/>Also the antagonism of female and male is clearly noticeable. As they want to create a fusion during their performance, their purpose is to reach something like an androginy, an equality or equivalence between female and male.</text:span></text:p>
      <text:p text:style-name="P5"><text:span text:style-name="T11"/></text:p>
      <text:p text:style-name="P5"><text:span text:style-name="T11">For "Breathing in/ Breathing out", in 1976, they have their mouth sticked to each other, inhaling and exhaling one another breath. In this way for 20 min, until they reach to point of almost suffocation. It demontrates both the ideas of dependance in a relation ship, and also how this dependance, that is necessary for the relation ship to exist, is also destructive.</text:span></text:p>
      <text:p text:style-name="P5"><text:span text:style-name="T11"/></text:p>
      <text:p text:style-name="P5"><text:span text:style-name="T11">_ They realise "Expansion in Space" 1976. They both run from opposite side of the room, as their body touch and collide. Marina Abramovic said about that performance that they were looking for a way to penetrate their body, to reach and fill a desire of verity. It illustrates the idea of fusion, but inaccessible of course, as their performance lasts to the exhaustion.<text:s/></text:span><text:span text:style-name="T12">They are pushed to their own limits.</text:span><text:span text:style-name="T13"/></text:p>
      <text:p text:style-name="P5"><text:span text:style-name="T13"/></text:p>
      <text:p text:style-name="P5"><text:span text:style-name="T13">_In 1977, they performed " Relationship in Time". They where tied to each other with a ponytail, and they sat back to back, for 17 hours. This is a strong exemple of that peculiar symbiotic state of the artistic duo and the concept of<text:s text:c="2"/>relationship itself.<text:s text:c="2"/>And obviously, with time passing the hair untie and symbolize that idea of proximity, in space and also during time, that destroys the duo.</text:span></text:p>
      <text:p text:style-name="P5"><text:span text:style-name="T13"><text:s/>With their series of relations-work is often questionned the fusion or proximity that leads to death or its metaphor, or at least an end.</text:span></text:p>
      <text:p text:style-name="P5"><text:span text:style-name="T13"/></text:p>
      <text:p text:style-name="P5"><text:span text:style-name="T13">_They realise "Imponderabilia" in 1976. They are both naked, standing up in the front door of a museum, face to face. The public if they want to come in have to go through this little space available between the two artists. They have to deal with the contact of the nudity of Abramovic and Ulay, and they all dealt in different ways. They also have to choose which side of their body they want to confront with Marina or Ulay. On the wall of the exhibition is written: “Imponderable. Such imponderable human factors as one's aesthetic sensivity / the over-riding importance of imponderables in determining human conduct”. The spectator become here the protagonist of the performance, and against their will. The presence of the spectator is active. Also we can see how their body modify and interfer in the space.</text:span></text:p>
      <text:p text:style-name="P5"><text:span text:style-name="T13"/></text:p>
      <text:p text:style-name="P5"><text:span text:style-name="T13">_ They performed "Expanding in space" in 1977. Standing up in the middle of the room, in front of each other are placed some movable pillar and behind those pillars are placed some fixed pillars. At the same time, they run and collide with their pillar. They go back to the middle, and run and collide again, Ulay give up and Marina go on. By their action, as the pillars are pushed away, the space extands progressively.</text:span></text:p>
      <text:p text:style-name="P5"><text:span text:style-name="T13"/></text:p>
      <text:p text:style-name="P5"><text:span text:style-name="T13">_In 1980, in "Rest Energy" standing up face to face, Marina stretches a bow, when Ulay aims at her heart with the arrow. They are both immobile and leaning back. There is a strong tension, like if one of them do a movement the arrow can hammer in Abramovic. It clearly shows them as a whole, where an inter dependance exists. They can't live and can't die without one another.</text:span></text:p>
      <text:p text:style-name="P5"><text:span text:style-name="T13"/></text:p>
      <text:p text:style-name="P5"><text:span text:style-name="T13">_Those are many more examples of the works they did together. They realised 68 performances. Finally, in 1988, as they decide to stop their relationship (artistically and sentimentally ) they make what will be their last collaboration. They each walk from the opposite of the Great Walk Wall of China, reuniting in the middle. This is a journey for each other, physically engaged because they have to walk for 2500 km, for three months, and psychologically as they are landing to the same point: each other. They meet in the middle in the wall for one last embrace. Indeed, this is the symbole of their rupture and they are not supposed to ever see each other again.</text:span></text:p>
      <text:p text:style-name="P5"><text:span text:style-name="T13">However, Marina Abramovic made a performance in 2010 at the Moma in New York. It consisted by sitting in front of one spectator, on a table. Marina stares to that unknown person for 1 minute in silence. It was not organized, but Ulay will actually showed up to the performance and they saw each other for the first time after thirty years. This is the only performance where marina abramovic will give in (she cried).</text:span></text:p>
      <text:p text:style-name="P6"><text:span text:style-name="T13"/></text:p>
      <text:p text:style-name="P6"><text:span text:style-name="T13"/></text:p>
      <text:p text:style-name="P6"><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