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style:style>
    <style:style style:name="P2" style:family="paragraph">
      <style:paragraph-properties fo:line-height="115.00%" fo:text-align="left"/>
    </style:style>
    <style:style style:name="P3" style:family="paragraph">
      <style:paragraph-properties fo:line-height="115.00%" fo:text-align="left"/>
    </style:style>
    <style:style style:name="P4" style:family="paragraph">
      <style:paragraph-properties fo:line-height="115.00%" fo:text-align="left" fo:margin-bottom="10.00pt"/>
    </style:style>
  </office:automatic-styles>
  <office:body>
    <office:text>
      <text:p text:style-name="P1"><text:span text:style-name="T1">Marina Abramovich</text:span><text:span text:style-name="T2"/></text:p>
      <text:p text:style-name="P2"><text:span text:style-name="T2"/></text:p>
      <text:p text:style-name="P2"><text:span text:style-name="T3">(Mariaka)</text:span><text:span text:style-name="T4"/></text:p>
      <text:p text:style-name="P2"><text:span text:style-name="T4">Vidéo sur la relation entre Marina et Ulay:<text:s/></text:span><text:a xlink:href="https://www.youtube.com/watch?v=O6dF8Gjm-X8"><text:span text:style-name="T5">https://www.youtube.com/watch?v=O6dF8Gjm-X8</text:span></text:a><text:span text:style-name="T6"/></text:p>
      <text:p text:style-name="P3"><text:span text:style-name="T7"/></text:p>
      <text:p text:style-name="P3"><text:span text:style-name="T7"/></text:p>
      <text:p text:style-name="P3"><text:span text:style-name="T8"><text:tab/>Marina Abramovic is a serbian performatic artist, and she's a part of those artistic movements: Body Art and Conceptual Art. She calls herself: the grand mother of the performance. Indeed, she's the most and well known performance artist of her generation. </text:span></text:p>
      <text:p text:style-name="P3"><text:span text:style-name="T8"><text:tab/>She belongs to a generation of artists, since the late 50's, who use their body as a medium and reject the traditional objected form of art (like paintings). They use their own body to make a direct contact with the public: the relationship with the spectator and the artist is primordial, as the physical and psychical engagement of the artist. With Abramovic, in some pieces, it leads to breath taking, dangerous situation, even terrific. Her performance are based on clear and effective ideas, with a high impact.</text:span></text:p>
      <text:p text:style-name="P3"><text:span text:style-name="T8"><text:tab/>She was born in Serbia in 1946 in Belgrade. She was first raised by her grandmother, who was very religious and spent her childhood at the church. Then she lived with her parents when her brother was born. She had a very strict, even military, education with her mother and her first performances will be a expression of rebellion against her education.<text:s text:c="2"/>Then she studied between 1965 and 1970 at the Academy of Fine Arts in Belgrade. In 1975 she starts her collaboration with Ulay, and for twelve years. He worked with her as they shared their life together. In 1975 she also took part of the Biennale of Paris. From 1973 to 1976 she taught to the Academy of Fine Arts of Novi Sad. Between 1982 and 1985 she participates to the Documenta at Cassel, and the Biennale at Sao Paulo.</text:span></text:p>
      <text:p text:style-name="P3"><text:span text:style-name="T8">In 1990 to 1991 she was a visiting professor at the Academy of Fine Arts of Paris, and<text:s text:c="2"/>at the Berlin University of the Arts. In 2010 The Moma launched the retrospective exhibition " The Artist is Present" and in 2012 the documentary "Marina Abramovic: the Artist is Present" is shown at the Sundance Film Festival, and it receives several prices.</text:span></text:p>
      <text:p text:style-name="P3"><text:span text:style-name="T8">In 2011 she plays in the theatre play "The life and Death of Marina Abramovic" by Bob Wilson. Finally she now lives and works at New York.</text:span></text:p>
      <text:p text:style-name="P3"><text:span text:style-name="T8"/></text:p>
      <text:p text:style-name="P3"><text:span text:style-name="T8"><text:tab/>Marina Abramovic had a very rich artistic life and a lot of works accomplished, both alone or in collaboration with Ulay, from 1975 to 1988.</text:span></text:p>
      <text:p text:style-name="P3"><text:span text:style-name="T8"><text:tab/>All along the performances Marina and Ulay did, is questionned the relationship and his consciousness, and what results about their artistic identity and their ego. When working as two persons in a performance, the public can witness a binarity, as the couple they are and so composed with two different entity.<text:s text:c="2"/>However, there is no power relation. Their performance reach a state of being that she called "deathself".</text:span></text:p>
      <text:p text:style-name="P3"><text:span text:style-name="T8">_In 1977, they performed " Relationship in Time". They where tied to each other with a ponytail, and they sat back to back, for 17 hours. This is a strong exemple of that peculiar symbiotic state of the artistic duo and the concept of<text:s text:c="2"/>relationship itself.<text:s text:c="2"/>And obviously, with time passing the hair untie. They are pushed to their own limits.</text:span></text:p>
      <text:p text:style-name="P3"><text:span text:style-name="T8">_In 1980, in "Rest Energy" standing up face to face, Marina stretches a bow, when Ulay aims at her heart with the arrow. They are both immobile and leaning back. There is a strong tension, like if one of them do a movement the arrow can hammer in Abramovic. It clearly shows them as a whole, where an inter dependance exists. </text:span></text:p>
      <text:p text:style-name="P3"><text:span text:style-name="T8">_Those are some examples of the works they did together. Finally, in 1988, as they decide to stop their relationship (artistically and sentimentally ) they make what will be their last collaboration. They each walk from the opposite of the Great Walk Wall of China, reuniting in the middle. This is a journey for each other, physically engaged because they have to walk for 2500 km, for three months, and psychologically as they are landing to the same point: each other. They meet in the middle in the wall for one last embrace. Indeed, this is the symbole of their rupture and they are not supposed to ever see each other again.</text:span></text:p>
      <text:p text:style-name="P3"><text:span text:style-name="T8">However, Marina Abramovic made a performance in 2010 at the Moma in New York. It consisted by sitting in front of one spectator, on a table. Marina stares to that unknown person for 1 minute in silence. It was not organized, but Ulay will actually showed up to the performance and they saw each other for the first time after thirty years. This is the only performance where marina abramovic will give in (she cried).</text:span></text:p>
      <text:p text:style-name="P4"><text:span text:style-name="T8"/></text:p>
      <text:p text:style-name="P4"><text:span text:style-name="T8"/></text:p>
      <text:p text:style-name="P4"><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