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end"/>
    </style:style>
    <style:style style:name="T10" style:parent-style-name="Policepardéfaut" style:family="text">
      <style:text-properties fo:font-style="italic" style:font-style-asian="italic" style:font-style-complex="italic"/>
    </style:style>
    <style:style style:name="P11" style:parent-style-name="Standard" style:family="paragraph">
      <style:paragraph-properties fo:text-align="end"/>
    </style:style>
    <style:style style:name="P12" style:parent-style-name="Standard" style:family="paragraph">
      <style:paragraph-properties fo:text-align="en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tyle="italic" style:font-style-asian="italic" style:font-style-complex="italic" fo:font-size="10pt" style:font-size-asian="10pt" style:font-size-complex="10pt"/>
    </style:style>
    <style:style style:name="T20" style:parent-style-name="Policepardéfaut" style:family="text">
      <style:text-properties fo:font-size="10pt" style:font-size-asian="10pt" style:font-size-complex="10pt"/>
    </style:style>
  </office:automatic-styles>
  <office:body>
    <office:text text:use-soft-page-breaks="true">
      <text:p text:style-name="P1">[…] N'y a-t-il pas une nature telle parce que l'insensé dit dans son cœur : « Dieu n'est pas » [1] ? Mais il est bien certain que ce même insensé, quand il entend cela même que je<text:s/>dis : «  quelque chose de tel que rien ne se peut penser plus grand », comprend ce qu'il entend, et que ce qu'il comprend est dans son intellect, même s'il ne comprend pas que ce quelque chose est. Car c'est une chose que d'avoir quelque chose dans l'intellect, et autre chose que de comprendre que ce quelque chose est. En effet, quand le peintre prémédite ce qu'il va faire, il a certes dans l'intellect ce qu'il n'a pas encore fait, mais il comprend que cette chose n'est pas encore. Et une fois qu'il la peinte, d'une part il a dans l'intellect ce qu'il a fait, et d'autre part il comprend que cela est.</text:p>
      <text:p text:style-name="P2"/>
      <text:p text:style-name="P3">Donc l'insensé aussi, il lui faut convenir qu'il y a bien dans l'intellect quelque chose de tel que rien ne se peut penser de plus grand, puisqu'il comprend ce<text:s/>qu'il entend, et que tout ce qui est compris est dans l'intellect. Et il est bien certain que ce qui est tel que rien ne se peut penser de plus grand ne peut être que dans l'intellect. Car si c'est seulement dans l'intellect, on peut penser que ce soit aussi dans la réalité, ce qui est plus grand. Si donc ce qui est tel que rien ne se peut penser de plus grand est tel qu'on peut penser quelque chose de plus grand ; mais cela est à coup sûr impossible. Il est donc hors de doute qu'existe quelque chose de tel que rien ne se peut penser de plus grand, et cela tant dans l'intellect que dans la réalité.</text:p>
      <text:p text:style-name="P4"/>
      <text:p text:style-name="P5"/>
      <text:p text:style-name="P6"/>
      <text:p text:style-name="P7"/>
      <text:p text:style-name="P8"/>
      <text:p text:style-name="P9">Anselme de Cantorbery,<text:span text:style-name="T10"><text:s/>Proslogion allocution sur l'existence de Dieu</text:span>, (1077),</text:p>
      <text:p text:style-name="P11"><text:s/>chapitre II Que Dieu est vraiment</text:p>
      <text:p text:style-name="P12">( trad. B. Pautrat, Paris, Flammarion, 1993)</text:p>
      <text:p text:style-name="P13"/>
      <text:p text:style-name="P14"/>
      <text:p text:style-name="P15"/>
      <text:p text:style-name="P16"/>
      <text:p text:style-name="P17"><text:span text:style-name="T18">[1] Ps 13, 1 : 52,1 :<text:s/></text:span><text:span text:style-name="T19">Du chef de chœur. De David.</text:span><text:span text:style-name="T20"><text:s/>Les fous se disent:/ « il n'y a pas de Dieu » / Corrompus, ils ont commis des horreurs : / aucun n'agit b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its</meta:initial-creator>
    <dc:creator>Petits</dc:creator>
    <meta:creation-date>2016-03-08T13:19:00Z</meta:creation-date>
    <dc:date>2017-03-12T11:04:00Z</dc:date>
    <meta:template xlink:href="Normal" xlink:type="simple"/>
    <meta:editing-cycles>1</meta:editing-cycles>
    <meta:editing-duration>PT0S</meta:editing-duration>
    <meta:document-statistic meta:page-count="1" meta:paragraph-count="3" meta:word-count="289" meta:character-count="1879" meta:row-count="13" meta:non-whitespace-character-count="1593"/>
  </office:meta>
</office:document-meta>
</file>