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T5" style:parent-style-name="Policepardéfaut" style:family="text">
      <style:text-properties fo:font-style="italic" style:font-style-asian="italic" style:font-style-complex="italic"/>
    </style:style>
    <style:style style:name="T6" style:parent-style-name="Policepardéfaut" style:family="text">
      <style:text-properties fo:font-style="italic" style:font-style-asian="italic" style:font-style-complex="italic"/>
    </style:style>
    <style:style style:name="T7" style:parent-style-name="Policepardéfaut" style:family="text">
      <style:text-properties fo:font-style="italic" style:font-style-asian="italic" style:font-style-complex="italic"/>
    </style:style>
    <style:style style:name="T8" style:parent-style-name="Policepardéfaut" style:family="text">
      <style:text-properties fo:font-style="italic" style:font-style-asian="italic" style:font-style-complex="italic"/>
    </style:style>
    <style:style style:name="T9" style:parent-style-name="Policepardéfaut" style:family="text">
      <style:text-properties fo:font-style="italic" style:font-style-asian="italic" style:font-style-complex="italic"/>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office:automatic-styles>
  <office:body>
    <office:text text:use-soft-page-breaks="true">
      <text:p text:style-name="P1">Attendu que les signes de la religion ne se font voir que chez l'homme, il n'y a pas de raison de douter que le germe de la religion ne se trouve aussi que dans l'homme, et consiste en<text:s/>quelque caractère qui lui soit propre, ou qui du moins soit portée chez lui à un degré remarquable qu'on chercherait en vain chez les autres créatures vivantes.</text:p>
      <text:p text:style-name="P2"><text:line-break/>Or il est propre à la nature des hommes, premièrement de s'enquérir des causes des événements<text:s/>qu'ils voient, les uns plus que les autres, mais tous assez pour se montrer curieux de la recherche des causes de leur bonne et mauvaise fortune ; deuxièmement, à la vue d'une chose qui a un commencement, de penser qu'elle a eu aussi une cause, qui l'a déterminée à commencer au moment où elle l'a fait et non pas plus tard. Troisièmement, alors que les bêtes ne connaissent pas d'autre félicité que les jouissances attachées à leur nourriture quotidienne, à leurs commodités et à leur concupiscence (elles n'ont en effet que peu ou pas de prévision de l'avenir, faute d'observer et de se rappeler l'ordre, la consécution et la dépendance des choses qu'elles aperçoivent), l'homme observe comment un événement a été produit par un autre, se rappelle ce qui les a précédés et ce qui les a suivis ; et même, quand il ne peut être assuré des vraies causes de la chose (en effet les causes de la bonne et de la mauvaise fortune sont invisibles pour la plus grande part), il leur suppose des causes, telles que son imagination les lui suggère, soit en se fiant à l'autorité d'autres hommes qu'il juge bien disposés à son égard, et plus sages que lui-même. […]</text:p>
      <text:p text:style-name="P3"/>
      <text:p text:style-name="P4">Telle est en effet la facilité avec laquelle les gens sont conduits à croire n'importe quoi par ceux qui ont acquis du crédit auprès d'eux et qui savent, avec douceur et dextérité, s'assurer la maîtrise de leur crainte et de leur ignorance. C'est pourquoi les premiers fondateurs et législateurs des Républiques, parmi les Gentils, dont le but était seulement de maintenir les hommes dans l'obéissance et dans la paix, ont pris soin, dans tous les pays : premièrement d'imprimer dans les esprits une croyance telle que ces préceptes qu 'ils donnaient au sujet de la religion ne fussent pas considérés comme procédant de leur propre invention, mais au contraire comme édictés par quelque dieu ou quelques esprits ; ou encore selon laquelle ils étaient eux-mêmes d'une nature plus haute que de simples mortels, de façon que leurs lois fussent d'autant plus facilement reçues. C'est ainsi que<text:s/><text:span text:style-name="T5">N</text:span><text:span text:style-name="T6">uma Pompilius</text:span><text:s/>prétendait recevoir de la nymphe<text:s/><text:span text:style-name="T7">Égérie</text:span><text:s/>les rites qu'il instituait parmi les Romains ; que le premier roi et fondateur du<text:s/><text:span text:style-name="T8">Pérou</text:span><text:s/>prétendait que lui-même et sa femme étaient les enfants du soleil ; et que<text:s/><text:span text:style-name="T9">Mahomet</text:span>, pour établir sa nouvelle religion, prétendait avoir des entretiens avec le Saint-Esprit, présent sous la forme d'une colombe. Deuxièmement, ils ont eu soin de faire croire que les mêmes choses étaient interdites par la loi déplaisaient aux dieux. Troisièmement, de prescrire des rites des supplications, des sacrifices et des fêtes capables, d'après ce qu'il fallait croire, d'apaiser la colère des dieux ; de faire croire que les revers militaires, les grandes épidémies, les tremblements de terre, et l'affliction que chacun pouvait connaître personnellement, venaient de la colère des dieux, cette colère venant à son tour de la négligence apportée à leur culte, ou encore d'un oubli ou d'une erreur touchant quelque article des rites exigés. […]</text:p>
      <text:p text:style-name="P10"/>
      <text:p text:style-name="P11">Et par ces dispositions et d'autres du même genre, ils réussirent à faire, en vue de la fin qu'ils se proposaient (à savoir la paix dans la République), que le commun du peuple, imputant la responsabilité de ses infortunes à un accomplissement des rites négligent ou fautif, ou à sa propre désobéissance<text:s/>aux lois, fût d'autant moins enclin à se mutiner contre ses dirigeants ; et que diverti par la solennité et l'amusement des fêtes et des jeux publics célébrés en l'honneur des dieux, il n'eût besoin, outre cela, de rien d'autre que du pain pour être détourné du mécontentement, des murmures, et de l'agitation dirigée contre l’État.</text:p>
      <text:p text:style-name="P12"/>
      <text:p text:style-name="P13"/>
      <text:p text:style-name="P14">Hobbes, Léviathan, (1651), chap. XII De la religion, (trad. F. Tricaud, Paris, Sirey, 1971).</text:p>
      <text:p text:style-name="P15"/>
      <text:p text:style-name="P16"/>
      <text:p text:style-name="P17"/>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its</meta:initial-creator>
    <dc:creator>Petits</dc:creator>
    <meta:creation-date>2016-03-01T13:07:00Z</meta:creation-date>
    <dc:date>2017-03-12T11:04:00Z</dc:date>
    <meta:template xlink:href="Normal" xlink:type="simple"/>
    <meta:editing-cycles>1</meta:editing-cycles>
    <meta:editing-duration>PT1740S</meta:editing-duration>
    <meta:document-statistic meta:page-count="2" meta:paragraph-count="8" meta:word-count="646" meta:character-count="4193" meta:row-count="29" meta:non-whitespace-character-count="3555"/>
  </office:meta>
</office:document-meta>
</file>