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90000012C86B9E1D1.jpg"/>
  <manifest:file-entry manifest:media-type="image/jpeg" manifest:full-path="Pictures/100000000000005100000075AEBE448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_32__20_Dots_20_1_20_Dash" svg:stroke-color="#000000" draw:fill-color="#66cc00" draw:textarea-horizontal-align="justify" draw:textarea-vertical-align="middle" draw:auto-grow-height="false" fo:min-height="0cm" fo:min-width="0cm"/>
    </style:style>
    <style:style style:name="gr3"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outline1">
      <style:graphic-properties fo:min-height="3.486cm"/>
    </style:style>
    <style:style style:name="pr3" style:family="presentation" style:parent-style-name="Standard-notes">
      <style:graphic-properties draw:fill-color="#ffffff" draw:auto-grow-height="true" fo:min-height="13.364cm"/>
    </style:style>
    <style:style style:name="P1" style:family="paragraph">
      <style:text-properties fo:font-family="'Comic Sans MS'" style:font-family-generic="script" style:font-pitch="variable" fo:font-size="26pt" fo:font-style="italic" fo:font-weight="bold" style:font-size-asian="26pt" style:font-style-asian="italic" style:font-weight-asian="bold" style:font-size-complex="26pt" style:font-style-complex="italic" style:font-weight-complex="bold"/>
    </style:style>
    <style:style style:name="P2" style:family="paragraph">
      <style:text-properties fo:font-size="14pt" style:font-size-asian="14pt" style:font-size-complex="14pt"/>
    </style:style>
    <style:style style:name="P3" style:family="paragraph">
      <style:paragraph-properties fo:text-align="center"/>
    </style:style>
    <style:style style:name="T1" style:family="text">
      <style:text-properties fo:font-family="'Comic Sans MS'" style:font-family-generic="script" style:font-pitch="variable" fo:font-size="26pt" fo:font-style="italic" fo:font-weight="bold" style:font-size-asian="26pt" style:font-style-asian="italic" style:font-weight-asian="bold" style:font-size-complex="26pt" style:font-style-complex="italic" style:font-weight-complex="bold"/>
    </style:style>
    <style:style style:name="T2" style:family="text">
      <style:text-properties fo:font-family="'Comic Sans MS'" style:font-family-generic="script" style:font-pitch="variable"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8">
        <draw:frame presentation:style-name="pr1" draw:text-style-name="P1" draw:layer="layout" svg:width="25.199cm" svg:height="3.506cm" svg:x="1.4cm" svg:y="0.8cm" presentation:class="title" presentation:user-transformed="true">
          <draw:text-box>
            <text:p><text:span text:style-name="T1">Pervenche du volcan endormis</text:span><text:span text:style-name="T1"><text:line-break/></text:span><text:span text:style-name="T2">Gentille/Joueuse/Douce/Mystérieuse</text:span></text:p>
          </draw:text-box>
        </draw:frame>
        <draw:frame presentation:style-name="pr2" draw:text-style-name="P2" draw:layer="layout" svg:width="12.296cm" svg:height="13.876cm" svg:x="7.6cm" svg:y="4.8cm" presentation:class="outline" presentation:user-transformed="true">
          <draw:text-box>
            <text:list text:style-name="L2">
              <text:list-item>
                <text:p text:style-name="P2"><text:span text:style-name="T3">Cette petite loupiote au pelage noir tacheté de marron vivait il y a bien longtemps de ça sur les terres montagneuses du volcan endormis avec sa famille, elle n'avais que 2 lunes quand le drame arriva, sa mamie lui raconta : «On était aller a la source boire de l'eau toi moi et ta mère quand le sol se mit a trembler, tu était dans les pattes de ta mère et tu t'es retrouvée dans les miennes, elle s'est a peine retournée quand une crevasse <text:s/>c'est formée sous ses pattes,elle n'a pas eu le temps de s'enfuir et elle est tombée dedans. Je n'ai pas eu le temps de réfléchir, je suis partie te sauver était le principal. J'ai courue <text:s/>de tout mon possible sans jamais me retourner jusqu'à la vallée des Plaines Miroitantes ... » Après se drame sa grand-mère c'est occupée seule d'elle, lui apprenant a chasser, a se débrouillée seule mais elle lui a surtout appris a respectée les plantes qui elles lui ont données le nom de les comprendre c'est elles aussi qui lui a donnée le nom de Pervenche qu 'elle porte fièrement . Elle est maintenant membre de la Meute des Cascades Ensoleillées et à aujourd'hui 15 lunes. Elle cherche a reconstruire sa famille au milieu de ce monde plein de danger.</text:span></text:p>
              </text:list-item>
            </text:list>
          </draw:text-box>
        </draw:frame>
        <draw:frame draw:style-name="gr1" draw:text-style-name="P3" draw:layer="layout" svg:width="4.575cm" svg:height="6.61cm" svg:x="1.8cm" svg:y="5.19cm" presentation:class="graphic" presentation:user-transformed="true">
          <draw:image xlink:href="Pictures/100000000000005100000075AEBE4488.jpg" xlink:type="simple" xlink:show="embed" xlink:actuate="onLoad">
            <text:p/>
          </draw:image>
        </draw:frame>
        <draw:frame draw:style-name="gr1" draw:text-style-name="P3" draw:layer="layout" svg:width="4.78cm" svg:height="6.61cm" svg:x="21.8cm" svg:y="11.39cm" presentation:class="graphic" presentation:user-transformed="true">
          <draw:image xlink:href="Pictures/10000000000000D90000012C86B9E1D1.jpg" xlink:type="simple" xlink:show="embed" xlink:actuate="onLoad">
            <text:p/>
          </draw:image>
        </draw:frame>
        <draw:custom-shape draw:style-name="gr2" draw:text-style-name="P3" draw:layer="layout" svg:width="1.4cm" svg:height="5.8cm" svg:x="3.2cm" svg:y="12.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3" draw:layer="layout" svg:width="1.4cm" svg:height="5.6cm" svg:x="23.2cm" svg:y="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udrey MEDOUS</meta:initial-creator>
    <meta:creation-date>2017-03-05T10:21:58.89</meta:creation-date>
    <meta:editing-duration>PT47M25S</meta:editing-duration>
    <meta:editing-cycles>3</meta:editing-cycles>
    <dc:date>2017-03-05T12:54:03.72</dc:date>
    <dc:creator>Audrey MEDOUS</dc:creator>
    <meta:generator>OpenOffice/4.1.3$Win32 OpenOffice.org_project/413m1$Build-9783</meta:generator>
    <meta:document-statistic meta:object-count="29"/>
  </office:meta>
</office:document-meta>
</file>