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Calibri" fo:font-size="10pt" officeooo:rsid="001d656f" officeooo:paragraph-rsid="001d656f" style:font-size-asian="10pt" style:font-size-complex="10pt"/>
    </style:style>
    <style:style style:name="P2" style:family="paragraph" style:parent-style-name="Table_20_Contents">
      <style:text-properties style:font-name="Calibri" fo:font-size="10pt" officeooo:rsid="001d656f" officeooo:paragraph-rsid="001e1b77" style:font-size-asian="10pt" style:font-size-complex="10pt"/>
    </style:style>
    <style:style style:name="P3" style:family="paragraph" style:parent-style-name="Table_20_Contents">
      <style:text-properties style:font-name="Calibri" fo:font-size="10pt" officeooo:rsid="001d656f" officeooo:paragraph-rsid="00211163" style:font-size-asian="10pt" style:font-size-complex="10pt"/>
    </style:style>
    <style:style style:name="P4" style:family="paragraph" style:parent-style-name="Table_20_Contents">
      <style:text-properties style:font-name="Calibri" fo:font-size="10pt" style:text-underline-style="solid" style:text-underline-width="auto" style:text-underline-color="font-color" officeooo:rsid="001d656f" officeooo:paragraph-rsid="001d656f" style:font-size-asian="10pt" style:font-size-complex="10pt"/>
    </style:style>
    <style:style style:name="P5" style:family="paragraph" style:parent-style-name="Table_20_Contents">
      <style:paragraph-properties fo:margin-left="1.251cm" fo:margin-right="0cm" fo:text-indent="0cm" style:auto-text-indent="false"/>
      <style:text-properties style:font-name="Calibri" fo:font-size="10pt" officeooo:rsid="001d656f" officeooo:paragraph-rsid="001e1b77" style:font-size-asian="10pt" style:font-size-complex="10pt"/>
    </style:style>
    <style:style style:name="P6" style:family="paragraph" style:parent-style-name="Table_20_Contents">
      <style:paragraph-properties fo:margin-left="1.251cm" fo:margin-right="0cm" fo:text-indent="0cm" style:auto-text-indent="false"/>
      <style:text-properties style:font-name="Calibri" fo:font-size="10pt" officeooo:rsid="001d656f" officeooo:paragraph-rsid="001f45e5" style:font-size-asian="10pt" style:font-size-complex="10pt"/>
    </style:style>
    <style:style style:name="P7" style:family="paragraph" style:parent-style-name="Table_20_Contents">
      <style:paragraph-properties fo:margin-left="1.251cm" fo:margin-right="0cm" fo:text-indent="0cm" style:auto-text-indent="false"/>
      <style:text-properties style:font-name="Calibri" fo:font-size="10pt" officeooo:rsid="001d656f" officeooo:paragraph-rsid="00211163" style:font-size-asian="10pt" style:font-size-complex="10pt"/>
    </style:style>
    <style:style style:name="P8" style:family="paragraph" style:parent-style-name="Table_20_Contents">
      <style:paragraph-properties fo:margin-left="1.251cm" fo:margin-right="0cm" fo:text-indent="0cm" style:auto-text-indent="false"/>
      <style:text-properties style:font-name="Calibri" fo:font-size="10pt" officeooo:rsid="001d656f" officeooo:paragraph-rsid="002273a7" style:font-size-asian="10pt" style:font-size-complex="10pt"/>
    </style:style>
    <style:style style:name="P9" style:family="paragraph" style:parent-style-name="Table_20_Contents">
      <style:paragraph-properties fo:margin-left="1.251cm" fo:margin-right="0cm" fo:text-indent="0cm" style:auto-text-indent="false"/>
      <style:text-properties style:font-name="Calibri" fo:font-size="10pt" officeooo:rsid="001d656f" officeooo:paragraph-rsid="00246798" style:font-size-asian="10pt" style:font-size-complex="10pt"/>
    </style:style>
    <style:style style:name="P10" style:family="paragraph" style:parent-style-name="Table_20_Contents">
      <style:paragraph-properties fo:margin-left="1.251cm" fo:margin-right="0cm" fo:text-indent="0cm" style:auto-text-indent="false"/>
      <style:text-properties style:font-name="Calibri" fo:font-size="10pt" officeooo:rsid="001d656f" officeooo:paragraph-rsid="00278298" style:font-size-asian="10pt" style:font-size-complex="10pt"/>
    </style:style>
    <style:style style:name="P11" style:family="paragraph" style:parent-style-name="Table_20_Contents">
      <style:paragraph-properties fo:margin-left="1.251cm" fo:margin-right="0cm" fo:text-indent="0cm" style:auto-text-indent="false"/>
      <style:text-properties style:font-name="Calibri" fo:font-size="10pt" officeooo:rsid="001d656f" officeooo:paragraph-rsid="00246798" fo:background-color="#ccffcc" style:font-size-asian="10pt" style:font-size-complex="10pt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style:font-name="Calibri" fo:font-size="10pt" officeooo:rsid="001d656f" officeooo:paragraph-rsid="00278298" style:font-size-asian="10pt" style:font-size-complex="10pt"/>
    </style:style>
    <style:style style:name="P13" style:family="paragraph" style:parent-style-name="Standard">
      <style:paragraph-properties fo:margin-left="0cm" fo:margin-right="0cm" fo:widows="1" fo:text-indent="0cm" style:auto-text-indent="false"/>
      <style:text-properties style:use-window-font-color="true" style:font-name="Calibri" fo:font-size="10pt" style:font-size-asian="10pt" style:font-size-complex="10pt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fo:background-color="#ffd320" loext:char-shading-value="0"/>
    </style:style>
    <style:style style:name="T4" style:family="text">
      <style:text-properties fo:font-variant="normal" fo:text-transform="none" fo:letter-spacing="normal" fo:font-style="normal" fo:font-weight="normal" fo:background-color="#ff420e" loext:char-shading-value="0"/>
    </style:style>
    <style:style style:name="T5" style:family="text">
      <style:text-properties fo:font-variant="normal" fo:text-transform="none" fo:letter-spacing="normal" fo:font-style="normal" fo:font-weight="normal" fo:background-color="#0066cc" loext:char-shading-value="0"/>
    </style:style>
    <style:style style:name="T6" style:family="text">
      <style:text-properties fo:font-variant="normal" fo:text-transform="none" fo:letter-spacing="normal" fo:font-style="normal" fo:font-weight="normal" fo:background-color="#ff8080" loext:char-shading-value="0"/>
    </style:style>
    <style:style style:name="T7" style:family="text">
      <style:text-properties fo:font-variant="normal" fo:text-transform="none" fo:letter-spacing="normal" fo:font-style="normal" fo:font-weight="normal" fo:background-color="#ccffcc" loext:char-shading-value="0"/>
    </style:style>
    <style:style style:name="T8" style:family="text">
      <style:text-properties fo:font-variant="normal" fo:text-transform="none" fo:letter-spacing="normal" fo:font-style="normal" fo:font-weight="normal" fo:background-color="#9999ff" loext:char-shading-value="0"/>
    </style:style>
    <style:style style:name="T9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fo:background-color="#ff420e" loext:char-shading-value="0"/>
    </style:style>
    <style:style style:name="T11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fo:background-color="#9999ff" loext:char-shading-value="0"/>
    </style:style>
    <style:style style:name="T12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13" style:family="text">
      <style:text-properties fo:font-variant="normal" fo:text-transform="none" fo:letter-spacing="normal" fo:font-style="italic" fo:font-weight="normal" fo:background-color="#ffd320" loext:char-shading-value="0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e1b77"/>
    </style:style>
    <style:style style:name="T16" style:family="text">
      <style:text-properties fo:background-color="#ffd320" loext:char-shading-value="0"/>
    </style:style>
    <style:style style:name="T17" style:family="text">
      <style:text-properties officeooo:rsid="001f45e5"/>
    </style:style>
    <style:style style:name="T18" style:family="text">
      <style:text-properties officeooo:rsid="00211163"/>
    </style:style>
    <style:style style:name="T19" style:family="text">
      <style:text-properties fo:background-color="#ff420e" loext:char-shading-value="0"/>
    </style:style>
    <style:style style:name="T20" style:family="text">
      <style:text-properties fo:background-color="#0066cc" loext:char-shading-value="0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background-color="transparent" loext:char-shading-value="0"/>
    </style:style>
    <style:style style:name="T23" style:family="text">
      <style:text-properties fo:background-color="#ff8080" loext:char-shading-value="0"/>
    </style:style>
    <style:style style:name="T24" style:family="text">
      <style:text-properties officeooo:rsid="002273a7"/>
    </style:style>
    <style:style style:name="T25" style:family="text">
      <style:text-properties officeooo:rsid="00246798"/>
    </style:style>
    <style:style style:name="T26" style:family="text">
      <style:text-properties officeooo:rsid="0025914a"/>
    </style:style>
    <style:style style:name="T27" style:family="text">
      <style:text-properties officeooo:rsid="00278298"/>
    </style:style>
    <style:style style:name="T28" style:family="text">
      <style:text-properties fo:background-color="#9999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LEANTHIS</text:span><text:span text:style-name="T2">. - </text:span><text:span text:style-name="T4">Seigneur</text:span><text:span text:style-name="T2"> Iphicrate, puis-je </text:span><text:span text:style-name="T4">vous</text:span><text:span text:style-name="T2"> </text:span><text:span text:style-name="T4">demander</text:span><text:span text:style-name="T2"> de quoi vous</text:span><text:span text:style-name="T5"> </text:span><text:span text:style-name="T7">riez</text:span><text:span text:style-name="T5"> </text:span><text:span text:style-name="T2">?</text:span><text:line-break/><text:span text:style-name="T1">ARLEQUIN</text:span><text:span text:style-name="T2">. - </text:span><text:span text:style-name="T5">Je </text:span><text:span text:style-name="T7">ris</text:span><text:span text:style-name="T5"> </text:span><text:span text:style-name="T2">de </text:span><text:span text:style-name="T5">mon Arlequin</text:span><text:span text:style-name="T2"> qui a confessé qu'il était un </text:span><text:span text:style-name="T5">ridicule</text:span><text:span text:style-name="T2">.</text:span><text:line-break/><text:span text:style-name="T1">CLEANTHIS</text:span><text:span text:style-name="T2">. - Cela me surprend, car il a la mine d'un homme raisonnable. Si </text:span><text:span text:style-name="T4">vous </text:span><text:span text:style-name="T2">voulez voir </text:span><text:span text:style-name="T5">une coquette de son propre aveu</text:span><text:span text:style-name="T2">, regardez </text:span><text:span text:style-name="T5">ma suivante.</text:span><text:line-break/><text:span text:style-name="T1">ARLEQUIN</text:span><text:span text:style-name="T2">, </text:span><text:span text:style-name="T12">la regardant</text:span><text:span text:style-name="T2">. - </text:span><text:span text:style-name="T7">Malepeste</text:span><text:span text:style-name="T2"> ! quand ce visage-là fait le fripon, c'est bien son métier. Mais </text:span><text:span text:style-name="T4">parlons</text:span><text:span text:style-name="T2"> </text:span><text:span text:style-name="T8">d'autres choses</text:span><text:span text:style-name="T2">, </text:span><text:span text:style-name="T4">ma belle demoiselle</text:span><text:span text:style-name="T2"> ; qu'est-ce que nous ferons à cette heure que nous sommes </text:span><text:span text:style-name="T7">gaillards</text:span><text:span text:style-name="T2"> ?</text:span><text:line-break/><text:span text:style-name="T1">CLEANTHIS</text:span><text:span text:style-name="T2">. - Eh ! mais </text:span><text:span text:style-name="T4">la belle conversation.</text:span><text:line-break/><text:span text:style-name="T1">ARLEQUIN</text:span><text:span text:style-name="T2">. - Je crains que cela ne nous fasse bâiller, j'en bâille déjà. </text:span><text:span text:style-name="T10">Si je devenais amoureux de vous</text:span><text:span text:style-name="T4">, cela amuserait davantage.</text:span><text:line-break/><text:span text:style-name="T1">CLEANTHIS</text:span><text:span text:style-name="T2">. - Eh bien, faites. Soupirez pour moi ; poursuivez mon cœur, prenez-le si vous le pouvez, je ne vous en empêche pas ; c'est à vous de faire vos diligences ; me voilà, je vous attends ; mais </text:span><text:span text:style-name="T10">traitons l'amour à la grande manière</text:span><text:span text:style-name="T4">, puisque nous sommes devenus maîtres ; allons-y </text:span><text:span text:style-name="T10">poliment</text:span><text:span text:style-name="T4">, et </text:span><text:span text:style-name="T10">comme le grand monde</text:span><text:span text:style-name="T4">.</text:span><text:line-break/><text:span text:style-name="T1">ARLEQUIN</text:span><text:span text:style-name="T2">. - </text:span><text:span text:style-name="T7">Oui-da</text:span><text:span text:style-name="T2"> ; nous n'en irons que meilleur train.</text:span><text:line-break/><text:span text:style-name="T1">CLEANTHIS</text:span><text:span text:style-name="T2">. - Je suis d'avis d'une chose, que </text:span><text:span text:style-name="T4">nous disions</text:span><text:span text:style-name="T2"> qu'</text:span><text:span text:style-name="T9">on nous apporte </text:span><text:span text:style-name="T11">des sièges</text:span><text:span text:style-name="T2"> pour prendre l'air assis, et pour écouter</text:span><text:span text:style-name="T4"> </text:span><text:span text:style-name="T8">les discours </text:span><text:span text:style-name="T4">galants que vous m'allez tenir</text:span><text:span text:style-name="T2"> ; il faut bien jouir de notre état, en goûter le plaisir.</text:span><text:line-break/><text:span text:style-name="T1">ARLEQUIN</text:span><text:span text:style-name="T2">. - Votre volonté vaut une ordonnance. </text:span><text:span text:style-name="T12">A Iphicrate.</text:span><text:span text:style-name="T2"> </text:span><text:span text:style-name="T5">Arlequin, vite </text:span><text:span text:style-name="T8">des sièges</text:span><text:span text:style-name="T5"> pour moi, et </text:span><text:span text:style-name="T8">des fauteuils</text:span><text:span text:style-name="T5"> pour </text:span><text:span text:style-name="T4">Madame</text:span><text:span text:style-name="T5">.</text:span><text:line-break/><text:span text:style-name="T1">IPHICRATE</text:span><text:span text:style-name="T2">. - </text:span><text:span text:style-name="T3">Peux-tu m'employer à cela ?</text:span><text:line-break/><text:span text:style-name="T1">ARLEQUIN</text:span><text:span text:style-name="T2">. - </text:span><text:span text:style-name="T3">La république le veut.</text:span><text:line-break/><text:span text:style-name="T1">CLEANTHIS</text:span><text:span text:style-name="T2">. - Tenez, tenez, </text:span><text:span text:style-name="T9">promenons-nous plutôt de cette manière-là</text:span><text:span text:style-name="T2">, et tout en </text:span><text:span text:style-name="T4">conversant</text:span><text:span text:style-name="T2"> </text:span><text:span text:style-name="T9">vous ferez adroitement tomber </text:span><text:span text:style-name="T10">l'entretien</text:span><text:span text:style-name="T9"> sur le penchant que mes yeux vous ont inspiré pour moi</text:span><text:span text:style-name="T2">. Car encore une fois nous sommes d'honnêtes gens à cette heure, il faut songer à cela ;</text:span><text:span text:style-name="T9"> il n'est plus question de familiarité domestique</text:span><text:span text:style-name="T2">. Allons, </text:span><text:span text:style-name="T10">procédons noblement</text:span><text:span text:style-name="T9">, n'épargnez ni compliment ni révérences.</text:span><text:line-break/><text:span text:style-name="T1">ARLEQUIN</text:span><text:span text:style-name="T2">. - Et </text:span><text:span text:style-name="T4">vous</text:span><text:span text:style-name="T2">, n'épargnez point les mines. Courage ; quand ce ne serait que pour nous moquer de nos patrons. Garderons-nous nos gens ?</text:span><text:line-break/><text:span text:style-name="T1">CLEANTHIS</text:span><text:span text:style-name="T2">. - Sans difficulté ; pouvons-nous être sans eux ? c'est notre suite ; qu'</text:span><text:span text:style-name="T9">ils s'éloignent seulement.</text:span><text:line-break/><text:span text:style-name="T1">ARLEQUIN</text:span><text:span text:style-name="T2">, </text:span><text:span text:style-name="T12">à Iphicrate</text:span><text:span text:style-name="T2">. - Qu'on se retire </text:span><text:span text:style-name="T6">à dix pas.</text:span><text:line-break/><text:span text:style-name="T13">Iphicrate et Euphrosine s'éloignent en faisant des gestes d'étonnement et de douleur.</text:span><text:span text:style-name="T12"> Cléanthis regarde aller Iphicrate, et Arlequin, Euphrosine.</text:span><text:span text:style-name="T14"> </text:span></text:p>
      <text:p text:style-name="P13"><text:span text:style-name="T14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La prise de pouvoir des <text:span text:style-name="T15">valets</text:span></text:p>
            <text:p text:style-name="P1"><text:s/></text:p>
            <text:p text:style-name="P1">-la distribution de la parole </text:p>
            <text:p text:style-name="P1">4 personnages, mais il n'y en a que deux qui parlent de façon régulière : C et A. E est complètement muette et I ne dis que six mots en tout. La parole e<text:span text:style-name="T15">s</text:span>t surtout <text:span text:style-name="T15">donnée</text:span> aux nouveaux maîtres. </text:p>
            <text:p text:style-name="P5">*<text:span text:style-name="T15">Rep 11 :</text:span> utilis<text:span text:style-name="T15">ation</text:span> <text:span text:style-name="T15">du</text:span> verbe « employer » →<text:span text:style-name="T15"> </text:span><text:s/>I est indigné, <text:span text:style-name="T15">car A</text:span> <text:span text:style-name="T15">le </text:span>rabaiss<text:span text:style-name="T15">e à un</text:span> <text:span text:style-name="T15">valet,</text:span> un objet </text:p>
            <text:p text:style-name="P5">*<text:span text:style-name="T15">Rep</text:span> 12 : réplique s<text:span text:style-name="T15">èche</text:span> qui rappel<text:span text:style-name="T15">le</text:span> la loi <text:span text:style-name="T15">de l'île → </text:span><text:s/>les pouvoirs sont <text:span text:style-name="T15">inversés.</text:span></text:p>
            <text:p text:style-name="P5">*les <text:span text:style-name="T15">anciens</text:span> maîtres sont muets <text:span text:style-name="T15">et </text:span>sont à la merci de <text:span text:style-name="T15">leurs</text:span> <text:span text:style-name="T15">anciens valets.</text:span> <text:span text:style-name="T15">L</text:span>es <text:span text:style-name="T15">anciens</text:span> maîtres ne peuvent qu'obéir et s'exprimer <text:span text:style-name="T15">qu'</text:span>avec la gestuelle →<text:span text:style-name="T15"> </text:span><text:s/>à la fin les gestes d'étonnement et de douleur <text:span text:style-name="T15">+ Rep 16 : ils sont repoussés </text:span>à l'arrière <text:span text:style-name="T15">de la scène,</text:span> on <text:span text:style-name="T15">ne</text:span> les entend plus, on <text:span text:style-name="T15">ne</text:span> les voit presque <text:span text:style-name="T15">plus.</text:span> <text:span text:style-name="T16"><text:s text:c="7"/></text:span></text:p>
            <text:p text:style-name="P1"/>
            <text:p text:style-name="P2">-la <text:span text:style-name="T15">revanche prise pas les valets</text:span></text:p>
            <text:p text:style-name="P2"><text:span text:style-name="T15">C'est </text:span>première fois <text:span text:style-name="T15">dans </text:span>la pièce <text:span text:style-name="T15">qu'A et</text:span> C se retrouve face à face <text:span text:style-name="T15">sans T.</text:span></text:p>
            <text:p text:style-name="P6">*<text:span text:style-name="T15">I</text:span>l<text:span text:style-name="T17">s</text:span> proclame<text:span text:style-name="T17">nt</text:span> leur indépendance et leur<text:span text:style-name="T15">s</text:span> nouveau<text:span text:style-name="T15">x</text:span> pouvoir<text:span text:style-name="T15">s</text:span> à plusieurs reprises. <text:span text:style-name="T17">Ils</text:span> appartiennent à la catégorie du nouveau monde. </text:p>
            <text:p text:style-name="P6">*Il<text:span text:style-name="T17">s adoptent leurs </text:span>langage<text:span text:style-name="T17">s</text:span> de leur nouveau statu<text:span text:style-name="T17">t → </text:span><text:s/>vouvoiement, apostrophe.</text:p>
            <text:p text:style-name="P7">*ils ont pris leur langage et leurs activités qui est de parler. <text:span text:style-name="T18">D</text:span>evenir m<text:span text:style-name="T18">aître</text:span> c'est avant tout parler, et entre hommes et femmes le dialogue le plus fréquent e<text:span text:style-name="T18">s</text:span>t celui de l'amour, c'est parler pour séduire. <text:s text:c="2"/><text:span text:style-name="T19"><text:s text:c="7"/></text:span></text:p>
            <text:p text:style-name="P7"><text:span text:style-name="T17">*Ils ont des valets → </text:span>adjectifs possessifs. <text:span text:style-name="T17">L</text:span>es anciens maîtres sont rabaiss<text:span text:style-name="T17">és</text:span> au statut d'objet, <text:span text:style-name="T17">leurs anciens valets</text:span> leur<text:span text:style-name="T17">s</text:span> donne<text:span text:style-name="T17">nt</text:span> des ordres →<text:span text:style-name="T17"> </text:span><text:s/>à chaque fois <text:span text:style-name="T17">que A </text:span>adresse la parole à <text:span text:style-name="T17">I, c'est pour lui</text:span> donner des ordres.</text:p>
            <text:p text:style-name="P7">*les nouveaux m<text:span text:style-name="T17">aîtres</text:span> <text:span text:style-name="T17">prennent</text:span> plaisir à faire souffrir et <text:span text:style-name="T17">à </text:span>humili<text:span text:style-name="T17">er</text:span> leur<text:span text:style-name="T17">s</text:span> ancien<text:span text:style-name="T17">s</text:span> maître. →<text:span text:style-name="T17"> moqueries</text:span> d'<text:span text:style-name="T17">A, récurrence du</text:span> verbe « rire » r<text:span text:style-name="T17">ep</text:span> 1 et 2. <text:span text:style-name="T17">Ils</text:span> affiche<text:span text:style-name="T17">nt</text:span> très clairement leurs défauts : ils parlent de leurs anciens maîtres comme s'il<text:span text:style-name="T17">s</text:span> n'étaie<text:span text:style-name="T17">n</text:span>t pas là <text:span text:style-name="T17">= </text:span>humiliation. <text:s/><text:span text:style-name="T20"><text:s text:c="7"/></text:span></text:p>
            <text:p text:style-name="P6"/>
            <text:p text:style-name="P1"><text:span text:style-name="T21">Le caractère théâtrale du dialogue</text:span> </text:p>
            <text:p text:style-name="P1"/>
            <text:p text:style-name="P3">-la mise en abyme : on a l'impression d'assister à la préparation d'une représentation avec deux acteurs : <text:span text:style-name="T18">C et A,</text:span> un metteur en scène : <text:span text:style-name="T18">C, et </text:span>de<text:span text:style-name="T18">s</text:span> spectateurs : I et E. <text:span text:style-name="T18">O</text:span>n assiste à une double énonciation. </text:p>
            <text:p text:style-name="P10">*Le public est au fond de la salle →<text:span text:style-name="T18"> Rep 16 </text:span><text:s/><text:span text:style-name="T23"><text:s text:c="7"/></text:span></text:p>
            <text:p text:style-name="P7"><text:soft-page-break/>*<text:span text:style-name="T18">C</text:span> donne des indications sur le jeu <text:span text:style-name="T18">de scène</text:span> et les déplacements. <text:span text:style-name="T18">E</text:span>lle propose <text:span text:style-name="T18">2</text:span> mise<text:span text:style-name="T18">s</text:span> en scène : <text:span text:style-name="T18">être assise rep 9, puis </text:span>change d'avis <text:span text:style-name="T18">et veut</text:span> une promenade <text:span text:style-name="T24">rep 13</text:span>→<text:span text:style-name="T18"> </text:span><text:s/>didascalie interne.</text:p>
            <text:p text:style-name="P8"><text:span text:style-name="T18">Sa </text:span>2e fonction <text:span text:style-name="T18">est de donner des</text:span> conseil<text:span text:style-name="T18">s</text:span> sur le canevas de la situation : <text:span text:style-name="T24">thème</text:span> choisi par <text:span text:style-name="T24">A :</text:span> l'amour <text:span text:style-name="T24">rep 6</text:span> + indications données par <text:span text:style-name="T24">C, </text:span>elle conseille <text:span text:style-name="T24">A</text:span> sur le registre de langue à utiliser r<text:span text:style-name="T24">e</text:span>p 7. <text:span text:style-name="T24">E</text:span>lle attend un registre soutenu. <text:span text:style-name="T24">A doit </text:span>se comporte<text:span text:style-name="T24">r</text:span> comme un gentilhomme <text:s/><text:span text:style-name="T22"><text:s text:c="7"/></text:span></text:p>
            <text:p text:style-name="P9">*<text:span text:style-name="T24">Sauf que </text:span>le problème c'est que <text:span text:style-name="T24">A</text:span> de par son nom, est un bouffon. <text:span text:style-name="T24">C'</text:span>est un personnage qui aime rire, <text:span text:style-name="T24">il a </text:span>ses habitudes <text:span text:style-name="T24">de valets</text:span> <text:s/><text:span text:style-name="T24">et</text:span> a du mal à garder son sérieux. <text:span text:style-name="T25">A n'est pas</text:span> le meilleur acteur pour jouer cette scène. <text:s/></text:p>
            <text:p text:style-name="P11"><text:s text:c="7"/></text:p>
            <text:p text:style-name="P1">- une mise en abyme qui stigmatise les affectation du grand monde</text:p>
            <text:p text:style-name="P12"><text:span text:style-name="T27">la </text:span>vis<text:span text:style-name="T26">ée</text:span> <text:span text:style-name="T26">thérapeutique</text:span> du projet de T : il s'agit de montrer combien, <text:span text:style-name="T26">le</text:span>s <text:span text:style-name="T26">anciens maître</text:span> sont ridicules</text:p>
            <text:p text:style-name="P10">* <text:span text:style-name="T27">C critique E car elle adore plaire et séduire et A explique </text:span>qu<text:span text:style-name="T27">'I</text:span> fait la cour à toutes les femmes même s<text:span text:style-name="T27">'il ne les aiment pas. </text:span></text:p>
            <text:p text:style-name="P10">* <text:span text:style-name="T27">Pour montrer à quel point ils sont ridicules, C et I vont les imiter → champ lexical</text:span> du discours amoureux précieux, emploi d<text:span text:style-name="T27">'un</text:span> langage stéréotypée. <text:span text:style-name="T27">R</text:span>ien de sincère, <text:span text:style-name="T27">on a l'impression que</text:span> tout est écrit.</text:p>
            <text:p text:style-name="P10">*<text:span text:style-name="T27">C</text:span> se présente comme <text:span text:style-name="T27">l'</text:span>objet d'une conquête amoureuse, d'une chose difficile, <text:span text:style-name="T27">elle imite E → e</text:span>lle attend un discours raffiné, emploi<text:span text:style-name="T27">e</text:span> systématique des pluriels qui permettent de souligner les défauts <text:span text:style-name="T27">d'</text:span>excès. </text:p>
            <text:p text:style-name="P10"><text:span text:style-name="T27">*D</text:span>ans le domaine de l'amour, on comprend que tout est <text:span text:style-name="T27">faux</text:span> et que c'est un monde vide de toute<text:span text:style-name="T27">s</text:span> substance<text:span text:style-name="T27">s</text:span> émotionnelle<text:span text:style-name="T27">s. </text:span><text:s/><text:span text:style-name="T28"><text:s text:c="7"/></text:span></text:p>
          </table:table-cell>
        </table:table-row>
      </table:table>
      <text:p text:style-name="P13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8T10:29:54.320000000</meta:creation-date>
    <dc:date>2016-05-28T13:31:39.140000000</dc:date>
    <meta:editing-duration>PT43M30S</meta:editing-duration>
    <meta:editing-cycles>1</meta:editing-cycles>
    <meta:document-statistic meta:table-count="1" meta:image-count="0" meta:object-count="0" meta:page-count="2" meta:paragraph-count="28" meta:word-count="1043" meta:character-count="5977" meta:non-whitespace-character-count="4880"/>
    <meta:generator>LibreOffice/4.4.5.2$Windows_x86 LibreOffice_project/a22f674fd25a3b6f45bdebf25400ed2adff0ff99</meta:generator>
  </office:meta>
</office:document-meta>
</file>