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Message] À [Pitoche@sally#7481]: je vaias donné un coup de main au bleu c'est ok ?</text:p>
      <text:p text:style-name="Standard">[Alliance] mamanqc@alexeinkgirl#7800 &lt;OdDN&gt;: hey sois polie</text:p>
      <text:p text:style-name="Standard">[Groupe de file] Ferielle Huntinghawk@leyoupi#1910: 0</text:p>
      <text:p text:style-name="Standard">[Alliance] Pitoche@sally#7481 &lt;CD&gt;: STOP NOIR</text:p>
      <text:p text:style-name="Standard">[Alliance] Pitoche@sally#7481 &lt;CD&gt;: STOP NOIR</text:p>
      <text:p text:style-name="Standard">[Alliance] Pitoche@sally#7481 &lt;CD&gt;: STOP NOIR</text:p>
      <text:p text:style-name="Standard">[Alliance] Pitoche@sally#7481 &lt;CD&gt;: STOP NOIR</text:p>
      <text:p text:style-name="Standard">[Alliance] Pitoche@sally#7481 &lt;CD&gt;: STOP NOIR</text:p>
      <text:p text:style-name="Standard">[Message] De [Pitoche@sally#7481]: ca marche merci</text:p>
      <text:p text:style-name="Standard">[Alliance] Amaras@arec#5749 &lt;CD&gt;: REXXARA BARRE TOI</text:p>
      <text:p text:style-name="Standard">[Alliance] Rexxara@stardust#8526 &lt;Sang&gt;: On le tue pas ?</text:p>
      <text:p text:style-name="Standard">[Alliance] airemasssoud@airemasssoud &lt;OdT&gt;: non il faut que tu aie aider au bleu</text:p>
      <text:p text:style-name="Standard">[Alliance] Morwean@aphrodite91520 &lt;CRASS&gt;: C4EST GAUCHE DROITE OU QUOI?</text:p>
      <text:p text:style-name="Standard">[Alliance] Amaras@arec#5749 &lt;CD&gt;: T4ES AU DRAGONT VERT ERT NOIR TU FOUS QUOI AU ROUGE ?</text:p>
      <text:p text:style-name="Standard">[Alliance] airemasssoud@airemasssoud &lt;OdT&gt;: haut a gauche</text:p>
      <text:p text:style-name="Standard">[Alliance] Svafnir Nidhögg@brimbelle88 &lt;TM&gt;: évite d'utiliser 'barrez vous", c'est trop familier et irrespectueux, svp merci ^^</text:p>
      <text:p text:style-name="Standard">[Alliance] Aaoria@aaoria#1403 &lt;LMdP&gt;: doucement sur le chan alli</text:p>
      <text:p text:style-name="Standard">[Alliance] mamanqc@alexeinkgirl#7800 &lt;OdDN&gt;: ty</text:p>
      <text:p text:style-name="Standard">[Alliance] Mathematique@adibou#5905 &lt;CD&gt;: Aimez vous les un les autres &lt;3</text:p>
      <text:p text:style-name="Standard">[Alliance] Morwean@aphrodite91520 &lt;CRASS&gt;: pas faut cul</text:p>
      <text:p text:style-name="Standard">[Alliance] Cïtяфńńєłłє@zeralouney &lt;OdT&gt;: Lol</text:p>
      <text:p text:style-name="Standard">[Alliance] Svafnir Nidhögg@brimbelle88 &lt;TM&gt;: je ne le dis pas méchament, je comprends, mais il y a des gens avec bcp de sensibilités qui peuvent se sentir vexés</text:p>
      <text:p text:style-name="Standard">[Alliance] Morwean@aphrodite91520 &lt;CRASS&gt;: tout a fait +1</text:p>
      <text:p text:style-name="Standard">[Alliance] Pitoche@sally#7481 &lt;CD&gt;: KILL</text:p>
      <text:p text:style-name="Standard">[Alliance] Pitoche@sally#7481 &lt;CD&gt;: KILL ALL</text:p>
      <text:p text:style-name="Standard">[Alliance] Rexxara@stardust#8526 &lt;Sang&gt;: tranquille</text:p>
      <text:p text:style-name="Standard">[Alliance] airemasssoud@airemasssoud &lt;OdT&gt;: merci pour le run</text:p>
      <text:p text:style-name="Standard">[Alliance] Pitoche@sally#7481 &lt;CD&gt;: Merci à tous</text:p>
      <text:p text:style-name="Standard">[Alliance] Svafnir Nidhögg@brimbelle88 &lt;TM&gt;: merci à vous tous ^^</text:p>
      <text:p text:style-name="Standard">[Alliance] Enverte@envert42 &lt;TM&gt;: merci</text:p>
      <text:p text:style-name="Standard">[Alliance] Randy Shieldheart@tartenpion1234 &lt;CD&gt;: Merci</text:p>
      <text:p text:style-name="Standard">[Alliance] Vyedr Sevel'yn@miw8miw &lt;TM&gt;: bravo et merci ! :)</text:p>
      <text:p text:style-name="Standard">[Alliance] Morwean@aphrodite91520 &lt;CRASS&gt;: merci pour le run</text:p>
      <text:p text:style-name="Standard">[Alliance] Urk la brute@hyng &lt;TM&gt;: merci</text:p>
      <text:p text:style-name="Standard">[Alliance] Zephyrros@masterdarkknight#9356 &lt;TM&gt;: GG a tous</text:p>
      <text:p text:style-name="Standard">[Alliance] Démontator@hubert33#9073 &lt;LMdP&gt;: merci</text:p>
      <text:p text:style-name="Standard">[Alliance] Gladiator@tracius021 &lt;V'sK&gt;: gg merci à tous</text:p>
      <text:p text:style-name="Standard">[Alliance] Zephyrros@masterdarkknight#9356 &lt;TM&gt;: et merci pour le run</text:p>
      <text:p text:style-name="Standard">[Alliance] Imotheps@troufi#9309 &lt;OdT&gt;: merci pour la sortie :)</text:p>
      <text:p text:style-name="Standard">[Alliance] mamanqc@alexeinkgirl#7800 &lt;OdDN&gt;: desole je suis nouvelle cest la premiere fois que je le fais mais de la a me faire parler comme sa cest pas cool srx</text:p>
      <text:p text:style-name="Standard">[Alliance] BOUBAKAR@homerde1 &lt;TM&gt;: Merci</text:p>
      <text:p text:style-name="Standard">[Alliance] Michael de Barbazan@michaeldu34 &lt;V'sK&gt;: gg c'était fun</text:p>
      <text:p text:style-name="Standard">[Alliance] Zephyrros@masterdarkknight#9356 &lt;TM&gt;: bonne soiré, a toute les amis</text:p>
      <text:p text:style-name="Standard">[Alliance] kors Allietté@yerolie &lt;CRASS&gt;: merci pour le run</text:p>
      <text:p text:style-name="Standard">[Alliance] airemasssoud@airemasssoud &lt;OdT&gt;: Je trouve que le language sur le chatte alliance laisse à désirer.</text:p>
      <text:p text:style-name="Standard">[Alliance] Mathematique@adibou#5905 &lt;CD&gt;: chatte</text:p>
      <text:p text:style-name="Standard">[Alliance] Mathematique@adibou#5905 &lt;CD&gt;: ahlala</text:p>
      <text:p text:style-name="Standard"><text:soft-page-break/>[Alliance] Svafnir Nidhögg@brimbelle88 &lt;TM&gt;: miaou</text:p>
      <text:p text:style-name="Standard">[Alliance] airemasssoud@airemasssoud &lt;OdT&gt;: Perso pour les gens qui n'ont jamais fait le run dragon, je vous invite à lire ce petit poste qui pourrai aider a l'avenir</text:p>
      <text:p text:style-name="Standard">[Alliance] airemasssoud@airemasssoud &lt;OdT&gt;: http://www.odt.esy.es/viewtopic.php?f=7&amp;t=6</text:p>
      <text:p text:style-name="Standard">[Alliance] airemasssoud@airemasssoud &lt;OdT&gt;: http://www.odt.esy.es/viewtopic.php?f=7&amp;t=6</text:p>
      <text:p text:style-name="Standard">[Alliance] Cïtяфńńєłłє@zeralouney &lt;OdT&gt;: Humm chatte :x</text:p>
      <text:p text:style-name="Standard">[Alliance] Amaras@arec#5749 &lt;CD&gt;: au bout de 10 messages "allez au bleu svp" ignorés faut se faire entendre</text:p>
      <text:p text:style-name="Standard">[Message] De [Aliana@legolisa]: bien envoyé :s</text:p>
      <text:p text:style-name="Standard">[Alliance] Morwean@aphrodite91520 &lt;CRASS&gt;: les gens n'apprecie pas de ce faire insulter</text:p>
      <text:p text:style-name="Standard">[Alliance] Amaras@arec#5749 &lt;CD&gt;: on va pas rater un run pour ne pas froissser les <text:s/>sensibilités</text:p>
      <text:p text:style-name="Standard">[Alliance] BOUBAKAR@homerde1 &lt;TM&gt;: lol</text:p>
      <text:p text:style-name="Standard">[Alliance] pranchette@kraygon13#6270 &lt;CD&gt;: Qui veux des Pop corn ?</text:p>
      <text:p text:style-name="Standard">[Alliance] Morwean@aphrodite91520 &lt;CRASS&gt;: il y a l'art et la maniere pour</text:p>
      <text:p text:style-name="Standard">[Alliance] Svafnir Nidhögg@brimbelle88 &lt;TM&gt;: je suis dsl, qd qqn ne lit pas allez, ils ,e liront pas plus barrez-vous</text:p>
      <text:p text:style-name="Standard">[Alliance] Aaoria@aaoria#1403 &lt;LMdP&gt;: ou alors on ne va pas froisser les gesn pour un jeu</text:p>
      <text:p text:style-name="Standard">[Alliance] Svafnir Nidhögg@brimbelle88 &lt;TM&gt;: J'suis désolé, un peu de psychologie</text:p>
      <text:p text:style-name="Standard">[Alliance] airemasssoud@airemasssoud &lt;OdT&gt;: c'est pas grave ç'est qu'un run dragon si c'est raté on le refait mais une personne frossé ou insulté ne reviendra pas</text:p>
      <text:p text:style-name="Standard">[Alliance] Kathovar@kalimoucho44 &lt;OdDN&gt;: ce serait plutôt dans ce sens oui Aaoria</text:p>
      <text:p text:style-name="Standard">[Alliance] pranchette@kraygon13#6270 &lt;CD&gt;: Molière est mort ce soir</text:p>
      <text:p text:style-name="Standard">[Alliance] Amaras@arec#5749 &lt;CD&gt;: on attend ton art et ta manière lors de ton organisation d'envol Morwean alors ^^</text:p>
      <text:p text:style-name="Standard">[Alliance] Cïtяфńńєłłє@zeralouney &lt;OdT&gt;: Le mieux pour pas foirée c'est de pas y allée x)</text:p>
      <text:p text:style-name="Standard">[Alliance] Kathovar@kalimoucho44 &lt;OdDN&gt;: il faut bien commencer un jour</text:p>
      <text:p text:style-name="Standard">[Alliance] kors Allietté@yerolie &lt;CRASS&gt;: si la personne ne lit pas le chat, le fait d'insulter dedans ne l'aide pas ...</text:p>
      <text:p text:style-name="Standard">[Alliance] Morwean@aphrodite91520 &lt;CRASS&gt;: moi j'en organiserai^opas tkt mais la diplomatie sa oui</text:p>
      <text:p text:style-name="Standard">[Alliance] pranchette@kraygon13#6270 &lt;CD&gt;: Commencer c'est bien, avec un cerveau 100% fonctionnel c'est mieux. Oops pardon</text:p>
      <text:p text:style-name="Standard">[Alliance] Varook@dharwin#4450 &lt;OdDN&gt;: citronnelle si tous le monde penserais comme toi <text:s/>on ferais jamais de run dragon</text:p>
      <text:p text:style-name="Standard">[Alliance] Kathovar@kalimoucho44 &lt;OdDN&gt;: Tout le monde ne connait pas le jeu aussi bien que toi, désolé</text:p>
      <text:p text:style-name="Standard">[Alliance] Randy Shieldheart@tartenpion1234 &lt;CD&gt;: Bon allez, je proprose d'aller cramer une voiture pour calmer tout çà <text:s/>:o)</text:p>
      <text:p text:style-name="Standard">[Alliance] Cïtяфńńєłłє@zeralouney &lt;OdT&gt;: Ouais mais sa évite de se faire insulté gratuitement :p</text:p>
      <text:p text:style-name="Standard">[Alliance] Baragor@cristalmaster1 &lt;OdT&gt;: privilégiez les mp au spam en MAJ dans le chat alliance comme ça la personne est ciblé evidemment sans l'insulter au pire regler ca avec elle a la fin du run certaines ^personnes comme moi viennent</text:p>
      <text:p text:style-name="Standard">[Alliance] airemasssoud@airemasssoud &lt;OdT&gt;: pour les gens qui n'avait ou n'ont jamais fait de run dragon de forto je vous invite a lire ce poste. oublie les evenement d'aujourd'hui et repartant sur de bonne base</text:p>
      <text:p text:style-name="Standard">[Alliance] airemasssoud@airemasssoud &lt;OdT&gt;: http://www.odt.esy.es/viewtopic.php?f=7&amp;t=6</text:p>
      <text:p text:style-name="Standard">[Alliance] Svafnir Nidhögg@brimbelle88 &lt;TM&gt;: Il y aura tj de sgens qui n'écoutent rien, et en général, les français sont bien célèbres pour cela</text:p>
      <text:p text:style-name="Standard">[Alliance] Baragor@cristalmaster1 &lt;OdT&gt;: pour aider mais ca n'encourage pas quand il y a une mauvaise ambiance :) voila</text:p>
      <text:p text:style-name="Standard">[Alliance] Svafnir Nidhögg@brimbelle88 &lt;TM&gt;: mais avec bcp de préparation avant le run, ce dernier devrait bien se passer</text:p>
      <text:p text:style-name="Standard"><text:soft-page-break/>[Alliance] Kathovar@kalimoucho44 &lt;OdDN&gt;: Nous remettons un document google, reprenant les explications d'Airemassoud à tous nos membres, je vais en parler personnellement à mamanqc. En attendant rien ne sert d'être insolent avec les gens</text:p>
      <text:p text:style-name="Standard">[Alliance] Pitoche@sally#7481 &lt;CD&gt;: PS : ceux qui Boycott le font en silence merci</text:p>
      <text:p text:style-name="Standard">[Alliance] airemasssoud@airemasssoud &lt;OdT&gt;: il n'y a pas de boycott, mais le language des fois laissent a désirer. il faut faire un effort la dessus</text:p>
      <text:p text:style-name="Standard">[Alliance] Svafnir Nidhögg@brimbelle88 &lt;TM&gt;: J'aide quiconque a besoin de mon aide, mais dans ce jeu, nous ne sommes pas dans des guildes militaires, j'ai connu cela dans le passé, je refuse de retrouver cette ambiance ^^</text:p>
      <text:p text:style-name="Standard">[Alliance] airemasssoud@airemasssoud &lt;OdT&gt;: de plus pour rappel il est existent different canaux</text:p>
      <text:p text:style-name="Standard">[Alliance] airemasssoud@airemasssoud &lt;OdT&gt;: de discutions et lavé vos linges sales en privés</text:p>
      <text:p text:style-name="Standard">[Alliance] Cïtяфńńєłłє@zeralouney &lt;OdT&gt;: Ya crasse pour sa x)</text:p>
      <text:p text:style-name="Standard">[Message] De [Pitoche@sally#7481]: si tu ne t'en rend pas compte tant pis mais il y a du boycott ;)</text:p>
      <text:p text:style-name="Standard">[Alliance] pranchette@kraygon13#6270 &lt;CD&gt;: Linges sales xd</text:p>
      <text:p text:style-name="Standard">[Alliance] Svafnir Nidhögg@brimbelle88 &lt;TM&gt;: Bon, allez, assez parlé de cela, nous sommes tous ici pour prendre plaisir dans ce jeu. Je vous encourage à créer des groupes pour DJ ou quêtes diverses, et tout ça dans la meilleure humeur ^^</text:p>
      <text:p text:style-name="Standard">[Alliance] airemasssoud@airemasssoud &lt;OdT&gt;: evité de spam le canal alliance cela à été deja discuté en reunion d alliance</text:p>
      <text:p text:style-name="Standard">[Alliance] kors Allietté@yerolie &lt;CRASS&gt;: qu'est ce que tu va nous meller à ça !!!</text:p>
      <text:p text:style-name="Standard">[Alliance] Svafnir Nidhögg@brimbelle88 &lt;TM&gt;: allez, groupez pour donjons ou quêtes ^^</text:p>
      <text:p text:style-name="Standard">[Alliance] Cïtяфńńєłłє@zeralouney &lt;OdT&gt;: le linge sale viens de chez crasse :x</text:p>
      <text:p text:style-name="Standard">[Alliance] Cïtяфńńєłłє@zeralouney &lt;OdT&gt;: crado :p :p :p :p</text:p>
      <text:p text:style-name="Standard">[Alliance] Baragor@cristalmaster1 &lt;OdT&gt;: cest une blague :)</text:p>
      <text:p text:style-name="Standard">[Alliance] airemasssoud@airemasssoud &lt;OdT&gt;: &lt;Call Tiamat pour ceux qui veulent venir +tia</text:p>
      <text:p text:style-name="Standard">[Alliance] Madame@kalimoucho44 &lt;OdDN&gt;: et il est blanchi à la banque de France ?</text:p>
      <text:p text:style-name="Standard">[Alliance] airemasssoud@airemasssoud &lt;OdT&gt;: &lt;Call Tiamat pour ceux qui veulent venir +tia</text:p>
      <text:p text:style-name="Standard">[Alliance] URYLACK@urylack#5432 &lt;V'sK&gt;: +1 tia</text:p>
      <text:p text:style-name="Standard">[Alliance] Varook@dharwin#4450 &lt;OdDN&gt;: +1 tia</text:p>
      <text:p text:style-name="Standard">[Alliance] Svafnir Nidhögg@brimbelle88 &lt;TM&gt;: +tiamat bien sûrr</text:p>
      <text:p text:style-name="Standard">[Alliance] Vyedr Sevel'yn@miw8miw &lt;TM&gt;: + tia</text:p>
      <text:p text:style-name="Standard">[Alliance] BOUBAKAR@homerde1 &lt;TM&gt;: +tia</text:p>
      <text:p text:style-name="Standard">[Alliance] Mathematique@adibou#5905 &lt;CD&gt;: +1^^</text:p>
      <text:p text:style-name="Standard">[Alliance] kors Allietté@yerolie &lt;CRASS&gt;: bon jeu et bonne soirée à tous ++</text:p>
      <text:p text:style-name="Standard">[Alliance] Sunsylvie@volmob &lt;CD&gt;: z</text:p>
      <text:p text:style-name="Standard">[Alliance] Imotheps@troufi#9309 &lt;OdT&gt;: +1 tiamat</text:p>
      <text:p text:style-name="Standard">[Alliance] Guimli@northcad &lt;OdT&gt;: +1 tia</text:p>
      <text:p text:style-name="Standard">[Alliance] Gladiator@tracius021 &lt;V'sK&gt;: +1 tia tank</text:p>
      <text:p text:style-name="Standard">[Alliance] Sanraphael@raphaeldu02 &lt;CD&gt;: +1</text:p>
      <text:p text:style-name="Standard">[Alliance] Svafnir Nidhögg@brimbelle88 &lt;TM&gt;: +1 tiamat</text:p>
      <text:p text:style-name="Standard">[Alliance] Cïtяфńńєłłє@zeralouney &lt;OdT&gt;: Oui sécher &amp; bien blanc mais pas remboursable x)</text:p>
      <text:p text:style-name="Standard">[Alliance] Tiahallibel@tia#8441 &lt;TM&gt;: +1 TIA dc</text:p>
      <text:p text:style-name="Standard">[Alliance] Sunsylvie@volmob &lt;CD&gt;: +1 tia</text:p>
      <text:p text:style-name="Standard">[Alliance] Varook@dharwin#4450 &lt;OdDN&gt;: +1 tia wc 3k</text:p>
      <text:p text:style-name="Standard">[Alliance] Therai Balorfist@baalbi666 &lt;LMdP&gt;: +1 tia</text:p>
      <text:p text:style-name="Standard">[Alliance] Randy Shieldheart@tartenpion1234 &lt;CD&gt;: +1 tia <text:s text:c="2"/>OUUUIiiiiiiiiiiiii ! hahaha hahaha</text:p>
      <text:p text:style-name="Standard">[Alliance] Gladiator@tracius021 &lt;V'sK&gt;: +1 tia tank</text:p>
      <text:p text:style-name="Standard">[Alliance] airemasssoud@airemasssoud &lt;OdT&gt;: quittez vos files avant l'invitation et remettez des +tia</text:p>
      <text:p text:style-name="Standard">[Alliance] Randy Shieldheart@tartenpion1234 &lt;CD&gt;: +1 tia</text:p>
      <text:p text:style-name="Standard">[Alliance] Mathematique@adibou#5905 &lt;CD&gt;: +1 tia désolé!!</text:p>
      <text:p text:style-name="Standard">[Alliance] Guimli@northcad &lt;OdT&gt;: +1 tia gwf</text:p>
      <text:p text:style-name="Standard"><text:soft-page-break/>[Alliance] Svafnir Nidhögg@brimbelle88 &lt;TM&gt;: +1 tia (airemassoud)</text:p>
      <text:p text:style-name="Standard">[Alliance] Gladiator@tracius021 &lt;V'sK&gt;: +1 tia tank</text:p>
      <text:p text:style-name="Standard">[Alliance] Sanraphael@raphaeldu02 &lt;CD&gt;: +1 tia</text:p>
      <text:p text:style-name="Standard">[Alliance] Tarkane@hidoss &lt;OdDN&gt;: bonsoir +1tia</text:p>
      <text:p text:style-name="Standard">[Alliance] Tiahallibel@tia#8441 &lt;TM&gt;: +1 TIA dc</text:p>
      <text:p text:style-name="Standard">[Alliance] Svafnir Nidhögg@brimbelle88 &lt;TM&gt;: j'ai quitté mon GdF</text:p>
      <text:p text:style-name="Standard">[Alliance] Imotheps@troufi#9309 &lt;OdT&gt;: +1 tiamat</text:p>
      <text:p text:style-name="Standard">[Alliance] Therai Balorfist@baalbi666 &lt;LMdP&gt;: +1 tia</text:p>
      <text:p text:style-name="Standard">[Alliance] Varook@dharwin#4450 &lt;OdDN&gt;: +1 tia svppppppppppppppp</text:p>
      <text:p text:style-name="Standard">[Alliance] Sunsylvie@volmob &lt;CD&gt;: +1 tia</text:p>
      <text:p text:style-name="Standard">[Alliance] Kami Kaz@delarawen &lt;TM&gt;: +tia</text:p>
      <text:p text:style-name="Standard">[Alliance] Mathematique@adibou#5905 &lt;CD&gt;: ahahah air massoud ton skin tu m'a tué x)</text:p>
      <text:p text:style-name="Standard">[Alliance] airemasssoud@airemasssoud &lt;OdT&gt;: xD</text:p>
      <text:p text:style-name="Standard">[Alliance] airemasssoud@airemasssoud &lt;OdT&gt;: 17/25 tiamat</text:p>
      <text:p text:style-name="Standard">[Message] De [Sunsylvie@volmob]: DANS QUELLEinstance</text:p>
      <text:p text:style-name="Standard">[Alliance] Omega@x6plaisir9x &lt;OdT&gt;: ++++++++++++++++ TIAMATTTTTTTTTTTTTTTTTTT</text:p>
      <text:p text:style-name="Standard">[Alliance] Marinea@philias91 &lt;CRASS&gt;: +1</text:p>
      <text:p text:style-name="Standard">[Alliance] Jeanne@zeralouney &lt;OdT&gt;: +1 tia</text:p>
      <text:p text:style-name="Standard">[Alliance] airemasssoud@airemasssoud &lt;OdT&gt;: 20/25 tiamat</text:p>
      <text:p text:style-name="Standard">[Message] De [Sunsylvie@volmob]: dans quelle instance ? :)</text:p>
      <text:p text:style-name="Standard">[Alliance] S'Kryss@jhes#9329 &lt;TM&gt;: +1 tia</text:p>
      <text:p text:style-name="Standard">[Alliance] airemasssoud@airemasssoud &lt;OdT&gt;: 21/25</text:p>
      <text:p text:style-name="Standard">[Groupe de file] S'Kryss@jhes#9329: bonsoir a tous</text:p>
      <text:p text:style-name="Standard">[Alliance] airemasssoud@airemasssoud &lt;OdT&gt;: 21/25 tiamat 4places restant</text:p>
      <text:p text:style-name="Standard">[Alliance] airemasssoud@airemasssoud &lt;OdT&gt;: d'autre volontaires pour tiamat ? 21/25</text:p>
      <text:p text:style-name="Standard">[Alliance] Geneviève DeFontenay@dangokillouz &lt;OdDN&gt;: +1 op heal tia</text:p>
      <text:p text:style-name="Standard">[Alliance] Vishna@ethie#0793 &lt;V'sK&gt;: re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id Omar Amin</meta:initial-creator>
    <meta:creation-date>2017-02-26T21:06:21.16</meta:creation-date>
    <meta:document-statistic meta:table-count="0" meta:image-count="0" meta:object-count="0" meta:page-count="4" meta:paragraph-count="151" meta:word-count="1492" meta:character-count="11354"/>
    <dc:date>2017-02-26T21:06:36.78</dc:date>
    <dc:creator>Said Omar Amin</dc:creator>
    <meta:editing-duration>PT16S</meta:editing-duration>
    <meta:editing-cycles>1</meta:editing-cycles>
    <meta:generator>OpenOffice/4.1.1$Win32 OpenOffice.org_project/411m6$Build-9775</meta:generator>
  </office:meta>
</office:document-meta>
</file>