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3pt" fo:language="fr" fo:country="FR" officeooo:rsid="001e334d" officeooo:paragraph-rsid="001e334d" style:font-size-asian="13pt" style:language-asian="zxx" style:country-asian="none" style:font-size-complex="13pt" style:language-complex="zxx" style:country-complex="none"/>
    </style:style>
    <style:style style:name="P2" style:family="paragraph" style:parent-style-name="Text_20_body">
      <style:paragraph-properties fo:text-align="justify" style:justify-single-word="false"/>
      <style:text-properties fo:font-size="13pt" fo:language="fr" fo:country="FR" officeooo:rsid="001e334d" officeooo:paragraph-rsid="0028bb59" style:font-size-asian="13pt" style:language-asian="zxx" style:country-asian="none" style:font-size-complex="13pt" style:language-complex="zxx" style:country-complex="none"/>
    </style:style>
    <style:style style:name="P3" style:family="paragraph" style:parent-style-name="Text_20_body">
      <style:paragraph-properties fo:text-align="justify" style:justify-single-word="false"/>
      <style:text-properties fo:font-size="13pt" fo:language="fr" fo:country="FR" officeooo:rsid="001ff42b" officeooo:paragraph-rsid="001ff42b" style:font-size-asian="13pt" style:language-asian="zxx" style:country-asian="none" style:font-size-complex="13pt" style:language-complex="zxx" style:country-complex="none"/>
    </style:style>
    <style:style style:name="P4" style:family="paragraph" style:parent-style-name="Text_20_body">
      <style:paragraph-properties fo:text-align="justify" style:justify-single-word="false"/>
      <style:text-properties officeooo:rsid="001ff42b" officeooo:paragraph-rsid="0024dcdc"/>
    </style:style>
    <style:style style:name="P5" style:family="paragraph" style:parent-style-name="Text_20_body">
      <style:paragraph-properties fo:text-align="justify" style:justify-single-word="false"/>
      <style:text-properties officeooo:rsid="00211479" officeooo:paragraph-rsid="00211479"/>
    </style:style>
    <style:style style:name="P6" style:family="paragraph" style:parent-style-name="Text_20_body">
      <style:paragraph-properties fo:text-align="justify" style:justify-single-word="false"/>
      <style:text-properties officeooo:rsid="00224569" officeooo:paragraph-rsid="00224569"/>
    </style:style>
    <style:style style:name="P7" style:family="paragraph" style:parent-style-name="Text_20_body">
      <style:paragraph-properties fo:text-align="justify" style:justify-single-word="false"/>
      <style:text-properties officeooo:rsid="0028bb59" officeooo:paragraph-rsid="0028bb59"/>
    </style:style>
    <style:style style:name="P8" style:family="paragraph" style:parent-style-name="Title">
      <style:text-properties officeooo:paragraph-rsid="00269ecb"/>
    </style:style>
    <style:style style:name="P9" style:family="paragraph" style:parent-style-name="Heading_20_3">
      <style:paragraph-properties fo:text-align="justify" style:justify-single-word="false"/>
      <style:text-properties fo:language="fr" fo:country="FR" style:language-asian="zxx" style:country-asian="none" style:language-complex="zxx" style:country-complex="none"/>
    </style:style>
    <style:style style:name="P10" style:family="paragraph" style:parent-style-name="Heading_20_1">
      <style:paragraph-properties fo:text-align="justify" style:justify-single-word="false"/>
    </style:style>
    <style:style style:name="T1" style:family="text">
      <style:text-properties officeooo:rsid="001e334d"/>
    </style:style>
    <style:style style:name="T2" style:family="text">
      <style:text-properties officeooo:rsid="00211479"/>
    </style:style>
    <style:style style:name="T3" style:family="text">
      <style:text-properties officeooo:rsid="00224569"/>
    </style:style>
    <style:style style:name="T4" style:family="text">
      <style:text-properties officeooo:rsid="00269ecb"/>
    </style:style>
    <style:style style:name="T5" style:family="text">
      <style:text-properties officeooo:rsid="0028bb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>Question<text:span text:style-name="T1">s </text:span>page 16<text:span text:style-name="T1">7</text:span></text:h>
      <text:p text:style-name="P1">1) Les trois raisons sont :</text:p>
      <text:p text:style-name="P1">- <text:span text:style-name="T5">la curiosité (découvrir de nouvelles terres)</text:span></text:p>
      <text:p text:style-name="P1">- <text:span text:style-name="T5">économique :</text:span>s’il y avait des chrétiens sur ces terres, on pourrait marchander avec eux</text:p>
      <text:p text:style-name="P1">- <text:span text:style-name="T5">religieux : </text:span>savoir s’il y a des princes chrétiens assez fort pour qu’ils aidassent contre ces ennemis de la foi</text:p>
      <text:p text:style-name="P1">2) Ils établissent des portulans de <text:span text:style-name="T3">c</text:span>e type pour se repérer, <text:span text:style-name="T5">répertorier leurs découvertes.</text:span></text:p>
      <text:p text:style-name="P2">3) - <text:s/><text:span text:style-name="T5">convertir au catholicisme</text:span></text:p>
      <text:p text:style-name="P2"><text:span text:style-name="T5">- raisons politiques : avoir de nouvelles terres</text:span></text:p>
      <text:p text:style-name="P2"><text:span text:style-name="T5">- économiques : Exploiter les terres (ex :l’or).</text:span></text:p>
      <text:p text:style-name="P3">4) <text:span text:style-name="T5">Les terres sont fertiles, i</text:span>l <text:span text:style-name="T5">font de leur corps des choses étranges (fa</text:span>ire des trous dans les oreilles et dans la bouche pour se mettre du métal<text:span text:style-name="T5">)</text:span></text:p>
      <text:p text:style-name="P3">5) Vu que les européens veulent dominer, les conséquences sont que ces hommes s’arment bien, ils sont prêt a se défendre.</text:p>
      <text:h text:style-name="P10" text:outline-level="1">Bilan</text:h>
      <text:p text:style-name="P4"><text:span text:style-name="T5"><text:tab/>Nous allons voir quelles sont les motivation et conséquences de la découverte de nouvelles terres au </text:span><text:s/><text:span text:style-name="T4">15 - 16ème s</text:span>iècle.</text:p>
      <text:p text:style-name="P4"><text:tab/>Ils veulent décou<text:span text:style-name="T2">vrir de nouvelles terres, les convertir au christianisme, marchander avec eux, récupérer de l'or pour s'enrichir</text:span></text:p>
      <text:p text:style-name="P5">Pour cela ils établissent des portulans (des cartes<text:span text:style-name="T3">), ils améliorent leurs techniques de navigation. Les cotes sont habités par les aztèques en amérique et les Africains </text:span></text:p>
      <text:p text:style-name="P7">L'éxecution d'un grand nombre d'amérindiens car ils ne veulent pas se convertir. Leurs terres sont exploités au profit des Européens. C'est le premier "génocide" de l'histoire.</text:p>
      <text:p text:style-name="P7">Ils tentent par la suite de se défendre.</text:p>
      <text:p text:style-name="P6">Par conséquence les habitants s'arment et se prépare à se défendre pour un nouveau débarqu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text-properties officeooo:paragraph-rsid="00269ecb"/>
    </style:style>
    <style:style style:name="MT1" style:family="text">
      <style:text-properties officeooo:rsid="00269ec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odule - Élargissement du monde au 15ème – 16ème siècl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44S</meta:editing-duration>
    <meta:editing-cycles>12</meta:editing-cycles>
    <meta:generator>LibreOffice/5.1.6.2$Windows_x86 LibreOffice_project/07ac168c60a517dba0f0d7bc7540f5afa45f0909</meta:generator>
    <dc:date>2017-01-24T12:15:04.749000000</dc:date>
    <meta:document-statistic meta:table-count="0" meta:image-count="0" meta:object-count="0" meta:page-count="1" meta:paragraph-count="19" meta:word-count="259" meta:character-count="1572" meta:non-whitespace-character-count="1326"/>
    <meta:user-defined meta:name="Info 1"/>
    <meta:user-defined meta:name="Info 2"/>
    <meta:user-defined meta:name="Info 3"/>
    <meta:user-defined meta:name="Info 4"/>
  </office:meta>
</office:document-meta>
</file>