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800000" style:font-name="Times New Roman" fo:font-size="15pt" style:text-underline-style="solid" style:text-underline-width="auto" style:text-underline-color="font-color" fo:font-weight="bold" officeooo:rsid="00123011" officeooo:paragraph-rsid="0039c36a" style:font-size-asian="15pt" style:font-weight-asian="bold" style:font-size-complex="15pt" style:font-weight-complex="bold"/>
    </style:style>
    <style:style style:name="P2" style:family="paragraph" style:parent-style-name="Standard">
      <style:paragraph-properties fo:text-align="justify" style:justify-single-word="false"/>
      <style:text-properties officeooo:paragraph-rsid="003db10b"/>
    </style:style>
    <style:style style:name="P3" style:family="paragraph" style:parent-style-name="Standard">
      <style:paragraph-properties fo:text-align="justify" style:justify-single-word="false"/>
      <style:text-properties officeooo:rsid="00135912" officeooo:paragraph-rsid="00135912"/>
    </style:style>
    <style:style style:name="P4" style:family="paragraph" style:parent-style-name="Standard">
      <style:paragraph-properties fo:text-align="justify" style:justify-single-word="false"/>
      <style:text-properties officeooo:rsid="00135912" officeooo:paragraph-rsid="003db10b"/>
    </style:style>
    <style:style style:name="P5" style:family="paragraph" style:parent-style-name="Standard">
      <style:paragraph-properties fo:text-align="justify" style:justify-single-word="false"/>
      <style:text-properties fo:color="#800000" fo:font-size="14pt" style:text-underline-style="solid" style:text-underline-width="auto" style:text-underline-color="font-color" officeooo:rsid="00157080" officeooo:paragraph-rsid="00157080" style:font-size-asian="14pt" style:font-size-complex="14pt"/>
    </style:style>
    <style:style style:name="P6" style:family="paragraph" style:parent-style-name="Standard">
      <style:paragraph-properties fo:text-align="justify" style:justify-single-word="false"/>
      <style:text-properties fo:color="#009933" style:text-underline-style="solid" style:text-underline-width="auto" style:text-underline-color="font-color" officeooo:rsid="00157080" officeooo:paragraph-rsid="00157080"/>
    </style:style>
    <style:style style:name="P7" style:family="paragraph" style:parent-style-name="Standard">
      <style:paragraph-properties fo:text-align="justify" style:justify-single-word="false"/>
      <style:text-properties fo:color="#009933" fo:font-size="15pt" style:text-underline-style="solid" style:text-underline-width="auto" style:text-underline-color="font-color" officeooo:rsid="0047cf89" officeooo:paragraph-rsid="0047cf89" style:font-size-asian="15pt" style:font-size-complex="15pt"/>
    </style:style>
    <style:style style:name="P8" style:family="paragraph" style:parent-style-name="Standard">
      <style:paragraph-properties fo:text-align="justify" style:justify-single-word="false"/>
      <style:text-properties fo:color="#009933" fo:font-size="12pt" style:text-underline-style="none" officeooo:rsid="0047cf89" officeooo:paragraph-rsid="0047cf89" style:font-size-asian="10.5pt" style:font-size-complex="12pt"/>
    </style:style>
    <style:style style:name="P9" style:family="paragraph" style:parent-style-name="Standard">
      <style:paragraph-properties fo:text-align="justify" style:justify-single-word="false"/>
      <style:text-properties fo:color="#000000" style:text-underline-style="none" officeooo:rsid="00157080" officeooo:paragraph-rsid="00157080"/>
    </style:style>
    <style:style style:name="P10" style:family="paragraph" style:parent-style-name="Standard">
      <style:paragraph-properties fo:text-align="justify" style:justify-single-word="false"/>
      <style:text-properties fo:color="#000000" style:text-underline-style="none" officeooo:rsid="0025e266" officeooo:paragraph-rsid="0028178d"/>
    </style:style>
    <style:style style:name="P11" style:family="paragraph" style:parent-style-name="Standard">
      <style:paragraph-properties fo:text-align="justify" style:justify-single-word="false"/>
      <style:text-properties fo:color="#000000" style:text-underline-style="none" officeooo:rsid="00278d45" officeooo:paragraph-rsid="0028178d"/>
    </style:style>
    <style:style style:name="P12" style:family="paragraph" style:parent-style-name="Standard">
      <style:paragraph-properties fo:text-align="justify" style:justify-single-word="false"/>
      <style:text-properties fo:color="#000000" style:text-underline-style="none" officeooo:rsid="0028178d" officeooo:paragraph-rsid="0028178d"/>
    </style:style>
    <style:style style:name="P13" style:family="paragraph" style:parent-style-name="Standard">
      <style:paragraph-properties fo:text-align="justify" style:justify-single-word="false"/>
      <style:text-properties fo:color="#000000" style:text-underline-style="none" officeooo:rsid="0029cb23" officeooo:paragraph-rsid="0029cb23"/>
    </style:style>
    <style:style style:name="P14" style:family="paragraph" style:parent-style-name="Standard">
      <style:paragraph-properties fo:text-align="justify" style:justify-single-word="false"/>
      <style:text-properties fo:color="#000000" style:text-underline-style="none" officeooo:rsid="002a097e" officeooo:paragraph-rsid="002a097e"/>
    </style:style>
    <style:style style:name="P15" style:family="paragraph" style:parent-style-name="Standard">
      <style:paragraph-properties fo:text-align="justify" style:justify-single-word="false"/>
      <style:text-properties fo:color="#000000" style:text-underline-style="none" officeooo:rsid="002f29c3" officeooo:paragraph-rsid="002f29c3"/>
    </style:style>
    <style:style style:name="P16" style:family="paragraph" style:parent-style-name="Standard">
      <style:paragraph-properties fo:text-align="justify" style:justify-single-word="false"/>
      <style:text-properties fo:color="#000000" style:text-underline-style="none" officeooo:rsid="00304cfb" officeooo:paragraph-rsid="00304cfb"/>
    </style:style>
    <style:style style:name="P17" style:family="paragraph" style:parent-style-name="Standard">
      <style:paragraph-properties fo:text-align="justify" style:justify-single-word="false"/>
      <style:text-properties fo:color="#000000" style:text-underline-style="none" officeooo:rsid="003123c5" officeooo:paragraph-rsid="003123c5"/>
    </style:style>
    <style:style style:name="P18" style:family="paragraph" style:parent-style-name="Standard">
      <style:paragraph-properties fo:text-align="justify" style:justify-single-word="false"/>
      <style:text-properties fo:color="#000000" style:text-underline-style="none" officeooo:rsid="00342e86" officeooo:paragraph-rsid="00342e86"/>
    </style:style>
    <style:style style:name="P19" style:family="paragraph" style:parent-style-name="Standard">
      <style:paragraph-properties fo:text-align="justify" style:justify-single-word="false"/>
      <style:text-properties fo:color="#000000" style:text-underline-style="none" officeooo:rsid="003db10b" officeooo:paragraph-rsid="003db10b"/>
    </style:style>
    <style:style style:name="P20" style:family="paragraph" style:parent-style-name="Standard">
      <style:paragraph-properties fo:text-align="justify" style:justify-single-word="false"/>
      <style:text-properties fo:color="#000000" style:text-underline-style="none" officeooo:rsid="003df825" officeooo:paragraph-rsid="003df825"/>
    </style:style>
    <style:style style:name="P21" style:family="paragraph" style:parent-style-name="Standard">
      <style:paragraph-properties fo:text-align="justify" style:justify-single-word="false"/>
      <style:text-properties fo:color="#000000" style:text-underline-style="none" officeooo:rsid="00417b17" officeooo:paragraph-rsid="00417b17"/>
    </style:style>
    <style:style style:name="P22" style:family="paragraph" style:parent-style-name="Standard">
      <style:paragraph-properties fo:text-align="justify" style:justify-single-word="false"/>
      <style:text-properties fo:color="#000000" style:text-underline-style="none" officeooo:rsid="0043f377" officeooo:paragraph-rsid="0046f4d4"/>
    </style:style>
    <style:style style:name="P23" style:family="paragraph" style:parent-style-name="Standard">
      <style:paragraph-properties fo:text-align="justify" style:justify-single-word="false"/>
      <style:text-properties fo:color="#000000" style:text-underline-style="none" officeooo:rsid="0046f4d4" officeooo:paragraph-rsid="0046f4d4"/>
    </style:style>
    <style:style style:name="P24" style:family="paragraph" style:parent-style-name="Standard">
      <style:paragraph-properties fo:text-align="justify" style:justify-single-word="false"/>
      <style:text-properties fo:color="#000000" fo:font-size="12pt" style:text-underline-style="none" officeooo:rsid="0047cf89" officeooo:paragraph-rsid="0047cf89" style:font-size-asian="10.5pt" style:font-size-complex="12pt"/>
    </style:style>
    <style:style style:name="P25" style:family="paragraph" style:parent-style-name="Standard">
      <style:paragraph-properties fo:text-align="justify" style:justify-single-word="false"/>
      <style:text-properties fo:color="#000000" fo:font-size="12pt" style:text-underline-style="none" officeooo:rsid="004971d3" officeooo:paragraph-rsid="004971d3" style:font-size-asian="10.5pt" style:font-size-complex="12pt"/>
    </style:style>
    <style:style style:name="P26" style:family="paragraph" style:parent-style-name="Standard">
      <style:paragraph-properties fo:text-align="justify" style:justify-single-word="false"/>
      <style:text-properties fo:color="#000000" fo:font-size="12pt" style:text-underline-style="none" officeooo:rsid="004971d3" officeooo:paragraph-rsid="00498d92" style:font-size-asian="10.5pt" style:font-size-complex="12pt"/>
    </style:style>
    <style:style style:name="P27" style:family="paragraph" style:parent-style-name="Standard">
      <style:paragraph-properties fo:text-align="justify" style:justify-single-word="false"/>
      <style:text-properties fo:color="#000000" fo:font-size="12pt" style:text-underline-style="none" officeooo:rsid="0049fe9a" officeooo:paragraph-rsid="0049fe9a" style:font-size-asian="10.5pt" style:font-size-complex="12pt"/>
    </style:style>
    <style:style style:name="P28" style:family="paragraph" style:parent-style-name="Standard">
      <style:paragraph-properties fo:text-align="justify" style:justify-single-word="false"/>
      <style:text-properties fo:color="#000000" fo:font-size="12pt" style:text-underline-style="none" officeooo:rsid="004e4ef9" officeooo:paragraph-rsid="004e4ef9" style:font-size-asian="10.5pt" style:font-size-complex="12pt"/>
    </style:style>
    <style:style style:name="P29" style:family="paragraph" style:parent-style-name="Standard">
      <style:paragraph-properties fo:text-align="justify" style:justify-single-word="false"/>
      <style:text-properties fo:color="#000000" fo:font-size="12pt" style:text-underline-style="none" officeooo:rsid="004efbca" officeooo:paragraph-rsid="004efbca" style:font-size-asian="10.5pt" style:font-size-complex="12pt"/>
    </style:style>
    <style:style style:name="P30" style:family="paragraph" style:parent-style-name="Standard">
      <style:paragraph-properties fo:text-align="justify" style:justify-single-word="false"/>
      <style:text-properties fo:color="#000000" fo:font-size="12pt" style:text-underline-style="solid" style:text-underline-width="auto" style:text-underline-color="font-color" officeooo:rsid="004e4ef9" officeooo:paragraph-rsid="004e4ef9" style:font-size-asian="10.5pt" style:font-size-complex="12pt"/>
    </style:style>
    <style:style style:name="P31" style:family="paragraph" style:parent-style-name="Standard">
      <style:paragraph-properties fo:text-align="justify" style:justify-single-word="false"/>
      <style:text-properties fo:color="#000000" fo:font-size="12pt" style:text-underline-style="none" officeooo:rsid="004efbca" officeooo:paragraph-rsid="004efbca" style:font-size-asian="10.5pt" style:font-size-complex="12pt"/>
    </style:style>
    <style:style style:name="P32" style:family="paragraph" style:parent-style-name="Standard">
      <style:paragraph-properties fo:text-align="justify" style:justify-single-word="false"/>
      <style:text-properties fo:color="#000000" fo:font-size="12pt" style:text-underline-style="none" officeooo:rsid="0050925f" officeooo:paragraph-rsid="0050925f" style:font-size-asian="10.5pt" style:font-size-complex="12pt"/>
    </style:style>
    <style:style style:name="P33" style:family="paragraph" style:parent-style-name="Standard">
      <style:paragraph-properties fo:text-align="justify" style:justify-single-word="false"/>
      <style:text-properties fo:color="#000000" fo:font-size="12pt" style:text-underline-style="none" officeooo:rsid="00548565" officeooo:paragraph-rsid="00548565" style:font-size-asian="10.5pt" style:font-size-complex="12pt"/>
    </style:style>
    <style:style style:name="P34" style:family="paragraph" style:parent-style-name="Standard">
      <style:paragraph-properties fo:text-align="justify" style:justify-single-word="false"/>
      <style:text-properties fo:color="#000000" fo:font-size="12pt" style:text-underline-style="none" officeooo:rsid="0055d940" officeooo:paragraph-rsid="0055d940" style:font-size-asian="10.5pt" style:font-size-complex="12pt"/>
    </style:style>
    <style:style style:name="P35" style:family="paragraph" style:parent-style-name="Standard">
      <style:paragraph-properties fo:text-align="justify" style:justify-single-word="false"/>
      <style:text-properties fo:color="#000000" fo:font-size="12pt" style:text-underline-style="none" officeooo:rsid="0049fe9a" officeooo:paragraph-rsid="0056f786" style:font-size-asian="10.5pt" style:font-size-complex="12pt"/>
    </style:style>
    <style:style style:name="P36" style:family="paragraph" style:parent-style-name="Standard">
      <style:paragraph-properties fo:text-align="justify" style:justify-single-word="false"/>
      <style:text-properties fo:color="#000000" fo:font-size="12pt" style:text-underline-style="none" officeooo:rsid="005caa0c" officeooo:paragraph-rsid="005caa0c" style:font-size-asian="10.5pt" style:font-size-complex="12pt"/>
    </style:style>
    <style:style style:name="P37" style:family="paragraph" style:parent-style-name="Standard">
      <style:paragraph-properties fo:text-align="justify" style:justify-single-word="false"/>
      <style:text-properties fo:color="#000000" fo:font-size="12pt" style:text-underline-style="none" officeooo:rsid="005d808d" officeooo:paragraph-rsid="005d808d" style:font-size-asian="10.5pt" style:font-size-complex="12pt"/>
    </style:style>
    <style:style style:name="P38" style:family="paragraph" style:parent-style-name="Standard">
      <style:paragraph-properties fo:text-align="justify" style:justify-single-word="false"/>
      <style:text-properties fo:color="#000000" fo:font-size="12pt" style:text-underline-style="none" officeooo:rsid="005fe6dd" officeooo:paragraph-rsid="005fe6dd" style:font-size-asian="10.5pt" style:font-size-complex="12pt"/>
    </style:style>
    <style:style style:name="P39" style:family="paragraph" style:parent-style-name="Standard">
      <style:paragraph-properties fo:text-align="justify" style:justify-single-word="false"/>
      <style:text-properties fo:color="#000000" fo:font-size="12pt" style:text-underline-style="none" officeooo:rsid="0061841e" officeooo:paragraph-rsid="0061841e" style:font-size-asian="10.5pt" style:font-size-complex="12pt"/>
    </style:style>
    <style:style style:name="P40" style:family="paragraph" style:parent-style-name="Standard">
      <style:paragraph-properties fo:text-align="justify" style:justify-single-word="false"/>
      <style:text-properties fo:color="#000000" fo:font-size="12pt" style:text-underline-style="none" officeooo:rsid="00633eec" officeooo:paragraph-rsid="00633eec" style:font-size-asian="10.5pt" style:font-size-complex="12pt"/>
    </style:style>
    <style:style style:name="P41" style:family="paragraph" style:parent-style-name="Standard">
      <style:paragraph-properties fo:text-align="justify" style:justify-single-word="false"/>
      <style:text-properties fo:color="#000000" fo:font-size="12pt" style:text-underline-style="solid" style:text-underline-width="auto" style:text-underline-color="font-color" officeooo:rsid="00548565" officeooo:paragraph-rsid="00548565" style:font-size-asian="10.5pt" style:font-size-complex="12pt"/>
    </style:style>
    <style:style style:name="P42" style:family="paragraph" style:parent-style-name="Standard">
      <style:paragraph-properties fo:text-align="justify" style:justify-single-word="false"/>
      <style:text-properties fo:color="#000000" fo:font-size="12pt" style:text-underline-style="solid" style:text-underline-width="auto" style:text-underline-color="font-color" officeooo:rsid="0055d940" officeooo:paragraph-rsid="0055d940" style:font-size-asian="10.5pt" style:font-size-complex="12pt"/>
    </style:style>
    <style:style style:name="P43" style:family="paragraph" style:parent-style-name="Standard">
      <style:paragraph-properties fo:text-align="justify" style:justify-single-word="false"/>
      <style:text-properties fo:color="#000000" fo:font-size="12pt" style:text-underline-style="solid" style:text-underline-width="auto" style:text-underline-color="font-color" officeooo:rsid="00633eec" officeooo:paragraph-rsid="00633eec" style:font-size-asian="10.5pt" style:font-size-complex="12pt"/>
    </style:style>
    <style:style style:name="T1" style:family="text">
      <style:text-properties officeooo:rsid="00135912"/>
    </style:style>
    <style:style style:name="T2" style:family="text">
      <style:text-properties officeooo:rsid="0014cc9f"/>
    </style:style>
    <style:style style:name="T3" style:family="text">
      <style:text-properties officeooo:rsid="001dc63c"/>
    </style:style>
    <style:style style:name="T4" style:family="text">
      <style:text-properties officeooo:rsid="0022b280"/>
    </style:style>
    <style:style style:name="T5" style:family="text">
      <style:text-properties officeooo:rsid="0022bb3f"/>
    </style:style>
    <style:style style:name="T6" style:family="text">
      <style:text-properties officeooo:rsid="002b6cb9"/>
    </style:style>
    <style:style style:name="T7" style:family="text">
      <style:text-properties officeooo:rsid="002cc9cb"/>
    </style:style>
    <style:style style:name="T8" style:family="text">
      <style:text-properties officeooo:rsid="002dfa37"/>
    </style:style>
    <style:style style:name="T9" style:family="text">
      <style:text-properties officeooo:rsid="00304cfb"/>
    </style:style>
    <style:style style:name="T10" style:family="text">
      <style:text-properties officeooo:rsid="003305d2"/>
    </style:style>
    <style:style style:name="T11" style:family="text">
      <style:text-properties officeooo:rsid="00379e85"/>
    </style:style>
    <style:style style:name="T12" style:family="text">
      <style:text-properties officeooo:rsid="0042fea8"/>
    </style:style>
    <style:style style:name="T13" style:family="text">
      <style:text-properties officeooo:rsid="00457621"/>
    </style:style>
    <style:style style:name="T14" style:family="text">
      <style:text-properties officeooo:rsid="0048f517"/>
    </style:style>
    <style:style style:name="T15" style:family="text">
      <style:text-properties officeooo:rsid="00498d92"/>
    </style:style>
    <style:style style:name="T16" style:family="text">
      <style:text-properties officeooo:rsid="004e4ef9"/>
    </style:style>
    <style:style style:name="T17" style:family="text">
      <style:text-properties officeooo:rsid="004efbca"/>
    </style:style>
    <style:style style:name="T18" style:family="text">
      <style:text-properties officeooo:rsid="004fa504"/>
    </style:style>
    <style:style style:name="T19" style:family="text">
      <style:text-properties style:text-underline-style="none"/>
    </style:style>
    <style:style style:name="T20" style:family="text">
      <style:text-properties officeooo:rsid="0056f786"/>
    </style:style>
    <style:style style:name="T21" style:family="text">
      <style:text-properties officeooo:rsid="005f61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span text:style-name="T1">Introduction : Les 15èmes et 16èmes siècle apparaît comme une profonde rupture pendant</text:span></text:p>
      <text:p text:style-name="P4">laquelle les européens quittent leur centre de gravité : l’espace européen et les contacts et échanges avec l’Asie et s’élance vers l’ouest, vers les océans et découvre de nouveaux territoires et de nouvelles sociétés.</text:p>
      <text:p text:style-name="P3">Quelles conditions ont-été réunis pour permettre ce grand tournant que l’on pourrait appeler en quelques sorte la 1ère mondialisation <text:span text:style-name="T2">(mise en relation de l’Europe et du monde).</text:span></text:p>
      <text:p text:style-name="P3"/>
      <text:p text:style-name="P5">I – L’élargissement du monde</text:p>
      <text:p text:style-name="P6">A – Les européens menacés par l’empire Ottoman :</text:p>
      <text:p text:style-name="P6"/>
      <text:p text:style-name="P9">p80-81<text:span text:style-name="T3">autour de la méditerranée cohabitent :</text:span></text:p>
      <text:p text:style-name="P9">- <text:span text:style-name="T5">Au Nord la chrétienté politiquement regroupé en républiques (gènes, Venise), en royaume et Empire, le plus important est l’empire byzantin, héritier de l’empire romain d’Orient avec sa capitale Constantinople.</text:span></text:p>
      <text:p text:style-name="P9">- <text:span text:style-name="T4">Au Sud ce sont les royaumes arabes qui peu à peu sont conquis par un empire en pleine expansion : l’empire ottoman.</text:span></text:p>
      <text:p text:style-name="P9"/>
      <text:p text:style-name="P10">1 – <text:span text:style-name="T7">La présence d’un très grand port, présence de beaucoup de marchands. </text:span></text:p>
      <text:p text:style-name="P11">2 – Ils viennent en bateau (ils arrivent sur le port, la ville est séparée en deux par le bras de la corne d’or (la mer)).</text:p>
      <text:p text:style-name="P12">3 – <text:span text:style-name="T6">C’</text:span>est un centre religieux pour les chrétiens car il y a la Basilique <text:span text:style-name="T8">S</text:span>ainte - <text:span text:style-name="T8">S</text:span>ophie et beaucoup de reliques.</text:p>
      <text:p text:style-name="P13">4 – <text:span text:style-name="T11">La culture grecque et les chose helléniques et les livres</text:span></text:p>
      <text:p text:style-name="P13">5 – Les habitants sont soumis au Grand – Turc.</text:p>
      <text:p text:style-name="P14">6 – On voit que Constantinople est attaqué par les troupes du sultan Ottoman.</text:p>
      <text:p text:style-name="P13"/>
      <text:p text:style-name="P15">Constantinople est un carrefour d’échange très important entre mer noire et mer méditerranée, Europe et Asie, c’est pourquoi elle tient un grand rôle commercial entre l’Europe du <text:span text:style-name="T9">N</text:span>ord (bois, laine, fer) et les produits d’orient (épices, tissus et soie) énormément utilisés.</text:p>
      <text:p text:style-name="P15">C’est aussi une ville <text:span text:style-name="T9">une ville très cosmopolite avec plusieurs nationalités et religions mais les marchands italiens tiennent une place essentielle, ils ont même un quartier à eux qui s’appelle Péra.</text:span></text:p>
      <text:p text:style-name="P16">Ce sont les génois et les vénitiens.</text:p>
      <text:p text:style-name="P17"/>
      <text:p text:style-name="P17">Constantinople comme héritière de l’empire romain est une ville renferment des monuments romains (nombreux forums, hippodrome mais c’est surtout une ville aux multiples églises dont la plus splendide et la plus grande basilique du monde chrétien : Sainte-<text:span text:style-name="T10">Sophie.</text:span></text:p>
      <text:p text:style-name="P18">=&gt; C’est donc un lieux saint qui renferme de nombreuses reliques miraculeuses</text:p>
      <text:p text:style-name="P18">=&gt; Constantinople est donc une ville riche et prospère qui avait plus d’un million d’habitants, c’était un très grand centre commercial et un haut lieu de la chrétienté.</text:p>
      <text:p text:style-name="P19">L’empereur byzantin est soumis au turc, on le voit par un lourd paiement d’un tribu<text:span text:style-name="T13">t</text:span>.</text:p>
      <text:p text:style-name="P20">Beaucoup d’habitants de Constantinople devant la menace turc ont fuit vers la chrétienté en occident.</text:p>
      <text:p text:style-name="P20"/>
      <text:p text:style-name="P21">4 – Constantinople est également très riche par les connaissances grecques qu’elle renferme dans ses bibliothèques. <text:span text:style-name="T12">C’est pourquoi on dit que c’est une ville de culture grecque.</text:span></text:p>
      <text:p text:style-name="P21"/>
      <text:p text:style-name="P22">5 – L’empire byzantin a été en grande partie été conquis, il n’en reste plus que Constantinople avec des « espaces vides » : beaucoup d’habitants on déjà fuit vers l’occident avec leur manuscrit et l’empereur est obligé de se soumettre en payant un tribut.</text:p>
      <text:p text:style-name="P23"><text:soft-page-break/>6 - Pour conquérir qui était fortifiée, des troupes turques tiennent un siège pendant un mois et finalement s’emparent de la ville en 1462 : les combats ont fait environ 4000 morts et la ville a été pillée pendant 3 jours.</text:p>
      <text:p text:style-name="P22"/>
      <text:p text:style-name="P7">B – Istanbul :</text:p>
      <text:p text:style-name="P8"/>
      <text:p text:style-name="P24">Mehmet II décide de faire de Constantinople sa capitale qu’il rebaptise Istanbul, il fait venir des peuples de tout son empire pour repeupler la ville. Il y établit la tolérance religieuse avec le paiement d’un impôt. <text:span text:style-name="T14">Il permet ainsi la reprise rapide du commerce et renouer avec la prosperité du commerce : Les italiens gardent leur activités commerciales, les Juifs s’installent et s’adonnent également au commerce. Ainsi Constantinople devenu Istanbul garde son statut commercial, religieux et culturel. Mais l’inquiétude se fait forte dans .. chrétienne … pour leur approvisionnement en Asie.</text:span></text:p>
      <text:p text:style-name="P28">Puisque les ottomans contrôlent la méditerranée orientale et les routes commerciales vers l’Asie, les portugais puis les espagnols se tournent vers l’Ouest et donc l’océan Atlantique pour rejoindre l’Asie.</text:p>
      <text:p text:style-name="P28"/>
      <text:p text:style-name="P30">C – Les Européens à la découverte du monde</text:p>
      <text:p text:style-name="P28"/>
      <text:p text:style-name="P28">1) projet : découvrir une nouvelle route pour aller en asie</text:p>
      <text:p text:style-name="P28">2) pk cette route inexplorée ? Pour ne pas dépendre des ottomans</text:p>
      <text:p text:style-name="P28">3) Contexte</text:p>
      <text:p text:style-name="P28">4) mission : étendre la religion catholique</text:p>
      <text:p text:style-name="P28">5) pourquoi il est persuadé d’atteindre son objectif ? 3 bons navires </text:p>
      <text:p text:style-name="P28"/>
      <text:p text:style-name="P28"/>
      <text:p text:style-name="P25">P163<text:line-break/>1. Pour entreprendre un tel voyage selon lui, il faut des connaissances en science de la mer, astrologie, géométrie, arithmétique, <text:s/>science, esprit et mains.</text:p>
      <text:p text:style-name="P25">2. Il entreprend ce voyage pour ces Altesses.</text:p>
      <text:p text:style-name="P25">3. 1ère étapes les îles <text:span text:style-name="T16">Canaries</text:span>, 2ème étape <text:span text:style-name="T17">Îles Bahamas qu’il surnomme </text:span>San <text:span text:style-name="T16">Salvador</text:span>, arrivée <text:span text:style-name="T16">P</text:span>orto <text:span text:style-name="T16">Rico.</text:span></text:p>
      <text:p text:style-name="P25">4. Non il ne pense pas que c’est un nouveau continent car il décrit les gens comme les indiens alors que ce n’est pas des indiens.</text:p>
      <text:p text:style-name="P26">5. <text:span text:style-name="T15">Oui ils sont tout nu et certains au fond fuient, ils évangélisent en posant la croix.</text:span></text:p>
      <text:p text:style-name="P35">6. Les terres qu’il a découvert appartiennent a<text:span text:style-name="T20">u roi d’Espagne : colonisation</text:span></text:p>
      <text:p text:style-name="P35">7. Son projet est de les faire travailler, les convertir au christianisme.</text:p>
      <text:p text:style-name="P27">8. Ils arrivent impose la chrétienté, demandent de l’or et leur font travailler</text:p>
      <text:p text:style-name="P27"/>
      <text:p text:style-name="P29">Le projet de Christophe Colomb est de se rendre en Asie et il s’agit d’établir une nouvelle voie commerciale vers l’orient où il souhaite se procurer de l’or, de la soie et des épices</text:p>
      <text:p text:style-name="P29">En 1492, l’Espagne est dirigée par des rois Catholique :Isabelle … et ... d’Aragon qui viennent d’achever la reconquête de l’Espagne. Le royaume est maintenant entièrement catholique. Ils voient dans l’expédition une façon de se démarquer des portugais qui eux cherchent l’Asie en suivant les côtes africaines et y voient aussi une mission <text:span text:style-name="T18">d’évangélisation. Objectif religieux dans le prolongement de ce qui vient de se passer en Espagne.</text:span></text:p>
      <text:p text:style-name="P29"/>
      <text:p text:style-name="P32">Demander à qq entre ça et ça crash</text:p>
      <text:p text:style-name="P32"><text:soft-page-break/>Quand il revient il reçoit un accueil triomphal et est certain d’avoir atteint l’Asie. Il effectue encore 3 voyages et jusqu’à sa mort il ne sait toujours pas qu’il a découvert un continent.</text:p>
      <text:p text:style-name="P32"/>
      <text:p text:style-name="P33">La voie des grandes découvertes a donc été ouverte au service de l’Espagne et du Portugal, des navigateur aventurier ont découverts de nouveaux territoires et de nouvelles civilisation</text:p>
      <text:p text:style-name="P33">Ce met ensuite en place le temps des</text:p>
      <text:p text:style-name="P33"/>
      <text:p text:style-name="P41">II – Conquêtes et exploitation</text:p>
      <text:p text:style-name="P41"><text:span text:style-name="T19"/></text:p>
      <text:p text:style-name="P42">A – Les conquêtes</text:p>
      <text:p text:style-name="P34"><text:tab/><text:span text:style-name="T20">Le premier contact avec les indigènes qu’il nomme les indiens se passent bien car ils sont pacifiques et chaleureux. Les espagnols bénéficient de la croyance de ces peuples qui les prennent pour les envoyés de Quetzalcóatl. Il décrit les indiens comme dociles, facilement colonisable et christianisable. cf. la gravure p 163 illustre bien pas ses deux parties le choc des civilisations.</text:span></text:p>
      <text:p text:style-name="P36"/>
      <text:p text:style-name="P36">=&gt; Ainsi l’Espagne commence la colonisation de l’Amérique et met en place une liaison régulière transatlantique avec pour principal port le port de Séville. </text:p>
      <text:p text:style-name="P36"/>
      <text:p text:style-name="P37">=&gt; Ainsi le commerce atlantique et les ports atlantique supplante le commerce et les ports <text:span text:style-name="T21">méditerranéens.</text:span></text:p>
      <text:p text:style-name="P38">L’exemple d’une ville Tenochtilan illustre bien comment s’est effectué la conquête du nouveau monde. Cortés, conquérant espagnol arrive en Amérique, apprends l’existance d’un empire puissant, et de leur très grande capitale. Ce peuple est polythéiste et pratique des sacrifices humains : ils arrachent les cœurs de leur prisonniers et l’offrent à leur dieu Huitzilopochtli.</text:p>
      <text:p text:style-name="P39">Les espagnols font le siège de la ville et en à peine 2 ans les terres aétèques sont conquises et colonisées, il s’appellent désormais nouvelle – Espagne dont la capitale est Mexico.</text:p>
      <text:p text:style-name="P39">Plus au Sud, il advient la même chose de l’empire Inca et de leur capitale cuzco conquis par pizarro.</text:p>
      <text:p text:style-name="P39"/>
      <text:p text:style-name="P43">B – Exploitatio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800000" style:font-name="Times New Roman" fo:font-size="15pt" style:text-underline-style="solid" style:text-underline-width="auto" style:text-underline-color="font-color" fo:font-weight="bold" officeooo:rsid="00123011" officeooo:paragraph-rsid="0039c36a" style:font-size-asian="15pt" style:font-weight-asian="bold" style:font-size-complex="15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L’élargissement du monde 15ème – 16ème siècle : de nouveaux horizons géographiques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8T08:41:04.723000000</meta:creation-date>
    <dc:date>2017-02-01T10:03:09.955000000</dc:date>
    <meta:editing-duration>PT8H52M28S</meta:editing-duration>
    <meta:editing-cycles>64</meta:editing-cycles>
    <meta:generator>LibreOffice/5.1.6.2$Windows_x86 LibreOffice_project/07ac168c60a517dba0f0d7bc7540f5afa45f0909</meta:generator>
    <meta:document-statistic meta:table-count="0" meta:image-count="0" meta:object-count="0" meta:page-count="3" meta:paragraph-count="58" meta:word-count="1243" meta:character-count="7663" meta:non-whitespace-character-count="6454"/>
  </office:meta>
</office:document-meta>
</file>