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style:font-name="Whitney" fo:font-size="11.25pt" fo:letter-spacing="normal" fo:font-style="normal" fo:font-weight="normal"/>
    </style:style>
    <style:style style:name="P2" style:family="paragraph" style:parent-style-name="Standard">
      <style:text-properties fo:font-variant="normal" fo:text-transform="none" style:font-name="Whitney" fo:font-size="11.25pt" fo:letter-spacing="normal" fo:font-style="normal" fo:font-weight="normal"/>
    </style:style>
    <style:style style:name="P3" style:family="paragraph" style:parent-style-name="Standard">
      <style:text-properties fo:font-variant="normal" fo:text-transform="none" style:font-name="Whitney" fo:font-size="11.25pt" fo:letter-spacing="normal" fo:font-style="normal" fo:font-weight="normal" style:font-weight-asian="bold" style:font-weight-complex="bold"/>
    </style:style>
    <style:style style:name="T1" style:family="text">
      <style:text-properties fo:font-variant="normal" fo:text-transform="none" style:font-name="Whitney" fo:font-size="11.25pt" fo:letter-spacing="normal" fo:font-style="normal" fo:font-weight="normal"/>
    </style:style>
    <style:style style:name="T2" style:family="text">
      <style:text-properties fo:font-variant="normal" fo:text-transform="none" style:font-name="Whitney" fo:font-size="11.25pt" fo:letter-spacing="normal" fo:font-style="normal" fo:font-weight="normal" style:font-weight-asian="bold" style:font-weight-complex="bold"/>
    </style:style>
    <style:style style:name="T3" style:family="text">
      <style:text-properties fo:font-variant="normal" fo:text-transform="none" style:font-name="Whitney" fo:font-size="11.25pt"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rlocke</text:p>
      <text:p text:style-name="Standard"><text:span text:style-name="T1"><text:s/>2</text:span><text:span text:style-name="T1">2 </text:span><text:span text:style-name="T1">ans</text:span></text:p>
      <text:p text:style-name="Standard"><text:span text:style-name="T1">Musculature : </text:span><text:span text:style-name="T1">Développée pour son âge, mais pas trop.</text:span><text:span text:style-name="T1"> </text:span></text:p>
      <text:p text:style-name="P1">Agilité: 60 </text:p>
      <text:p text:style-name="P1">Force : 50</text:p>
      <text:p text:style-name="P1">Charisme : 65</text:p>
      <text:p text:style-name="P1">Dextérité : 55 </text:p>
      <text:p text:style-name="P1">Intelligence : 30</text:p>
      <text:p text:style-name="P1">Sagesse : 40 </text:p>
      <text:p text:style-name="P1"/>
      <text:p text:style-name="P1">Vitalité : 55 </text:p>
      <text:p text:style-name="Standard"><text:span text:style-name="T1">Endurance : </text:span><text:span text:style-name="T1">100.</text:span></text:p>
      <text:p text:style-name="P1"><text:s/>Mana : 130</text:p>
      <text:p text:style-name="P1"><text:s/></text:p>
      <text:p text:style-name="P1">Aptitude </text:p>
      <text:p text:style-name="P1"/>
      <text:p text:style-name="P1">Dragueur né : Ne cessera pas d’aller courtiser la gente féminine avec une certaine classe/respect. Lui octroiera un bonus d’une dizaine de point sur son charisme lié à une femme/ou un semblant de femme. (pour but d'aller soutirer une quelconque somme d'argent, tout bonnement. Si belle femme alors Arlocke + qu'argent, tmtc)</text:p>
      <text:p text:style-name="P1"/>
      <text:p text:style-name="P1">Pile je gagne : Si, une fois par tour, en combat, Arlocke ou ses compagnons réussissent un réussite citique, ce dernier ou compagnon gagnera un jet de dé supplémentaire sur son action (d6) </text:p>
      <text:p text:style-name="P1"/>
      <text:p text:style-name="P1">Face je perd : Si, une fois par tour, en combat, Arlocke ou ses compagnons réussissent un échec critique, le bon mj (le deus) gagnera un jet de dé supplémentaire sur son action diabolique (d6) </text:p>
      <text:p text:style-name="P1"/>
      <text:p text:style-name="P1">Gâchette lâche : Arlocke tirera toujours bon profit de la situation, de ce fait, si la situation est avantageuse pour lui, il aura un bonus dans le maniement de ses armes (dextérité +10), à contrario il se verra ajouter un malus à son esquive ou sa rapidité de son corps vu qu'il sera en pleine concentration (agilité -10).</text:p>
      <text:p text:style-name="P1">Si la situation n'est pas avantageuse pour lui, il aura le même bonus/malus mais inversé. Il aura une aisance particulière à esquiver et fuir le combat. Méthodique en ce qui concerne le combat, il saura à quel moment prendre les bonnes décisions. </text:p>
      <text:p text:style-name="P1"/>
      <text:p text:style-name="P1">Habitant de la planète Bleue ;Terre : Est habitué aux personnes plus ou moins humaines même si il a déjà croisé quelques aliens mais pas plus que ça. Préconise l'usage de choses qu'il connaît que de choses qu'il n'a pas une entière confiance. Connaissance de la plupart des langues de sa planète native.</text:p>
      <text:p text:style-name="P1"/>
      <text:p text:style-name="P1">Allergique de la nouvelle technologie : Déteste la technologie et la robotique. (-20 usage d'une quelconque technologie qu'il lui est inconnue ou incohérente à ses yeux) </text:p>
      <text:p text:style-name="P1"/>
      <text:p text:style-name="Standard"><text:span text:style-name="T1">Mensonges amers : Cache souvent la vérité par des belles paroles, sous un sourire narquois et des yeux en amandes. Même à ses coéquipiers, ses proches et même sa propre famille.. Enfin, de ce qu'il en reste.. HEIN BEAU PAPA ??! </text:span><text:span text:style-name="T3">joue avec son crâne complètement en os en le frappant à l'aide du plat de son pied</text:span><text:span text:style-name="T2"> </text:span></text:p>
      <text:p text:style-name="P3">En parlant plus sérieusement, plus gros sera le mensonge, plus il aura une facilité déconcertante de mentir. (+10 charisme quand il s'agit de mentir mais il n'aspire PAS DU TOUT la confiance)</text:p>
      <text:p text:style-name="P3"/>
      <text:p text:style-name="P3">Amateur d'argent : Dès qu'il s'agit d'argent, il peut vendre son âme au diable et empocher le pactole à la clef. Il fera tout ce qui en son possible pour gagner les gains. </text:p>
      <text:p text:style-name="P3">Les jeux d'argent sont une partie de plaisir pour lui. (+15 intelligence pour argent en cause)</text:p>
      <text:p text:style-name="P3"><text:soft-page-break/>Sorts : A développer au cours du RP</text:p>
      <text:p text:style-name="P3"/>
      <text:p text:style-name="P3"/>
      <text:p text:style-name="P3"/>
      <text:p text:style-name="P3">Inventaire : Deux flingues (9mm), Long katana, bout de papier qui lui servait de carte autrefois et un pendentif où il y a la photo de sa mère.</text:p>
      <text:p text:style-name="P3"/>
      <text:p text:style-name="P3"/>
      <text:p text:style-name="P3"/>
      <text:p text:style-name="P3"/>
      <text:p text:style-name="P3"/>
      <text:p text:style-name="P3"/>
      <text:p text:style-name="P3"/>
      <text:p text:style-name="P3">Lore :</text:p>
      <text:p text:style-name="P3"/>
      <text:p text:style-name="P3">Arlocke est un humain. Un humain à part entière, un être vivant comme tout les autres de sa planète, sans aucune différence. Il a vécu sa jeunesse à éviter les conflits, profitant du malheur des autres pour se procurer du bonheur, une sorte de bonheur malsain. Traînant dans des bars, il arrivait toujours à trouver un moyen de se faire de l'argent facilement, quelque soit le moyen. Avec sa gueule d'ange, ses paroles choisies préalablement pour faire tomber plus facilement la cible, il rusait extrêmement bien, c'était d'ailleurs son gros point fort. Un vrai renard. Dès qu'il avait un instant de libre, il s'adonnait au vol, à toutes sortes de jeux d'alcool ou d'argent. Il n'était pas forcément le plus doué à l'école mais il vivait bien sa vie. Jusqu'au jour où, contre son gré, il fut envoyé à l'armée. A ses dix-huit ans exactement, son pays rentrait en guerre contre une nouvelle race venue de l'Espace, une race qui se disait pur. Ils traitaient les autres personnes et autres compères d'Arlocke comme hérétiques. Ces derniers massacraient tous ceux qui osaient se mettre en eux et ceux qu'ils voulaient. Eux, leur but, la galaxie, toute richesse leur appartenait. Lui, ne s'était jamais entraîné de sa vie, acquit ses premières armes feux, deux flingues, Fitch &amp; Ivory. Il leur avait donné un nom, il adorait tirer, il en prenait un certain plaisir, plus ou moins affiché par un sourire béat quand il touchait ses cibles. Après deux ans d'entraînement à l'armée, il semblait être rôdé pour fouler la terre de la guerre, enfin il le pensait.</text:p>
      <text:p text:style-name="P3">C'était sans compter que son pays subissait une lourde défaite, la planète entière en fin de compte ramassait ses soldats à la pelle. </text:p>
      <text:p text:style-name="P3">Le pays où Arlocke était attaché décidait alors, dans un pur moment de désespoir, rapatrier ses soldats, enfin le peu de soldats qui leur restait et de les entraîner encore et encore. Dans quel but ? Pour un avenir plus radieux. Une vingtaine de soldats et Arlocke rentrèrent dans une phase d'hibernation totale. Une cryogénisation. Pendant près plus d'un milénaire, et encore, même Arlocke ne le savait pas totalement, une partie de sa mémoire avait été effacée durant ce long voyage. <text:s/></text:p>
      <text:p text:style-name="P3">Durant tout ce temps, ce dernier et ses confrères avaient été stockés dans un immense bunker en titane, sous la terre, près du noyau de la planète, avec une quantité suffisante de ressource pour être sous cryogénisation permanente. </text:p>
      <text:p text:style-name="P3">Jusqu'au jour où cette planète fut fouiller de fond en comble, par des chercheurs de trésors. Ces derniers, avec leurs outils performants pour chercher des métaux très très très loin sous terre. Ils avaient enfin trouver le repos éternel d'Arlocke. Ils avaient, un à un, réveiller les hommes milénaires en leur expliquant tout depuis leur sommeil. Arlocke se fichait bien de ce qu'il se passait. Adorant l'aventure, la luxure et surtout l'argent, ce dernier partit en conquête de tout cela, montrant le bout de son nez, sur sa planète native... dévastée. </text:p>
      <text:p text:style-name="P3"/>
      <text:p text:style-name="P3"/>
      <text:p text:style-name="P1"/>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hitney" svg:font-family="Whitney, 'Helvetica Neue',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8T21:00:30.497000000</meta:creation-date>
    <dc:date>2017-02-19T20:16:56.52</dc:date>
    <meta:editing-duration>PT1H4M56S</meta:editing-duration>
    <meta:editing-cycles>3</meta:editing-cycles>
    <meta:generator>OpenOffice/4.1.3$Win32 OpenOffice.org_project/413m1$Build-9783</meta:generator>
    <dc:creator>Tanguy Gilet</dc:creator>
    <meta:document-statistic meta:table-count="0" meta:image-count="0" meta:object-count="0" meta:page-count="2" meta:paragraph-count="34" meta:word-count="1013" meta:character-count="5860"/>
  </office:meta>
</office:document-meta>
</file>