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Whitney" svg:font-family="Whitney, 'Helvetica Neue', Helvetica, Arial,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variant="normal" fo:text-transform="none" style:font-name="Whitney" fo:font-size="11.25pt" fo:letter-spacing="normal" fo:font-style="normal" fo:font-weight="normal"/>
    </style:style>
    <style:style style:name="T1" style:family="text">
      <style:text-properties fo:font-variant="normal" fo:text-transform="none" style:font-name="Whitney" fo:font-size="11.25pt" fo:letter-spacing="normal" fo:font-style="normal" fo:font-weight="normal"/>
    </style:style>
    <style:style style:name="T2" style:family="text">
      <style:text-properties fo:font-variant="normal" fo:text-transform="none" style:font-name="Whitney" fo:font-size="11.25pt" fo:letter-spacing="normal" fo:font-style="normal" fo:font-weight="normal" style:font-weight-asian="bold" style:font-weight-complex="bold"/>
    </style:style>
    <style:style style:name="T3" style:family="text">
      <style:text-properties fo:font-variant="normal" fo:text-transform="none" style:font-name="Whitney" fo:font-size="11.25pt" fo:letter-spacing="normal" fo:font-style="normal" fo:font-weight="bold" style:font-weight-asian="bold" style:font-weight-complex="bold"/>
    </style:style>
    <style:style style:name="T4" style:family="text">
      <style:text-properties fo:font-variant="normal" fo:text-transform="none" style:font-name="Whitney" fo:font-size="7.5pt" fo:letter-spacing="normal" fo:font-style="normal" fo:font-weight="normal" loext:padding="0cm" loext: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Arlocke</text:p>
      <text:p text:style-name="Standard"><text:span text:style-name="T1"><text:s/>2</text:span><text:span text:style-name="T1">2 </text:span><text:span text:style-name="T1">ans</text:span></text:p>
      <text:p text:style-name="Standard"><text:span text:style-name="T1">Musculature : </text:span><text:span text:style-name="T1">Développée pour son âge, mais pas trop.</text:span><text:span text:style-name="T1"> </text:span></text:p>
      <text:p text:style-name="Standard"><text:span text:style-name="T1">Agilité: 60 </text:span></text:p>
      <text:p text:style-name="Standard"><text:span text:style-name="T1">Force : 50</text:span></text:p>
      <text:p text:style-name="Standard"><text:span text:style-name="T1">Charisme : 65</text:span></text:p>
      <text:p text:style-name="Standard"><text:span text:style-name="T1">Dextérité : 55 </text:span></text:p>
      <text:p text:style-name="Standard"><text:span text:style-name="T1">Intelligence : 30</text:span></text:p>
      <text:p text:style-name="Standard"><text:span text:style-name="T1">Sagesse : 40 </text:span></text:p>
      <text:p text:style-name="P1"/>
      <text:p text:style-name="P1">Vitalité : 55 </text:p>
      <text:p text:style-name="Standard"><text:span text:style-name="T1">Endurance : </text:span><text:span text:style-name="T1">100.</text:span></text:p>
      <text:p text:style-name="P1"><text:s/>Mana : 130</text:p>
      <text:p text:style-name="P1"><text:s/></text:p>
      <text:p text:style-name="P1">Aptitude </text:p>
      <text:p text:style-name="P1"/>
      <text:p text:style-name="P1">Dragueur né : Ne cessera pas d’aller courtiser la gente féminine avec une certaine classe/respect. Lui octroiera un bonus d’une dizaine de point sur son charisme lié à une femme/ou un semblant de femme. (pour but d'aller soutirer une quelconque somme d'argent, tout bonnement. Si belle femme alors Arlocke + qu'argent, tmtc)</text:p>
      <text:p text:style-name="P1"/>
      <text:p text:style-name="Standard"><text:span text:style-name="T1">Pile je gagne : Si, une fois par tour, en combat, Arlocke ou ses compagnons réussissent un réussite citique, ce dernier ou compagnon gagnera un jet de dé supplémentaire sur son action (d6) </text:span></text:p>
      <text:p text:style-name="P1"/>
      <text:p text:style-name="Standard"><text:span text:style-name="T1">Face je perd : Si, une fois par tour, en combat, Arlocke ou ses compagnons réussissent un échec critique, le bon mj (le deus) gagnera un jet de dé supplémentaire sur son action diabolique (d6) </text:span></text:p>
      <text:p text:style-name="Standard"><text:span text:style-name="T1"/></text:p>
      <text:p text:style-name="Standard"><text:span text:style-name="T1">Gâchette lâche : Arlocke tirera toujours bon profit de la situation, de ce fait, si la situation est avantageuse pour lui, il aura un bonus dans le maniement de ses armes (dextérité +10), à contrario il se verra ajouter un malus à son esquive ou sa rapidité de son corps vu qu'il sera en pleine concentration (agilité -10).</text:span></text:p>
      <text:p text:style-name="Standard"><text:span text:style-name="T1">Si la situation n'est pas avantageuse pour lui, il aura le même bonus/malus mais inversé. Il aura une aisance particulière à esquiver et fuir le combat. Méthodique en ce qui concerne le combat, il saura à quel moment prendre les bonnes décisions. </text:span></text:p>
      <text:p text:style-name="Standard"><text:span text:style-name="T1"/></text:p>
      <text:p text:style-name="Standard"><text:span text:style-name="T1">Habitant de la planète Bleue ;Terre : Est habitué aux personnes plus ou moins humaines même si il a déjà croisé quelques aliens mais pas plus que ça. Préconise l'usage de choses qu'il connaît que de choses qu'il n'a pas une entière confiance. Connaissance de la plupart des langues de sa planète native.</text:span></text:p>
      <text:p text:style-name="Standard"><text:span text:style-name="T1"/></text:p>
      <text:p text:style-name="Standard"><text:span text:style-name="T1">Allergique de la nouvelle technologie : Déteste la technologie et la robotique. (-20 usage d'une quelconque technologie qu'il lui est inconnue ou incohérente à ses yeux) </text:span></text:p>
      <text:p text:style-name="Standard"><text:span text:style-name="T1"/></text:p>
      <text:p text:style-name="Standard"><text:span text:style-name="T1">Mensonges amers : Cache souvent la vérité par des belles paroles, sous un sourire narquois et des yeux en amandes. Même à ses coéquipiers, ses proches et même sa propre famille.. Enfin, de ce qu'il en reste.. HEIN BEAU PAPA ??! </text:span><text:span text:style-name="T3">joue avec son crâne complètement en os en le frappant à l'aide du plat de son pied</text:span><text:span text:style-name="T2"> </text:span></text:p>
      <text:p text:style-name="Standard"><text:span text:style-name="T2">En parlant plus sérieusement, plus gros sera le mensonge, plus il aura une facilité déconcertante de mentir. (+10 charisme quand il s'agit de mentir mais il n'aspire PAS DU TOUT la confiance)</text:span></text:p>
      <text:p text:style-name="Standard"><text:span text:style-name="T2"/></text:p>
      <text:p text:style-name="Standard"><text:span text:style-name="T2">Amateur d'argent : Dès qu'il s'agit d'argent, il peut vendre son âme au diable et empocher le pactole à la clef. Il fera tout ce qui en son possible pour gagner les gains. </text:span></text:p>
      <text:p text:style-name="Standard"><text:span text:style-name="T2">Les jeux d'argent sont une partie de plaisir pour lui. (+15 intelligence pour argent en cause)</text:span></text:p>
      <text:p text:style-name="Standard"><text:soft-page-break/><text:span text:style-name="T2"/></text:p>
      <text:p text:style-name="Standard"><text:span text:style-name="T2"/></text:p>
      <text:p text:style-name="Standard"><text:span text:style-name="T2"/></text:p>
      <text:p text:style-name="Standard"><text:span text:style-name="T1"/></text:p>
      <text:p text:style-name="P1"><text:s/></text:p>
      <text:p text:style-name="Standard"><text:span text:style-name="T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Whitney" svg:font-family="Whitney, 'Helvetica Neue', Helvetica, Arial,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2-18T21:00:30.497000000</meta:creation-date>
    <dc:date>2017-02-18T22:24:00.77</dc:date>
    <meta:editing-duration>PT41M44S</meta:editing-duration>
    <meta:editing-cycles>2</meta:editing-cycles>
    <meta:generator>OpenOffice/4.1.3$Win32 OpenOffice.org_project/413m1$Build-9783</meta:generator>
    <meta:document-statistic meta:table-count="0" meta:image-count="0" meta:object-count="0" meta:page-count="2" meta:paragraph-count="26" meta:word-count="477" meta:character-count="2717"/>
    <dc:creator>Tanguy Gilet</dc:creator>
  </office:meta>
</office:document-meta>
</file>