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Web" style:family="paragraph">
      <style:paragraph-properties fo:margin-top="0in" fo:margin-bottom="0in" fo:background-color="#FFFFFF"/>
      <style:text-properties fo:color="#666666"/>
    </style:style>
  </office:automatic-styles>
  <office:body>
    <office:text text:use-soft-page-breaks="true">
      <text:p text:style-name="P1">Série : Scientifique</text:p>
      <text:p text:style-name="P2">Thème :<text:s/>***</text:p>
      <text:p text:style-name="P3">Disciplines concernées :<text:s/>Physique et SVT<text:line-break/><text:line-break/>Problématique : Comment l’astrophysique et l’étude de l’atmosphère terrestre nous permettent de comprendre les aurores polaires ?<text:line-break/><text:line-break/><text:line-break/>Lors de ma<text:s/>première séance de TPE,<text:s/>ne connaissant personne, j’ai<text:s/>eu du mal a constitué mon<text:s/>groupe. Mais finalement,<text:s/>Inès, Berfin<text:s/>et moi-même avons décidé de nous mettre ensemble.<text:s/>Je ne m’inquiétais pas car nous avions déjà eu l’occasion de travailler tous les trois,<text:s/>au début de cette année, et cela s’était très bien passé. <text:line-break/><text:line-break/>Nous nous sommes mis d’accord dès le début pour le choix des matières : nous avons pensé qu’associer la physique et la SVT<text:s/>était un<text:s/>choix judicieux. <text:line-break/><text:line-break/>Nous avons alors tenté de mettre nos centres d’intérêts en commun afin de nous orienter vers un sujet qui plairait à tous. Berfin et Inès<text:s/>voulaient au départ travailler sur<text:s/>*************, mais cette idée me convenait peu. Nous avons donc décidé de partir sur une autre piste. Nous avons alors eu plusieurs idées, avant de nous mettre d’accord pour un thème<text:s/>que nous pensions faciles : les aurores boréales. Bien entendu, nous n’avions pas consciences que ce sujet allait se compliquer au fur et à mesure de nos recherches. Il fallait donc se concentrer sur la formation<text:s/>des aurores<text:s/>qui était à<text:s/>notre portée. Aussi<text:s/>nous avons<text:s/>commencé à lire des articles sur les aurores boréales et à aller<text:s/>au CDI pour rechercher des informations. C’est<text:s/>après avoir trouvé le livre<text:s/>«<text:s/>Les aurores boréales et australes<text:s/>»<text:s/>de Christophe PEREZ<text:s/>au CDI,<text:s/>que nous avons décidé de nous orienter vers<text:s/>la formation de A à Z<text:s/>d’une aurore boréale<text:s/>(du vent solaire à l’atmosphère terrestre).<text:s/>Mais nous trouvions que ce livre ne nous disait pas tout<text:s/>ce qu’il y avait à savoir<text:s/>sur les aurores<text:s/>et il y avait un surplus d’information que nous n’arrivions pas à contenir. C’est pourquoi nous avons<text:s/>accentué<text:s/>nos recherches<text:s/>afin de trouver une problématique qui pourrait<text:s/>nous convenir.<text:s/>De plus, les professeurs qui nous ont encadrés nous avaient conseillé de réfléchir sur une expérience. Après de longue semaine de recherches<text:s/>où nous n’avancions pas beaucoup,<text:s/>nous avons trouvé que l’idée de se répartir les tâches était une bonne chose.<text:s/>Par la suite, inconsciemment, cette répartition des tâches nous a tous spécialisé dans une et unique partie du TPE. Pour mon cas il s’agissait de tous ce qui était en rapport avec le champ magnétique.</text:p>
      <text:p text:style-name="P4"/>
      <text:p text:style-name="P5">De plus, les professeurs qui nous ont encadrés nous avaient conseillé d’élargir le sujet. Après beaucoup d’effort<text:s/>et de réflexion,<text:s/>nous avons finalement trouvé une<text:s/>problématique<text:s/>qui nous satisfaisait qui par la suite a été peaufiné à l’aide de nos professeurs.<text:line-break/><text:line-break/>Après cette phase de recherche et de documentation, nous avons pu définir notre problématique définitive, s’incluant dans le thème «<text:s/>*************<text:s/>» :<text:s/>Comment<text:s/><text:soft-page-break/>l’astrophysique et l’étude de l’atmosphère terrestre nous permettait de comprendre les aurores polaires ?<text:line-break/>Nous avions alors déterminé nos objectifs : nous voulions<text:s/>conclure avec grande expérience dans lequel nous pouvions former une aurore dans des conditions qui nous était possible, en imiter le plus possible l’atmosphère terrestre. Cet objectif nous est venu après avoir écouté les conseils que les professeurs nous donnaient. De plus l’expérience que nous voulions, se trouvait dans le Lycée ! Il fallait alors l’étudier.<text:s/><text:line-break/><text:line-break/>Pour le support de production, nous envisagions au départ<text:s/>de<text:s/>faire un site internet, ou un blog pour pouvoir intégrer des animations flash ou des extraits de vidéos.<text:s/>Nous voulions ensuite présenté un journal télévisé.<text:s/>Nous voulions en effet nous<text:s/>voir grand et nous<text:s/>appuyer sur des TPE originaux. Mais<text:s/>à cause du délai qui nous restait,<text:s/>les professeurs qui nous ont encadrés nous ont imposé la forme du dossier papier. <text:line-break/><text:line-break/>Comme le premier objectif avait réussi, nous avons rapidement mis en place une méthode de travail qui fut<text:s/>plus<text:s/>efficace : Nous nous fixions chaque semaine des objectifs à atteindre pour la semaine suivante. Ces objectifs étaient en général des recherches à faire séparément ou, pour l’analyse<text:s/>scientifique, il s’agissait de lire les œuvres et de faire des relevés de citations intéressantes, sur lesquelles nous pourrions nous appuyer. Nous mettions ensuite nos informations en commun et rédigions ensemble. Ainsi nous planifions notre travail afin de ne pas prendre de retard, et nous nous répartissions le travail de manière équilibrée.<text:s/>Bien que pour Berfin ça a été dur à cause de ses nombreux problèmes de santé et d’Internet. Nous faisions nos recherches dans des bibliothèques ou sur internet, mais nous nous assurions que nos sources soient fiables.<text:s/>Inès a<text:s/>également demandé de l’aide à un<text:s/>professeur de physique de son<text:s/>entourage<text:s/>par rapport à la force de Lorentz qui était dur à assimiler.<text:line-break/>Nous avions essayé de prendre contact avec<text:s/>un professeur de l’institut de technologie de Californie<text:s/>(Paul BELLAN) dans lequel il donnait ses coordonnées sur Internet pour toute question par rapport au vent solaire. Malheureusement, celui-ci ne nous a pas répondu.<text:line-break/><text:line-break/>Nous avons consacré beaucoup de temps au TPE<text:s/>: en plus<text:s/>d’une heure hebdomadaire<text:s/>en permanence<text:s/>où nous<text:s/>passions au CDI<text:s/>pour faire un bilan. Dans l’ensemble, travailler sur les TPE fut très agréable étant donné que nous nous entendons très bien. J’ai cependant eu quelques moments de découragement au début, lorsque nous n’arrivions pas à trouver une problématique et une méthodologie de travail. <text:line-break/>Nous avons en effet rencontré quelques difficultés au niveau du choix du sujet et de l’élaboration du plan. Mais nous avons finalement réussi à les surmonter avec l’aide des professeurs qui nous ont encadrés.<text:line-break/><text:line-break/>Les TPE furent selon moi un travail enrichissant dont je retire beaucoup de choses bénéfiques : J’ai appris de nombreux points de physique très intéressants et qui me serviront l’année prochaine. De plus, les analyses que nous avons menées sur d’autres œuvres<text:s/>nous ont entraînés.<text:line-break/>Quant aux méthodes, les TPE m’ont permis d’apprendre à travailler en groupe, chose<text:s/><text:soft-page-break/>qu’on ne fait que rarement. J’ai aussi appris à prendre des initiatives. <text:line-break/>J’ai également<text:s/>redécouvert un chapitre en physique chimie en 1ère S que je n’avais pas bien compris. Les œuvres que j’ai lues pour le TPE m’ont en effet beaucoup plu. <text:line-break/><text:line-break/>Pour conclure, je pense que, en dépit des difficultés auxquelles nous avons été confrontées, qui nous ont fait perdre du temps au début, nous avons réussi à mener notre travail jusqu’au bout et à réaliser les objectifs que nous nous étions fixés. Je regrette toutefois que nous n’ayons pu rencontrer le chercheur et de ne pas avoir fait le JT.</text:p>
      <text:p text:style-name="P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ylord Aboeka</meta:initial-creator>
    <dc:creator>Gaylord Aboeka</dc:creator>
    <meta:creation-date>2017-02-05T13:23:00Z</meta:creation-date>
    <dc:date>2017-02-05T13:23: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1012" meta:character-count="6567" meta:row-count="46" meta:non-whitespace-character-count="5568"/>
  </office:meta>
</office:document-meta>
</file>