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font-size="15pt" style:text-underline-style="solid" style:text-underline-width="auto" style:text-underline-color="font-color" officeooo:rsid="001166c9" officeooo:paragraph-rsid="001166c9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officeooo:rsid="00141282" officeooo:paragraph-rsid="00141282" style:font-size-asian="15pt" style:font-style-asian="normal" style:font-size-complex="15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5pt" fo:font-style="normal" officeooo:rsid="001920df" officeooo:paragraph-rsid="001920df" style:font-size-asian="15pt" style:font-style-asian="normal" style:font-size-complex="15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5pt" fo:font-style="normal" officeooo:rsid="001a1363" officeooo:paragraph-rsid="001a1363" style:font-size-asian="15pt" style:font-style-asian="normal" style:font-size-complex="15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5pt" fo:font-style="normal" fo:font-weight="normal" officeooo:rsid="001bdf6e" officeooo:paragraph-rsid="001bdf6e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5pt" fo:font-style="italic" fo:font-weight="normal" officeooo:rsid="001a1363" officeooo:paragraph-rsid="001a1363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style="italic" fo:font-weight="normal" officeooo:rsid="001a1363" officeooo:paragraph-rsid="001a1363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5pt" fo:font-style="italic" fo:font-weight="normal" officeooo:rsid="001bdf6e" officeooo:paragraph-rsid="001bdf6e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5pt" officeooo:rsid="001920df" officeooo:paragraph-rsid="001920df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5pt" fo:font-style="normal" officeooo:rsid="001920df" officeooo:paragraph-rsid="001920df" style:font-size-asian="15pt" style:font-style-asian="normal" style:font-size-complex="15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fo:font-size="15pt" fo:font-style="normal" fo:font-weight="normal" officeooo:rsid="001a1363" officeooo:paragraph-rsid="001920df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fo:font-size="15pt" fo:font-style="normal" fo:font-weight="normal" officeooo:rsid="001a1363" officeooo:paragraph-rsid="001a1363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text-position="0% 100%" fo:font-size="15pt" fo:font-style="normal" fo:font-weight="normal" officeooo:rsid="001bdf6e" officeooo:paragraph-rsid="001bdf6e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text-position="0% 100%" fo:font-size="15pt" fo:font-style="normal" fo:font-weight="normal" officeooo:rsid="001f953e" officeooo:paragraph-rsid="001f953e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text-position="0% 100%" fo:font-size="15pt" fo:font-style="normal" fo:font-weight="normal" officeooo:rsid="001f953e" officeooo:paragraph-rsid="00211e7f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0% 100%" fo:font-size="15pt" fo:font-style="normal" fo:font-weight="normal" officeooo:rsid="001ffb7e" officeooo:paragraph-rsid="001ffb7e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fo:font-size="15pt" fo:font-style="normal" fo:font-weight="normal" officeooo:rsid="00211e7f" officeooo:paragraph-rsid="00211e7f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fo:font-size="15pt" fo:font-style="normal" fo:font-weight="bold" officeooo:rsid="001a1363" officeooo:paragraph-rsid="001a1363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fo:font-size="15pt" fo:font-style="italic" fo:font-weight="normal" officeooo:rsid="001a1363" officeooo:paragraph-rsid="001a1363" style:font-size-asian="15pt" style:font-style-asian="italic" style:font-weight-asian="normal" style:font-size-complex="15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fo:font-size="15pt" fo:font-style="italic" fo:font-weight="normal" officeooo:rsid="001bdf6e" officeooo:paragraph-rsid="001bdf6e" style:font-size-asian="15pt" style:font-style-asian="italic" style:font-weight-asian="normal" style:font-size-complex="15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6666ff" style:text-position="0% 100%" fo:font-size="15pt" fo:font-style="normal" fo:font-weight="normal" officeooo:rsid="001a1363" officeooo:paragraph-rsid="001a1363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officeooo:rsid="001920df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fo:color="#ff3333" officeooo:rsid="001920df"/>
    </style:style>
    <style:style style:name="T6" style:family="text">
      <style:text-properties fo:color="#ff3333" style:text-position="0% 100%"/>
    </style:style>
    <style:style style:name="T7" style:family="text">
      <style:text-properties fo:color="#ff3333" style:text-position="0% 100%" officeooo:rsid="001a1363"/>
    </style:style>
    <style:style style:name="T8" style:family="text">
      <style:text-properties fo:color="#000000" style:text-position="0% 100%"/>
    </style:style>
    <style:style style:name="T9" style:family="text">
      <style:text-properties fo:color="#000000" style:text-position="0% 100%" officeooo:rsid="001a1363"/>
    </style:style>
    <style:style style:name="T10" style:family="text">
      <style:text-properties fo:color="#000000" style:text-position="0% 100%" fo:font-weight="normal" style:font-weight-asian="normal" style:font-weight-complex="normal"/>
    </style:style>
    <style:style style:name="T11" style:family="text">
      <style:text-properties fo:color="#000000" style:text-position="0% 100%" fo:font-weight="normal" officeooo:rsid="001a1363" style:font-weight-asian="normal" style:font-weight-complex="normal"/>
    </style:style>
    <style:style style:name="T12" style:family="text">
      <style:text-properties fo:color="#000000" style:text-position="0% 100%" fo:font-style="italic" fo:font-weight="normal" officeooo:rsid="001a1363" style:font-style-asian="italic" style:font-weight-asian="normal" style:font-style-complex="italic" style:font-weight-complex="normal"/>
    </style:style>
    <style:style style:name="T13" style:family="text">
      <style:text-properties fo:color="#000000" style:text-position="0% 100%" fo:font-style="normal" style:font-style-asian="normal" style:font-style-complex="normal"/>
    </style:style>
    <style:style style:name="T14" style:family="text">
      <style:text-properties fo:color="#000000" style:text-position="super 58%"/>
    </style:style>
    <style:style style:name="T15" style:family="text">
      <style:text-properties fo:color="#000000" style:text-position="super 58%" fo:font-style="italic" fo:font-weight="normal" officeooo:rsid="001a1363" style:font-style-asian="italic" style:font-weight-asian="normal" style:font-style-complex="italic" style:font-weight-complex="normal"/>
    </style:style>
    <style:style style:name="T16" style:family="text">
      <style:text-properties fo:color="#000000" style:text-position="super 58%" fo:font-weight="normal" style:font-weight-asian="normal" style:font-weight-complex="normal"/>
    </style:style>
    <style:style style:name="T17" style:family="text">
      <style:text-properties fo:color="#000000" style:text-position="sub 58%"/>
    </style:style>
    <style:style style:name="T18" style:family="text">
      <style:text-properties fo:color="#000000" style:text-position="sub 58%" fo:font-style="italic" fo:font-weight="normal" officeooo:rsid="001a1363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érer feuille activité</text:p>
      <text:p text:style-name="P4">1.</text:p>
      <text:p text:style-name="P2">- <text:span text:style-name="T1">L'unité de </text:span><text:span text:style-name="T5">quantité de matière</text:span><text:span text:style-name="T1"> est la </text:span><text:span text:style-name="T5">mole</text:span><text:span text:style-name="T1">. Une mole d'entités chimique contient Na, entités, où</text:span></text:p>
      <text:p text:style-name="P3"><text:span text:style-name="T3">N</text:span><text:span text:style-name="T2">A</text:span> <text:s/>en mol<text:span text:style-name="T4">-1 </text:span><text:span text:style-name="T3">est la constante d'Avogardo qui vaut : 6,02x10</text:span><text:span text:style-name="T4">23 </text:span><text:span text:style-name="T3">mol</text:span><text:span text:style-name="T4">-1</text:span></text:p>
      <text:p text:style-name="P10"/>
      <text:p text:style-name="P10">- La quantité de matière n et le nombre d'entité N dans un échantillon sont reliés par la relation</text:p>
      <text:p text:style-name="P10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N = n x N<text:span text:style-name="T2">A</text:span></text:p>
          </table:table-cell>
          <table:table-cell table:style-name="Tableau1.A1" office:value-type="string">
            <text:p text:style-name="P9">N sans entité</text:p>
          </table:table-cell>
          <table:table-cell table:style-name="Tableau1.A1" office:value-type="string">
            <text:p text:style-name="P9">N<text:span text:style-name="T2">A</text:span><text:span text:style-name="T3"> en mol</text:span><text:span text:style-name="T4">-1</text:span></text:p>
          </table:table-cell>
          <table:table-cell table:style-name="Tableau1.D1" office:value-type="string">
            <text:p text:style-name="P9">N en mol</text:p>
          </table:table-cell>
        </table:table-row>
      </table:table>
      <text:p text:style-name="P10"/>
      <text:p text:style-name="P3"><text:span text:style-name="T6">La masse molaire atomique</text:span><text:span text:style-name="T3"> d'un élément est la masse d'une mole de l'élément à l'état naturel. </text:span><text:span text:style-name="T6">La masse molaire </text:span><text:span text:style-name="T7">moléculaire</text:span><text:span text:style-name="T9"> est la masse d'une mole de cette molécule. Elle s'obtient en effectuant la somme des masses molaires atomiques de chacun des atomes qui la composent. Elle est notée M et s'exprime en <text:s text:c="2"/></text:span><text:span text:style-name="T12">g.mol</text:span><text:span text:style-name="T15">-1</text:span><text:span text:style-name="T11">. Exemple </text:span><text:span text:style-name="T12">M(H</text:span><text:span text:style-name="T18">2</text:span><text:span text:style-name="T12">O)=2</text:span><text:span text:style-name="T11">xM(H) + M(O) = 2x1+16 = 18</text:span></text:p>
      <text:p text:style-name="P11"/>
      <text:p text:style-name="P21">2. Déterminer une quantité de matière connaissant la masse d'un solide</text:p>
      <text:p text:style-name="P12"/>
      <text:p text:style-name="P4"><text:span text:style-name="T10">- La quantité de matière </text:span><text:span text:style-name="T16">n </text:span><text:span text:style-name="T10">d'un échantillon est relié à sa masse </text:span><text:span text:style-name="T16">m </text:span><text:span text:style-name="T10">par la relation :</text:span></text:p>
      <text:p text:style-name="P18"/>
      <text:p text:style-name="P7"><text:span text:style-name="T8">n = m</text:span><text:span text:style-name="T13">/M</text:span></text:p>
      <text:p text:style-name="P12"/>
      <text:p text:style-name="P6"><text:span text:style-name="T8">n </text:span><text:span text:style-name="T13">en mol</text:span></text:p>
      <text:p text:style-name="P19">m en g</text:p>
      <text:p text:style-name="P8"><text:span text:style-name="T13">M en </text:span><text:span text:style-name="T8">g.mol</text:span><text:span text:style-name="T14">-1</text:span><text:span text:style-name="T8"> </text:span></text:p>
      <text:p text:style-name="P20"/>
      <text:p text:style-name="P13">Application : </text:p>
      <text:p text:style-name="P13"/>
      <text:p text:style-name="P5"><text:span text:style-name="T8">La formule de l'acide ascorbique, ou vitamine C, est C</text:span><text:span text:style-name="T17">6</text:span><text:span text:style-name="T8">H</text:span><text:span text:style-name="T17">6</text:span><text:span text:style-name="T8">O</text:span><text:span text:style-name="T17">6 </text:span></text:p>
      <text:p text:style-name="P5"><text:span text:style-name="T8">1. Un comprimé contient 60,0 mg d'acide ascorbique. Calculer la quantité de matière </text:span><text:span text:style-name="T14">n1 </text:span><text:span text:style-name="T8">de vitamine C a 2,0.10</text:span><text:span text:style-name="T14">-1</text:span><text:span text:style-name="T8"> mol. Calculer la masse m1de vitamine C à peser pour la réaliser.</text:span></text:p>
      <text:p text:style-name="P13"/>
      <text:p text:style-name="P13">m = 60mg = 0,06g</text:p>
      <text:p text:style-name="P13">n = ? <text:tab/><text:tab/><text:tab/>n=m/M</text:p>
      <text:p text:style-name="P5"><text:span text:style-name="T8">M(C</text:span><text:span text:style-name="T17">6</text:span><text:span text:style-name="T8">H</text:span><text:span text:style-name="T17">6</text:span><text:span text:style-name="T8">O</text:span><text:span text:style-name="T17">6 </text:span><text:span text:style-name="T8">) = 6 x M (C) + 6M (H) + 6M(O)</text:span></text:p>
      <text:p text:style-name="P13"><text:tab/><text:tab/>= 6x 12 + 6x1 + 6x16</text:p>
      <text:p text:style-name="P13"><text:tab/><text:tab/>= 174g.mol-1</text:p>
      <text:p text:style-name="P13"/>
      <text:p text:style-name="P13"><text:soft-page-break/>2) n' = 2,0.10-1</text:p>
      <text:p text:style-name="P13">m' = ?</text:p>
      <text:p text:style-name="P13">m' = n' x M</text:p>
      <text:p text:style-name="P13">m' = 2,0x10-1 x 174</text:p>
      <text:p text:style-name="P13">m' = 34,8g </text:p>
      <text:p text:style-name="P13"/>
      <text:p text:style-name="P14">n°8</text:p>
      <text:p text:style-name="P15">m<text:span text:style-name="T2">atome</text:span> =~ m<text:span text:style-name="T2">de son ion</text:span></text:p>
      <text:p text:style-name="P14">masse des e- est négligable devant la masse des nucléons</text:p>
      <text:p text:style-name="P14"/>
      <text:p text:style-name="P16">masse molaire moléculaire</text:p>
      <text:p text:style-name="P16">la somme des masses molaires atomiques de tous les atomes composant la molécule</text:p>
      <text:p text:style-name="P17">4.a n = m/M</text:p>
      <text:p text:style-name="P17">m=masse en g</text:p>
      <text:p text:style-name="P17">M masse molaire moléculaire (g.mol-1)</text:p>
      <text:p text:style-name="P17">n = quantité de matière (mol)</text:p>
      <text:p text:style-name="P17"/>
      <text:p text:style-name="P17">b. f bizarre = <text:s/>m / v =&gt; m = <text:s/>f bizarre/ V</text:p>
      <text:p text:style-name="P17">m = ?</text:p>
      <text:p text:style-name="P17">n = m/M</text:p>
      <text:p text:style-name="P17">n = fbizarre * V</text:p>
      <text:p text:style-name="P17"><text:tab/>-----------</text:p>
      <text:p text:style-name="P17"><text:tab/><text:tab/>M</text:p>
      <text:p text:style-name="P17">f bizarre = m/v </text:p>
      <text:p text:style-name="P17">encadré en rouge</text:p>
      <text:p text:style-name="P17">f = masse volumique (g.L-1)</text:p>
      <text:p text:style-name="P17">m = masse (g) </text:p>
      <text:p text:style-name="P17">V = <text:s/>volume (L) <text:s/></text:p>
      <text:p text:style-name="P17">5|fraction|6</text:p>
      <text:p text:style-name="P17">'a over b'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style:text-underline-style="solid" style:text-underline-width="auto" style:text-underline-color="font-color" officeooo:rsid="001166c9" officeooo:paragraph-rsid="001166c9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hapitre 6 : Concentration et quantité de matière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52S</meta:editing-duration>
    <meta:editing-cycles>8</meta:editing-cycles>
    <meta:generator>LibreOffice/5.1.6.2$Windows_x86 LibreOffice_project/07ac168c60a517dba0f0d7bc7540f5afa45f0909</meta:generator>
    <dc:date>2017-01-19T16:15:34.016000000</dc:date>
    <meta:document-statistic meta:table-count="1" meta:image-count="0" meta:object-count="0" meta:page-count="2" meta:paragraph-count="52" meta:word-count="369" meta:character-count="1816" meta:non-whitespace-character-count="1475"/>
    <meta:user-defined meta:name="Info 1"/>
    <meta:user-defined meta:name="Info 2"/>
    <meta:user-defined meta:name="Info 3"/>
    <meta:user-defined meta:name="Info 4"/>
  </office:meta>
</office:document-meta>
</file>