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C'est dans une contré lointaine que commence cette histoire, à Fondcombe plus précisément. C'est dans cette cité verte et paisible qu'est né Kelmina Dirhael deuxième du nom. Né d'une mère elfe et d'un père humain elle eu un petit frère, deux ans plus jeune qu'elle, Acura. Ils étaient très proches et grandirent en paix au sein d'une famille aimante et généreuse. <text:s/>Quelques années plus tard, leurs parents adoptèrent un jeune garçon du nom de Dez, âgé du même âge que Kelmina, qu'ils élevèrent comme leur propre fils. </text:p>
      <text:p text:style-name="Standard">Kelmina, Acura et Dez étaient très proche, ils apprenait à se battre avec les plus grands guerriers elfes, devinrent très vite de courageux combattant et chaque année qui passaient les rapprochaient encore plus, créant ainsi un lien de fraternité inébranlable...</text:p>
      <text:p text:style-name="Standard"><text:s/>Jusqu'à cette sombre année. Le jour de leurs 20 ans une énorme guerre éclata entre les Elfes et les Orcs, une guerre si violente que la ville fut prise rapidement. Les elfes se battèrent jusqu'à leur fin et Dez ainsi que Kelmina avaient à leur ordre une armée chacun. Alors que le combat faisait rage, Kelmina vit au loin l'armée de son frère se faire assaillir par une horde d'Orc incomparable. Ne sachant que faire et trop loin pour l'aider elle se remplia avec ses troupes. Une fois la guerre terminé et les Orcs repoussé, la ville était en feu et en sang. Le peu de survivants tentèrent de retrouver les blesser et de les aider. Kelmina se rendit au plus vite à l'endroit où l'armée de Dez avait péris et fouilla les cadavre, désespérée durant des heures. Des larmes de rages et de de culpabilité coulèrent sur ses joues et la folie s’empara d'elle. Persuadé d'être responsable de la mort de son frère, qu'elle ne trouvait pas, elle se rendit au royaume, son épée à la main, encore couverte de sang. Arrivé à la maison, elle y trouva le reste de la famille, sain et sauf. Prise de désespoirs et de haine envers eux qui n'avait rien fait pour les aider et les tua tous un par un puis se donna la mort avec cette même épée couverte du sang de ses proches. </text:p>
      <text:p text:style-name="Standard">Mais ce n'est pas sans surprise qu'elle s'éveilla, au milieu d'une étrange forêt, non loin d'un petit village dénommé : Delarie. Les souvenirs étaient flous, elle était habillé d'une tenu inconnue, avec dans sa poche un étrange cristal rose. Elle tentait de se rappeler ce qui s'était passé, sans succès, elle n'avait aucun souvenir de sa vie. Elle pris le cristal dans ses mains et à ce moment, tous changea. Il se mis à rayonner, et dans sa tête un flue de messages lui arrivèrent. </text:p>
      <text:p text:style-name="Standard">« Une vie où tu ne transmet que tristesse et mort autour de toi tu as vécu, maintenant que tu n'es plus, amour et paix tu transmettra ou dans le cristal on t'enfermera. Ce cristal tu protégeras, comme une deuxième chance que tu recevra, si il est détruit tu t'en va avec lui.»</text:p>
      <text:p text:style-name="Standard"/>
      <text:p text:style-name="Standard">C'est ainsi qu'elle partie s'installer dans ce petit village, ce message comme seul indice et principe et son cristal toujours à l’abri. Les années passèrent elle faisait ce que le cristal lui demandait, autour d'elle elle apporta amour et bonté, aidant le moindre lésé. Sa puissance grandit et ses souvenirs lui revenaient peu à peu, plus ses souvenirs revenait, plus elle distribuait de la joie, afin d'oublier sa vie passé. Elle découvrit jour après jour l'ampleur des pouvoirs du cristal et connaissait ce message par coeur. Ainsi elle compris, son corps n'est plus, mais son âme fut sauvé pour rattraper ses erreurs et installer un équilibre au sein de cette contré. Si ce corps mourrait, son âme serait sauvé par le cristal et remis dans un autre corps, la seule façon de la tuer, détruire le cristal. Petit à petit elle sauvait des âmes, qu'elle enferma dans le cristal afin de les protéger, sachant que si le cristal était détruit, ils mourraient tous. Elle protégea et cacha ce cristal avec précaution. </text:p>
      <text:p text:style-name="Standard">Tous semblait bien se passer et <text:s/>pourtant un jour, elle fut attiré par une âme en peine, qui l'attira non loin de Grilleau. Une fois sur place et ne sachant pas vraiment ce qu'elle y faisait, elle vit un groupe d'homme se battre. Elle s'approcha et ordonna d'arrêter, ces personnes furent si surprise qu'il la dévisagèrent. Elle s'excusa et demanda de laisser en paix un homme. Ce qu'il firent, non sans se plaindre. Au sein de se groupe d'homme elle aperçu un chevalier, dans une armure abîmé par le temps. Elle s'approcha alors de lui, attiré, sans vraiment comprendre ce qu'il se passait et lui parla longuement. Puis il s'en alla, visiblement préoccuper par d'autres choses. Les jours passèrent et ils se croisèrent dans certains royaume, échangeant quelques paroles à chaque fois. Sans s'en rendre compte, elle en tomba éperdument amoureuse, un sentiment qu'elle n'avait jamais connu. Elle rencontra autour de cet homme d'autre personne avec qui elle se lia d'amitié. Un jour l'un d'eux vint <text:soft-page-break/>la chercher, essoufflé et paniqué. L'homme qu'elle aimait voulait mettre fin à ses jours. Elle se rendit aussitôt sur place, perdue elle tenta de raisonner l'homme. Celui-ci ne répondit à peine. Complètement désemparé, prise de folie elle s'en pris à l'un de ses amis les plus proche et lui affligea un coup d'épée violent. Ses yeux devinrent immédiatement violet, elle ne se contrôlait plus, elle pris le cristal dans ses mains, qui se mit à briller et aspira son âme. Sans un mot elle fut enfermer dans le cristal, subissant les pires douleurs qu'elle n'eu jamais connue, cette phrase raisonnant dans son esprit :</text:p>
      <text:p text:style-name="Standard">« Une vie où tu ne transmet que tristesse et mort autour de toi tu as vécu, maintenant que tu n'es plus, amour et paix tu transmettra ou dans le cristal on t'enfermera. Ce cristal tu protégeras, comme une deuxième chance que tu recevra, si il est détruit tu t'en va avec lui.»</text:p>
      <text:p text:style-name="Standard"/>
      <text:p text:style-name="Standard">Cela lui semblait une éternité quand elle se réveilla dans un nouveau corps. Elle ouvrit les yeux et vit son bien aimé la regarder, elle pu percevoir dans son regard une pointe d'inquiétude. Elle regarda le cristal dans sa main, qui s'était foncé, sans comprendre vraiment pourquoi. Son ami vint vers elle et elle s'excusa et il lui expliqua que c'est cet homme qui l'avait libérer du cristal. Personne ne compris exactement pourquoi, mais la légende dit, que seul son âme soeur peu la libérer du cristal.</text:p>
      <text:p text:style-name="Standard">Les jours passèrent et les deux se rapprochèrent petit à petit, non fut sa surprise lorsqu'elle appris qu'il était un démon... Mais elle compris, ils sont ensemble pour s'équilibrer, elle est la pour l'aider et son âme de feu folette bon devait calmer son âme de démon.</text:p>
      <text:p text:style-name="Standard">Ainsi les années passèrent, ils se marièrent et eurent 2 garçons... L'histoire ne fait que commen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Burkhard</meta:initial-creator>
    <meta:creation-date>2017-01-11T17:35:14.30</meta:creation-date>
    <meta:document-statistic meta:table-count="0" meta:image-count="0" meta:object-count="0" meta:page-count="2" meta:paragraph-count="11" meta:word-count="1143" meta:character-count="6574"/>
    <dc:date>2017-01-11T17:35:40.94</dc:date>
    <dc:creator>Emilie Burkhard</dc:creator>
    <meta:editing-duration>PT26S</meta:editing-duration>
    <meta:editing-cycles>1</meta:editing-cycles>
    <meta:generator>OpenOffice/4.1.2$Win32 OpenOffice.org_project/412m3$Build-9782</meta:generator>
  </office:meta>
</office:document-meta>
</file>