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C0000031FC43DD4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Light" svg:font-family="'DejaVu Sans Ligh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nstantia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nstantia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Georgi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Georgia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/>
      <text:p text:style-name="P3">Reconquête :</text:p>
      <text:p text:style-name="P4"/>
      <text:p text:style-name="P5"><text:tab/><text:tab/><text:span text:style-name="T1">Chère Woex, le compte à rebours est écoulé, et, à première vue, vous avez reçu le message, nous vous remercions de vous retiré de la zone. </text:span></text:p>
      <text:p text:style-name="P6"/>
      <text:p text:style-name="P6"><text:tab/>Maintenant que nous avons le contrôle sur le territoire de Zaros et ses environs, nous sommes heureux de vous annoncer que les cultures de cannabis sont ouvertes à tout les membres du P.N.C, si vous n'êtes pas encore enregistré en tant que membre, nous vous invitons à nous trouver afin de remplir un formulaire d'adhésion. </text:p>
      <text:p text:style-name="P6"/>
      <text:p text:style-name="P6"><text:tab/>Libre à toi de récolter sans être membre mon amis, mais si par malheur on t'attrape, tu finira ta petite vie minable attaché a ton camion au fond de l'océan. Sur ce, bonne journée et vive le communisme !</text:p>
      <text:p text:style-name="P6"/>
      <text:p text:style-name="P7"/>
      <text:p text:style-name="P7"/>
      <text:p text:style-name="P8">S.A.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briola" svg:font-family="Gabriola" style:font-family-generic="decorative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Light" svg:font-family="'DejaVu Sans Ligh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28C0000031FC43DD482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e Julien</meta:initial-creator>
    <meta:creation-date>2016-12-26T20:04:00.12</meta:creation-date>
    <dc:date>2016-12-26T20:28:09.19</dc:date>
    <dc:creator>Heine Julien</dc:creator>
    <meta:editing-duration>PT24M1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" meta:word-count="123" meta:character-count="687"/>
  </office:meta>
</office:document-meta>
</file>