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Arial1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Preformatted_20_Text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P4" style:family="paragraph" style:parent-style-name="Preformatted_20_Text">
      <style:paragraph-properties fo:text-align="start" style:justify-single-word="false"/>
      <style:text-properties style:font-name="Arial1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IMERE 3 ; aux origines du mal</text:p>
      <text:p text:style-name="P2">INSCRIPTION</text:p>
      <text:p text:style-name="P3"/>
      <text:p text:style-name="P3"/>
      <text:p text:style-name="P1">Merci de remplir la présente fiche et de la transmettre par courrier accompagnée du règlement par chèque à l'adresse suivante :</text:p>
      <text:p text:style-name="P3"/>
      <text:p text:style-name="P2">Loïc Sautié</text:p>
      <text:p text:style-name="P2">29 rue de l'épargne</text:p>
      <text:p text:style-name="P2">40100 DAX</text:p>
      <text:p text:style-name="P4"/>
      <text:p text:style-name="P4"/>
      <text:p text:style-name="P4"><text:span text:style-name="T3">NOM</text:span>:</text:p>
      <text:p text:style-name="P4"/>
      <text:p text:style-name="P4"><text:span text:style-name="T3">Prénom </text:span>:</text:p>
      <text:p text:style-name="P4"/>
      <text:p text:style-name="P4"><text:span text:style-name="T3">Adresse </text:span>:</text:p>
      <text:p text:style-name="P4"/>
      <text:p text:style-name="P4"><text:span text:style-name="T3">Téléphone </text:span>:</text:p>
      <text:p text:style-name="P4"/>
      <text:p text:style-name="P4"><text:span text:style-name="T3">camp choisi ( 30€ )</text:span>: BOSS ou BNT</text:p>
      <text:p text:style-name="P4"/>
      <text:p text:style-name="P4"><text:span text:style-name="T3">Patch Chimère 3 ( 8 € )</text:span>: OUI ou NON</text:p>
      <text:p text:style-name="P4"/>
      <text:p text:style-name="P4"><text:span text:style-name="T3">repas ( burger/frites by the Back Cat = 10€ <text:s/>)</text:span> : OUI ou NO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erci de prendre connaissance des différentes règles de l' OP ( puissances, touches, soins, diver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0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WenQuanYi Micro Hei1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6-05-18T18:44:32.920418529</meta:print-date>
    <dc:date>2016-12-23T01:14:54.88</dc:date>
    <meta:generator>OpenOffice/4.1.1$Win32 OpenOffice.org_project/411m6$Build-9775</meta:generator>
    <meta:editing-duration>PT16M31S</meta:editing-duration>
    <meta:editing-cycles>6</meta:editing-cycles>
    <meta:document-statistic meta:table-count="0" meta:image-count="0" meta:object-count="0" meta:page-count="1" meta:paragraph-count="14" meta:word-count="92" meta:character-count="466"/>
  </office:meta>
</office:document-meta>
</file>