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196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3.889cm"/>
    </style:style>
    <style:style style:name="Tableau3.D" style:family="table-column">
      <style:table-column-properties style:column-width="4.524cm"/>
    </style:style>
    <style:style style:name="Tableau3.E" style:family="table-column">
      <style:table-column-properties style:column-width="4.1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096cm"/>
    </style:style>
    <style:style style:name="Tableau5.B" style:family="table-column">
      <style:table-column-properties style:column-width="6.959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0.228cm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714cm" style:rel-column-width="4940*"/>
    </style:style>
    <style:style style:name="Tableau6.B" style:family="table-column">
      <style:table-column-properties style:column-width="8.287cm" style:rel-column-width="469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officeooo:rsid="0010c3f0" officeooo:paragraph-rsid="0010c3f0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officeooo:rsid="0010c3f0" officeooo:paragraph-rsid="0010c3f0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26d83" officeooo:paragraph-rsid="00126d83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0c3f0" officeooo:paragraph-rsid="0010c3f0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0c3f0" officeooo:paragraph-rsid="0010c3f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0c3f0" officeooo:paragraph-rsid="0012056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8d927" officeooo:paragraph-rsid="0018d92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0f27" officeooo:paragraph-rsid="001a0f2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10c3f0" officeooo:paragraph-rsid="0010c3f0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10c3f0" officeooo:paragraph-rsid="0012056d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officeooo:rsid="0010c3f0" officeooo:paragraph-rsid="0012056d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officeooo:rsid="00126d83" officeooo:paragraph-rsid="00126d83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officeooo:rsid="00134eb1" officeooo:paragraph-rsid="0010c3f0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officeooo:rsid="00134eb1" officeooo:paragraph-rsid="00134eb1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officeooo:rsid="001675e5" officeooo:paragraph-rsid="001675e5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officeooo:rsid="0018d927" officeooo:paragraph-rsid="0018d927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officeooo:rsid="0018d927" officeooo:paragraph-rsid="0018d927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officeooo:rsid="001a0f27" officeooo:paragraph-rsid="001a0f27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officeooo:rsid="001d680f" officeooo:paragraph-rsid="001d680f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80f88" officeooo:paragraph-rsid="00180f88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0c3f0" officeooo:paragraph-rsid="0010c3f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34eb1" officeooo:paragraph-rsid="00134eb1" style:font-size-asian="16pt" style:font-size-complex="16pt"/>
    </style:style>
    <style:style style:name="P23" style:family="paragraph" style:parent-style-name="Standard">
      <style:paragraph-properties fo:text-align="start" style:justify-single-word="false" fo:break-before="page"/>
      <style:text-properties fo:font-size="12pt" style:text-underline-style="none" officeooo:rsid="00126d83" officeooo:paragraph-rsid="00126d83" style:font-size-asian="10.5pt" style:font-size-complex="12pt"/>
    </style:style>
    <style:style style:name="P24" style:family="paragraph" style:parent-style-name="Standard">
      <style:paragraph-properties fo:text-align="start" style:justify-single-word="false" fo:break-before="page"/>
      <style:text-properties fo:font-size="12pt" style:text-underline-style="none" officeooo:rsid="00126d83" officeooo:paragraph-rsid="0018d927" style:font-size-asian="10.5pt" style:font-size-complex="12pt"/>
    </style:style>
    <style:style style:name="P25" style:family="paragraph" style:parent-style-name="Standard">
      <style:paragraph-properties fo:text-align="start" style:justify-single-word="false" fo:break-before="page"/>
      <style:text-properties fo:font-size="12pt" style:text-underline-style="none" officeooo:rsid="00134eb1" officeooo:paragraph-rsid="0010c3f0" style:font-size-asian="10.5pt" style:font-size-complex="12pt"/>
    </style:style>
    <style:style style:name="P26" style:family="paragraph" style:parent-style-name="Standard">
      <style:paragraph-properties fo:text-align="center" style:justify-single-word="false" fo:break-before="page"/>
      <style:text-properties fo:font-size="20pt" style:text-underline-style="none" fo:font-weight="bold" officeooo:rsid="00126d83" officeooo:paragraph-rsid="00126d83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start" style:justify-single-word="false" style:border-line-width-bottom="0.088cm 0.026cm 0.026cm" fo:padding="0.074cm" fo:border-left="none" fo:border-right="none" fo:border-top="none" fo:border-bottom="4pt double #000000" style:join-border="false"/>
      <style:text-properties fo:font-size="12pt" style:text-underline-style="none" officeooo:rsid="00126d83" officeooo:paragraph-rsid="00126d83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126d83" officeooo:paragraph-rsid="00126d83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rsid="00134eb1" officeooo:paragraph-rsid="00134eb1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134eb1" officeooo:paragraph-rsid="0014a3de" style:font-size-asian="10.5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134eb1" officeooo:paragraph-rsid="0018d927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34eb1" officeooo:paragraph-rsid="00134eb1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4a3de" officeooo:paragraph-rsid="0014a3de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14a3de" officeooo:paragraph-rsid="0014a3de" style:font-size-asian="10.5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1675e5" officeooo:paragraph-rsid="001675e5" style:font-size-asian="10.5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18d927" officeooo:paragraph-rsid="0018d927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18d927" officeooo:paragraph-rsid="0018d927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0134eb1" officeooo:paragraph-rsid="00134eb1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bold" officeooo:rsid="00180f88" officeooo:paragraph-rsid="00180f88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officeooo:rsid="0018d927" officeooo:paragraph-rsid="0018d927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officeooo:rsid="001a0f27" officeooo:paragraph-rsid="001a0f27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20pt" fo:font-weight="bold" officeooo:rsid="00134eb1" officeooo:paragraph-rsid="00134eb1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056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4a3de" style:font-size-asian="10.5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4a3de" style:font-style-asian="italic" style:font-style-complex="italic"/>
    </style:style>
    <style:style style:name="T7" style:family="text">
      <style:text-properties officeooo:rsid="00134eb1"/>
    </style:style>
    <style:style style:name="T8" style:family="text">
      <style:text-properties officeooo:rsid="00180f88"/>
    </style:style>
    <style:style style:name="T9" style:family="text">
      <style:text-properties officeooo:rsid="0018d9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oom Of Gem</text:p>
      <text:p text:style-name="P2"/>
      <text:p text:style-name="P2"/>
      <text:p text:style-name="P2">1 personnage, une boule rouge "Bloom"</text:p>
      <text:p text:style-name="P3">Controles, ZQSD (<text:span text:style-name="T7">saut,</text:span>move) + 123 (cac,range,objet spécial) + WXC(sort) + souris(utiliser 123, lancer sort) + E interagir.</text:p>
      <text:p text:style-name="P2"/>
      <text:p text:style-name="P4">Personnage étapes.</text:p>
      <text:p text:style-name="P2"><text:span text:style-name="T2">P</text:span>1. Le personnage rebondit en continu, c'est une simple boule rouge</text:p>
      <text:p text:style-name="P2"><text:span text:style-name="T2">P</text:span>2. Il a des jambes. Peut sauter quand il veut. Courir en appuyant sur shift.</text:p>
      <text:p text:style-name="P2"><text:span text:style-name="T2">P</text:span>3. Il a des bras. Peut utiliser des armes, utiliser des leviers, s'accrocher à des lianes.</text:p>
      <text:p text:style-name="P2"/>
      <text:p text:style-name="P21">Histoire étape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1. Gem multicolore:</text:p>
          </table:table-cell>
          <table:table-cell table:style-name="Tableau1.B1" office:value-type="string">
            <text:p text:style-name="P6">2. Gem hyperactive:</text:p>
          </table:table-cell>
        </table:table-row>
        <table:table-row>
          <table:table-cell table:style-name="Tableau1.A2" office:value-type="string">
            <text:p text:style-name="P9">1 step</text:p>
            <text:p text:style-name="P9">-&gt; Apparition de lazers.</text:p>
            <text:p text:style-name="P9">-&gt; tourreles (lentes)</text:p>
          </table:table-cell>
          <table:table-cell table:style-name="Tableau1.B2" office:value-type="string">
            <text:p text:style-name="P10">1.step</text:p>
            <text:p text:style-name="P10">-&gt; porte qui se ferme</text:p>
            <text:p text:style-name="P10">-&gt; bloc qui tombent</text:p>
          </table:table-cell>
        </table:table-row>
        <table:table-row>
          <table:table-cell table:style-name="Tableau1.A2" office:value-type="string">
            <text:p text:style-name="P10"><text:span text:style-name="T2">2</text:span>.step</text:p>
            <text:p text:style-name="P10">-&gt; feu dégats sur la durée</text:p>
            <text:p text:style-name="P10">-&gt; flèche empoisonné</text:p>
            <text:p text:style-name="P20">(apparition du mana)</text:p>
          </table:table-cell>
          <table:table-cell table:style-name="Tableau1.B2" office:value-type="string">
            <text:p text:style-name="P10">2.step</text:p>
            <text:p text:style-name="P10">-<text:span text:style-name="T9">&gt; blocs à pousser</text:span></text:p>
            <text:p text:style-name="P10">-&gt; ennemis mobilent</text:p>
          </table:table-cell>
        </table:table-row>
        <table:table-row>
          <table:table-cell table:style-name="Tableau1.A2" office:value-type="string">
            <text:p text:style-name="P10"><text:span text:style-name="T2">3</text:span>. step</text:p>
            <text:p text:style-name="P10">-&gt; mobs multicolor lance arc en ciel</text:p>
          </table:table-cell>
          <table:table-cell table:style-name="Tableau1.B2" office:value-type="string">
            <text:p text:style-name="P10">3.step</text:p>
            <text:p text:style-name="P10">-&gt; tourelles rapides</text:p>
          </table:table-cell>
        </table:table-row>
        <table:table-row>
          <table:table-cell table:style-name="Tableau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A2" office:value-type="string">
            <text:p text:style-name="P7">3. Gem White</text:p>
          </table:table-cell>
          <table:table-cell table:style-name="Tableau1.B2" office:value-type="string">
            <text:p text:style-name="P7">4. Gem Dark</text:p>
          </table:table-cell>
        </table:table-row>
        <table:table-row>
          <table:table-cell table:style-name="Tableau1.A2" office:value-type="string">
            <text:p text:style-name="P16">1.step </text:p>
            <text:p text:style-name="P16">-&gt; Ennemis volant</text:p>
            <text:p text:style-name="P16">-&gt; +1 hp every second</text:p>
          </table:table-cell>
          <table:table-cell table:style-name="Tableau1.B2" office:value-type="string">
            <text:p text:style-name="P16">1.step </text:p>
            <text:p text:style-name="P16">-&gt; Ennemis volant</text:p>
            <text:p text:style-name="P16">-&gt; -1 hp every second</text:p>
          </table:table-cell>
        </table:table-row>
        <table:table-row>
          <table:table-cell table:style-name="Tableau1.B2" table:number-columns-spanned="2" office:value-type="string">
            <text:p text:style-name="P8">5.Bug Gem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8">Un seul niveau, super dur avec de nouvelles créature. L'écran se fige à des moments, ou autre "bugs" graphiques".</text:p>
          </table:table-cell>
          <table:covered-table-cell/>
        </table:table-row>
      </table:table>
      <text:p text:style-name="P13"/>
      <text:p text:style-name="P25"/>
      <text:p text:style-name="P22"><text:span text:style-name="T1">Chronologie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8">P1</text:p>
          </table:table-cell>
          <table:table-cell table:style-name="Tableau3.A1" office:value-type="string">
            <text:p text:style-name="P38">1.1</text:p>
          </table:table-cell>
          <table:table-cell table:style-name="Tableau3.A1" office:value-type="string">
            <text:p text:style-name="P38">P2 <text:s/>&amp; <text:s/>2.1</text:p>
          </table:table-cell>
          <table:table-cell table:style-name="Tableau3.A1" office:value-type="string">
            <text:p text:style-name="P38">P3</text:p>
          </table:table-cell>
          <table:table-cell table:style-name="Tableau3.E1" office:value-type="string">
            <text:p text:style-name="P38">1.2</text:p>
          </table:table-cell>
        </table:table-row>
        <table:table-row>
          <table:table-cell table:style-name="Tableau3.A2" office:value-type="string">
            <text:p text:style-name="P29">Saut précis plateforme</text:p>
          </table:table-cell>
          <table:table-cell table:style-name="Tableau3.A2" office:value-type="string">
            <text:p text:style-name="P29">Passsages tourelles + lazer</text:p>
          </table:table-cell>
          <table:table-cell table:style-name="Tableau3.A2" office:value-type="string">
            <text:p text:style-name="P29">Jump timé (sur des blocs qui tombent) + porte ouvre et ferme horizontal</text:p>
          </table:table-cell>
          <table:table-cell table:style-name="Tableau3.A2" office:value-type="string">
            <text:p text:style-name="P30"><text:span text:style-name="T6">Double saut. </text:span>Leviers + s'accrocher à des lianes.</text:p>
            <text:p text:style-name="P29">On a une épée, premier combat.</text:p>
            <text:p text:style-name="P39">Weapons</text:p>
          </table:table-cell>
          <table:table-cell table:style-name="Tableau3.E2" office:value-type="string">
            <text:p text:style-name="P29">Platform en feu, bloc qui tire fleche empoisoné (terraria)</text:p>
            <text:p text:style-name="P29"/>
            <text:p text:style-name="P39">Mana</text:p>
          </table:table-cell>
        </table:table-row>
      </table:table>
      <text:p text:style-name="P14">La suite-&gt;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38">2.2</text:p>
          </table:table-cell>
          <table:table-cell table:style-name="Tableau4.A1" office:value-type="string">
            <text:p text:style-name="P38">1.3</text:p>
          </table:table-cell>
          <table:table-cell table:style-name="Tableau4.C1" office:value-type="string">
            <text:p text:style-name="P38">2.3</text:p>
          </table:table-cell>
        </table:table-row>
        <table:table-row>
          <table:table-cell table:style-name="Tableau4.A2" office:value-type="string">
            <text:p text:style-name="P31"><text:s/><text:span text:style-name="T9">Des blocs à pousser. </text:span>Ennemis rapide. <text:span text:style-name="T9">Vous voyez la fin (mouvement caméra) mais un ennemi vous tue juste avant.</text:span></text:p>
          </table:table-cell>
          <table:table-cell table:style-name="Tableau4.A2" office:value-type="string">
            <text:p text:style-name="P29">Mob qui tire des arc en ciel qui rebondissent </text:p>
          </table:table-cell>
          <table:table-cell table:style-name="Tableau4.C2" office:value-type="string">
            <text:p text:style-name="P29">Tourelle qui tire vite (effet feu, poison)</text:p>
          </table:table-cell>
        </table:table-row>
      </table:table>
      <text:p text:style-name="P18">Première Fin</text:p>
      <text:p text:style-name="P17">La suite -&gt;</text:p>
      <text:p text:style-name="P18">Emplacement de gemmes non révélé. Pour 3 et 4, quand 3 et 4 posé, un trou dans le mur avec (bug graphique) et dérrière le mur, une salle secrète avec un réceptacle pour la Bug Gem et un trou à coté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0">3.1 &amp; 4.1</text:p>
          </table:table-cell>
          <table:table-cell table:style-name="Tableau6.B1" office:value-type="string">
            <text:p text:style-name="P41">5</text:p>
          </table:table-cell>
        </table:table-row>
        <table:table-row>
          <table:table-cell table:style-name="Tableau6.A2" office:value-type="string">
            <text:p text:style-name="P31"><text:s/><text:span text:style-name="T9">Nuages et Dark réduisent visibilité. Ennemis volant vous attaquent.</text:span></text:p>
          </table:table-cell>
          <table:table-cell table:style-name="Tableau6.B2" office:value-type="string">
            <text:p text:style-name="P18">Un seul niveau, super dur avec de nouvelles créature. L'écran se fige à des moments, ou autre "bugs" graphiques".</text:p>
          </table:table-cell>
        </table:table-row>
      </table:table>
      <text:p text:style-name="P2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">Marchand</text:p>
          </table:table-cell>
        </table:table-row>
        <table:table-row>
          <table:table-cell table:style-name="Tableau2.A2" office:value-type="string">
            <text:p text:style-name="P28">Dague: frappe horizontale, rapide, peu dégats</text:p>
            <text:p text:style-name="P28">Epee (bourrin SB): vit moyenne, dégats moyen</text:p>
            <text:p text:style-name="P28">Massue : très lent <text:span text:style-name="T5">(tmps de cast)</text:span>, très gros dégats</text:p>
          </table:table-cell>
        </table:table-row>
        <table:table-row>
          <table:table-cell table:style-name="Tableau2.A2" office:value-type="string">
            <text:p text:style-name="P28">Fléchettes: rapide, peu dégats</text:p>
            <text:p text:style-name="P28">Arc: vitesse moyenne, dégats moyen</text:p>
            <text:p text:style-name="P28">Arbalète:vitesse lente, gros dégats</text:p>
          </table:table-cell>
        </table:table-row>
        <table:table-row>
          <table:table-cell table:style-name="Tableau2.A2" office:value-type="string">
            <text:p text:style-name="P28">Armure légère: + speed, + un peu hp</text:p>
            <text:p text:style-name="P28">Armure intermédiaire: + hp</text:p>
            <text:p text:style-name="P28">Armure lourde: -speed, + gros hp</text:p>
          </table:table-cell>
        </table:table-row>
        <table:table-row>
          <table:table-cell table:style-name="Tableau2.A2" office:value-type="string">
            <text:p text:style-name="P28">Bottes décousues: peu vitesse</text:p>
            <text:p text:style-name="P28">bottes célérites : augmentation de vitesse considérable.</text:p>
            <text:p text:style-name="P28">Bottes d'hermès (très cher) vitesse INSANE + permet le vol. (objet caché)</text:p>
          </table:table-cell>
        </table:table-row>
        <table:table-row>
          <table:table-cell table:style-name="Tableau2.A2" office:value-type="string">
            <text:p text:style-name="P34">Amulette ranger: Augmente les dégats, range.</text:p>
            <text:p text:style-name="P34">Amulette bourrin: Augmente dégats, cac.</text:p>
            <text:p text:style-name="P34">Amulette mage: Augmente dégats magique.</text:p>
          </table:table-cell>
        </table:table-row>
        <table:table-row>
          <table:table-cell table:style-name="Tableau2.A2" office:value-type="string">
            <text:p text:style-name="P36">Up Health: Augmente le pull d'hp.</text:p>
            <text:p text:style-name="P36">Up Mana: Augmente votre pull de mana.</text:p>
          </table:table-cell>
        </table:table-row>
      </table:table>
      <text:p text:style-name="P27"/>
      <text:p text:style-name="P23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table:number-columns-spanned="3" office:value-type="string">
            <text:p text:style-name="P42">Alchimiste</text:p>
            <text:p text:style-name="P42"><text:span text:style-name="T3">(Propose des challenge pour débloquer des sorts/</text:span><text:span text:style-name="T4">capacités</text:span><text:span text:style-name="T3">.)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38">Nécéssite</text:p>
          </table:table-cell>
          <table:table-cell table:style-name="Tableau5.A2" office:value-type="string">
            <text:p text:style-name="P38">Donne</text:p>
          </table:table-cell>
          <table:table-cell table:style-name="Tableau5.C2" office:value-type="string">
            <text:p text:style-name="P38">Epreuve</text:p>
          </table:table-cell>
        </table:table-row>
        <table:table-row>
          <table:table-cell table:style-name="Tableau5.A2" office:value-type="string">
            <text:p text:style-name="P33">1.1</text:p>
          </table:table-cell>
          <table:table-cell table:style-name="Tableau5.A2" office:value-type="string">
            <text:p text:style-name="P32">Super saut.</text:p>
          </table:table-cell>
          <table:table-cell table:style-name="Tableau5.C2" office:value-type="string">
            <text:p text:style-name="P32">Plein de saut à la suite puis saut de l'ange.</text:p>
          </table:table-cell>
        </table:table-row>
        <table:table-row>
          <table:table-cell table:style-name="Tableau5.A2" office:value-type="string">
            <text:p text:style-name="P33">P2</text:p>
          </table:table-cell>
          <table:table-cell table:style-name="Tableau5.A2" office:value-type="string">
            <text:p text:style-name="P32">Double-Jump</text:p>
          </table:table-cell>
          <table:table-cell table:style-name="Tableau5.C2" office:value-type="string">
            <text:p text:style-name="P33">Bouton poussoir. Sauter un certain nombre de fois dessus. (petit parcours)</text:p>
          </table:table-cell>
        </table:table-row>
        <table:table-row table:style-name="Tableau5.5">
          <table:table-cell table:style-name="Tableau5.A2" table:number-rows-spanned="3" office:value-type="string">
            <text:p text:style-name="P35"/>
            <text:p text:style-name="P35"/>
            <text:p text:style-name="P35"/>
            <text:p text:style-name="P35"/>
            <text:p text:style-name="P35">1.2</text:p>
          </table:table-cell>
          <table:table-cell table:style-name="Tableau5.A2" office:value-type="string">
            <text:p text:style-name="P35">FireBall</text:p>
          </table:table-cell>
          <table:table-cell table:style-name="Tableau5.C2" office:value-type="string">
            <text:p text:style-name="P35">Donne le pouvoir, vous devez éliminer des cibles. (statique,mouvante, passive, agressive)</text:p>
          </table:table-cell>
        </table:table-row>
        <table:table-row table:style-name="Tableau5.5">
          <table:covered-table-cell/>
          <table:table-cell table:style-name="Tableau5.A2" office:value-type="string">
            <text:p text:style-name="P35">Ou Shield</text:p>
          </table:table-cell>
          <table:table-cell table:style-name="Tableau5.C2" office:value-type="string">
            <text:p text:style-name="P35">Donne le pouvoir, vous devez éliminer des cibles. (statique,mouvante, <text:s/>agressive)</text:p>
          </table:table-cell>
        </table:table-row>
        <table:table-row table:style-name="Tableau5.5">
          <table:covered-table-cell/>
          <table:table-cell table:style-name="Tableau5.A2" office:value-type="string">
            <text:p text:style-name="P35">Ou Heal</text:p>
          </table:table-cell>
          <table:table-cell table:style-name="Tableau5.C2" office:value-type="string">
            <text:p text:style-name="P35">Donne le pouvoir, vous devez tenir assez longtemps <text:span text:style-name="T8">et escorter un animal</text:span>. (vague ennemi)</text:p>
          </table:table-cell>
        </table:table-row>
        <table:table-row table:style-name="Tableau5.5">
          <table:table-cell table:style-name="Tableau5.A2" office:value-type="string">
            <text:p text:style-name="P37"/>
            <text:p text:style-name="P37">2.3</text:p>
          </table:table-cell>
          <table:table-cell table:style-name="Tableau5.A2" office:value-type="string">
            <text:p text:style-name="P37">Saut-Muraux</text:p>
          </table:table-cell>
          <table:table-cell table:style-name="Tableau5.C2" office:value-type="string">
            <text:p text:style-name="P37">Vous avez le saut mural et vous devez réussir un niveau. Qui vous emmène au paradis, les nuages vous empèches de voir aux alentours.</text:p>
          </table:table-cell>
        </table:table-row>
      </table:table>
      <text:p text:style-name="P12"/>
      <text:p text:style-name="P15">Super Saut: x2 hauteur prochain saut.</text:p>
      <text:p text:style-name="P15"/>
      <text:p text:style-name="P15">Double Jump: Permet de sauter 2 fois.</text:p>
      <text:p text:style-name="P15"/>
      <text:p text:style-name="P15">Fireball : lance une boule de feu de dégat modéré.</text:p>
      <text:p text:style-name="P15"/>
      <text:p text:style-name="P15">Shield: Vous protège du prochain dégats reçu dans moins de 2 sec, renvoie les dégats. (si projectile, renvoie dans la direction d'arrivée.)</text:p>
      <text:p text:style-name="P15"/>
      <text:p text:style-name="P15">Heal: Heal</text:p>
      <text:p text:style-name="P15"/>
      <text:p text:style-name="P19">Saut-Muraux: Permet de sauter sur les m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34S</meta:editing-duration>
    <meta:editing-cycles>11</meta:editing-cycles>
    <meta:generator>LibreOffice/5.0.3.2$Windows_x86 LibreOffice_project/e5f16313668ac592c1bfb310f4390624e3dbfb75</meta:generator>
    <dc:date>2016-12-16T01:52:39.211000000</dc:date>
    <meta:document-statistic meta:table-count="6" meta:image-count="0" meta:object-count="0" meta:page-count="4" meta:paragraph-count="110" meta:word-count="612" meta:character-count="3594" meta:non-whitespace-character-count="3084"/>
    <meta:user-defined meta:name="Info 1"/>
    <meta:user-defined meta:name="Info 2"/>
    <meta:user-defined meta:name="Info 3"/>
    <meta:user-defined meta:name="Info 4"/>
  </office:meta>
</office:document-meta>
</file>