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000000005ED00000826660F9008.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3" svg:font-family="Arial" style:font-family-generic="swiss"/>
    <style:font-face style:name="Brush-Script" svg:font-family="Brush-Script" style:font-adornments="Regular" style:font-pitch="variable"/>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fo:font-size="11pt" style:font-size-asian="11pt" style:font-size-complex="11pt"/>
    </style:style>
    <style:style style:name="P3"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letter-kerning="true" style:font-name-asian="Microsoft YaHei" style:font-size-asian="18pt" style:font-style-asian="normal" style:font-weight-asian="normal" style:font-name-complex="Arial2" style:font-size-complex="18pt" style:font-style-complex="normal" style:font-weight-complex="normal" style:text-emphasize="none" style:font-relief="none" style:text-overline-style="none" style:text-overline-color="font-color"/>
    </style:style>
    <style:style style:name="P4" style:family="paragraph">
      <style:paragraph-properties fo:margin-left="0cm" fo:margin-right="0cm" fo:margin-top="0cm" fo:margin-bottom="0cm" fo:line-height="100%" fo:text-align="justify" fo:text-indent="0cm"/>
    </style:style>
    <style:style style:name="P5" style:family="paragraph">
      <style:paragraph-properties fo:margin-left="0cm" fo:margin-right="0cm" fo:margin-top="0cm" fo:margin-bottom="0cm" fo:line-height="100%" fo:text-indent="0cm"/>
    </style:style>
    <style:style style:name="P6" style:family="paragraph">
      <style:paragraph-properties fo:margin-left="0cm" fo:margin-right="0cm" fo:margin-top="0cm" fo:margin-bottom="0cm" fo:line-height="100%" fo:text-align="justify" fo:text-indent="0cm"/>
      <style:text-properties style:use-window-font-color="true" style:text-outline="false" style:text-line-through-style="none" style:font-name="Arial1" fo:font-size="18pt" fo:font-style="normal" fo:text-shadow="none" style:text-underline-style="none" fo:font-weight="normal" style:letter-kerning="true" style:font-name-asian="Microsoft YaHei" style:font-size-asian="18pt" style:font-style-asian="normal" style:font-weight-asian="normal" style:font-name-complex="Arial2" style:font-size-complex="18pt" style:font-style-complex="normal" style:font-weight-complex="normal" style:text-emphasize="none" style:font-relief="none" style:text-overline-style="none" style:text-overline-color="font-color"/>
    </style:style>
    <style:style style:name="T1" style:family="text">
      <style:text-properties fo:font-size="11pt" style:font-size-asian="11pt" style:font-size-complex="11pt"/>
    </style:style>
    <style:style style:name="T2" style:family="text">
      <style:text-properties style:use-window-font-color="true" style:text-outline="false" style:text-line-through-style="none" style:font-name="Brush-Script" fo:font-size="16pt" fo:font-style="normal" fo:text-shadow="none" style:text-underline-style="none" fo:font-weight="normal" style:letter-kerning="true" style:font-name-asian="Microsoft YaHei" style:font-size-asian="16pt" style:font-style-asian="normal" style:font-weight-asian="normal" style:font-name-complex="Arial2" style:font-size-complex="16pt" style:font-style-complex="normal" style:font-weight-complex="normal" style:text-emphasize="none" style:font-relief="none" style:text-overline-style="none" style:text-overline-color="font-color"/>
    </style:style>
    <style:style style:name="T3" style:family="text">
      <style:text-properties style:use-window-font-color="true" style:text-outline="false" style:text-line-through-style="none" style:font-name="Arial1" fo:font-size="18pt" fo:font-style="normal" fo:text-shadow="none" style:text-underline-style="none" fo:font-weight="normal" style:letter-kerning="true" style:font-name-asian="Microsoft YaHei" style:font-size-asian="18pt" style:font-style-asian="normal" style:font-weight-asian="normal" style:font-name-complex="Arial2" style:font-size-complex="18pt" style:font-style-complex="normal" style:font-weight-complex="normal" style:text-emphasize="none" style:font-relief="none" style:text-overline-style="none" style:text-overline-color="font-color"/>
    </style:style>
    <style:style style:name="gr1" style:family="graphic">
      <style:graphic-properties draw:stroke="solid" svg:stroke-width="0cm" svg:stroke-color="#000000" draw:marker-start="" draw:marker-start-width="0.199cm" draw:marker-start-center="false" draw:marker-end="" draw:marker-end-width="0.199cm" draw:marker-end-center="false" draw:fill="bitmap" draw:fill-color="#cfe7f5" draw:fill-image-name="Bitmape_20_1" draw:textarea-horizontal-align="justify" draw:textarea-vertical-align="middle" draw:auto-grow-height="false" fo:min-height="0cm" fo:min-width="0cm" fo:padding-top="0.125cm" fo:padding-bottom="0.125cm" fo:padding-left="0.25cm" fo:padding-right="0.25cm" draw:shadow="hidden" draw:shadow-offset-x="0.199cm" draw:shadow-offset-y="0.199cm" draw:shadow-color="#808080" style:run-through="foreground" style:wrap="run-through" style:number-wrapped-paragraphs="no-limit" style:vertical-pos="from-top" style:vertical-rel="paragraph" style:horizontal-pos="from-left" style:horizontal-rel="paragraph"/>
    </style:style>
    <style:style style:name="gr2"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16.184cm" fo:padding-top="0.125cm" fo:padding-bottom="0.125cm" fo:padding-left="0.25cm" fo:padding-right="0.25cm" draw:shadow="hidden" draw:shadow-offset-x="0.199cm" draw:shadow-offset-y="0.199cm" draw:shadow-color="#808080" style:run-through="foreground" style:wrap="run-through" style:number-wrapped-paragraphs="no-limit" style:vertical-pos="from-top" style:vertical-rel="paragraph" style:horizontal-pos="from-left" style:horizontal-rel="paragraph"/>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tab/>Les flocons de neiges tombaient sur Yordle City, les enfants dormaient encore. Tristana profita de ce silence de mort pour s'introduire chez son ami. Elle y déposa un petit paquet cadeau et sortit de la maison telle une souris.</text:p>
      <text:p text:style-name="P1"><text:span text:style-name="T1"><text:tab/>Lorsque le soleil commençait sont cycle quotidien, le petit yordle descendait les escaliers, et, arrivé devant le sapin vit une petite boite a peine plus grand qu'une boite de chaussure. Il déchirait délicatement le papier cadeau afin d'ouvrir le carton. Accroupi face à l'immense sapin décoré de toutes sortes de friandises et baies, le petit Yordle découvrit une lettre qui accompagnait son cadeau</text:span>.</text:p>
      <text:p text:style-name="P1"><draw:custom-shape text:anchor-type="paragraph" draw:z-index="0" draw:style-name="gr1" draw:text-style-name="P3" svg:width="15.073cm" svg:height="18.31cm" svg:x="0.81cm" svg:y="0.194cm"><text:p/><draw:enhanced-geometry svg:viewBox="0 0 21600 21600" draw:path-stretchpoint-x="11000" draw:path-stretchpoint-y="10800" draw:text-areas="?f0 ?f0 ?f3 ?f12" draw:type="vertical-scroll" draw:modifiers="1823.0350759028" draw:enhanced-path="M ?f1 21600 X 0 ?f11 ?f1 ?f12 L ?f0 ?f12 ?f0 ?f1 Y ?f4 0 L ?f2 0 X 21600 ?f1 ?f2 ?f0 L ?f3 ?f0 ?f3 ?f11 Y ?f5 21600 Z N M ?f6 ?f1 Y ?f4 ?f0 X ?f8 ?f9 ?f4 ?f1 Z N M ?f0 ?f11 Y ?f1 21600 0 ?f11 ?f1 ?f12 X ?f9 ?f10 ?f1 ?f11 Z N M ?f4 0 X ?f6 ?f1 N M ?f0 ?f12 L ?f0 ?f11 N M ?f4 ?f0 L ?f2 ?f0 N"><draw:equation draw:name="f0" draw:formula="$0 "/><draw:equation draw:name="f1" draw:formula="?f0 /2"/><draw:equation draw:name="f2" draw:formula="right-?f1 "/><draw:equation draw:name="f3" draw:formula="right-?f0 "/><draw:equation draw:name="f4" draw:formula="?f0 +?f1 "/><draw:equation draw:name="f5" draw:formula="right-?f4 "/><draw:equation draw:name="f6" draw:formula="?f0 *2"/><draw:equation draw:name="f7" draw:formula="?f1 /2"/><draw:equation draw:name="f8" draw:formula="?f0 +?f7 "/><draw:equation draw:name="f9" draw:formula="?f1 +?f7 "/><draw:equation draw:name="f10" draw:formula="bottom-?f9 "/><draw:equation draw:name="f11" draw:formula="bottom-?f1 "/><draw:equation draw:name="f12" draw:formula="bottom-?f0 "/><draw:equation draw:name="f13" draw:formula="bottom-?f4 "/><draw:handle draw:handle-position="left $0" draw:handle-range-y-minimum="0" draw:handle-range-y-maximum="5400"/></draw:enhanced-geometry></draw:custom-shape></text:p>
      <text:p text:style-name="P1"/>
      <text:p text:style-name="P1"/>
      <text:p text:style-name="P1"><draw:frame text:anchor-type="paragraph" draw:z-index="1" draw:style-name="gr2" draw:text-style-name="P6" svg:width="11.933cm" svg:height="16.7cm" svg:x="2.628cm" svg:y="0.011cm"><draw:text-box><text:p text:style-name="P4"><text:span text:style-name="T2"><text:tab/></text:span><text:span text:style-name="T2">Coucou,</text:span></text:p><text:p text:style-name="P4"><text:span text:style-name="T2"/></text:p><text:p text:style-name="P4"><text:span text:style-name="T2"><text:tab/></text:span><text:span text:style-name="T2">J'ai profité du calme de la nuit pour venir t'apporter ce petit cadeau en signe de notre amitié. Je tiens encore à te remercier pour l'immense journée de la veille. C'était tellement agréable de la passer avec toi. </text:span></text:p><text:p text:style-name="P4"><text:span text:style-name="T2"><text:tab/></text:span><text:span text:style-name="T2">J'espère que ton cadeau te plaira beaucoup, ce n'était pas si facile pour moi étant donné que je ne connais pas tes goûts.</text:span></text:p><text:p text:style-name="P4"><text:span text:style-name="T2"><text:tab/></text:span><text:span text:style-name="T2">J'ai fait en sorte que le bambou soit assez agréable en bouche.</text:span></text:p><text:p text:style-name="P4"><text:span text:style-name="T2"/></text:p><text:p text:style-name="P4"><text:span text:style-name="T2"><text:tab/></text:span><text:span text:style-name="T2">Je t'aime</text:span></text:p><text:p text:style-name="P4"><text:span text:style-name="T2"><text:tab/></text:span><text:span text:style-name="T2"><text:tab/></text:span><text:span text:style-name="T2">-Tristana</text:span></text:p><text:p text:style-name="P4"><text:span text:style-name="T2"><text:tab/></text:span><text:span text:style-name="T2"><text:tab/></text:span><text:span text:style-name="T2"><text:tab/></text:span><text:span text:style-name="T2"><text:tab/></text:span></text:p><text:p text:style-name="P4"><text:span text:style-name="T2">P.S : Range tes jouets car j'ai failli glisser dessus cette nuit. </text:span></text:p><text:p text:style-name="P5"><text:span text:style-name="T3"><text:tab/></text:span></text:p></draw:text-box></draw:frame></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text:span text:style-name="T1"><text:tab/>Le yordle souleva le couvercle sur lequel on pouvait voir écrit « Pour Teemo » et y vit une sarbacane. C'est alors qu'avec une immense joie, Teemo se leva pour immédiatement l'essayer. Il s'équipa de son bonnet en fourrure, de sa longue vu et de tout le reste de son équipement. Il partit en foret cueillir du gui et chercher un cadeau pour Tristana. Il était si content qu'il s’arrêtait à chaque</text:span> fois pour montrer son cadeau à tout le mond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3" svg:font-family="Arial" style:font-family-generic="swiss"/>
    <style:font-face style:name="Brush-Script" svg:font-family="Brush-Script" style:font-adornments="Regular" style:font-pitch="variable"/>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Bitmape_20_1" draw:display-name="Bitmape 1" xlink:href="Pictures/10000000000005ED00000826660F9008.png" xlink:type="simple" xlink:show="embed" xlink:actuate="onLoad"/>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12-04T22:04:11.23</meta:creation-date>
    <meta:document-statistic meta:table-count="0" meta:image-count="0" meta:object-count="0" meta:page-count="1" meta:paragraph-count="3" meta:word-count="183" meta:character-count="1072"/>
    <dc:date>2016-12-04T22:37:36.72</dc:date>
    <meta:editing-duration>PT33M27S</meta:editing-duration>
    <meta:editing-cycles>1</meta:editing-cycles>
    <meta:generator>OpenOffice/4.1.2$Win32 OpenOffice.org_project/412m3$Build-9782</meta:generator>
  </office:meta>
</office:document-meta>
</file>