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Symbol" svg:font-family="Symbol" style:font-charset="x-symbol"/>
    <style:font-face style:name="Times New Roman1" svg:font-family="'Times New Roman', serif"/>
    <style:font-face style:name="Arial Unicode MS1" svg:font-family="'Arial Unicode MS'" style:font-family-generic="swiss"/>
    <style:font-face style:name="Segoe UI" svg:font-family="'Segoe UI'" style:font-family-generic="swiss"/>
    <style:font-face style:name="Arial Unicode MS2"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4.975cm" table:align="left"/>
    </style:style>
    <style:style style:name="Tableau1.A" style:family="table-column">
      <style:table-column-properties style:column-width="14.155cm"/>
    </style:style>
    <style:style style:name="Tableau1.B" style:family="table-column">
      <style:table-column-properties style:column-width="0.82cm"/>
    </style:style>
    <style:style style:name="Tableau1.A1" style:family="table-cell">
      <style:table-cell-properties style:vertical-align="middle" fo:padding="0.053cm" fo:border="none"/>
    </style:style>
    <style:style style:name="Tableau2" style:family="table">
      <style:table-properties style:width="10.555cm" style:rel-width="60%" table:align="center"/>
    </style:style>
    <style:style style:name="Tableau2.A" style:family="table-column">
      <style:table-column-properties style:column-width="9.648cm" style:rel-column-width="35942*"/>
    </style:style>
    <style:style style:name="Tableau2.B" style:family="table-column">
      <style:table-column-properties style:column-width="0.907cm" style:rel-column-width="3376*"/>
    </style:style>
    <style:style style:name="Tableau2.A1" style:family="table-cell">
      <style:table-cell-properties style:vertical-align="middle" fo:padding="0.053cm" fo:border="none"/>
    </style:style>
    <style:style style:name="Tableau3" style:family="table">
      <style:table-properties style:width="10.555cm" style:rel-width="60%" table:align="center"/>
    </style:style>
    <style:style style:name="Tableau3.A" style:family="table-column">
      <style:table-column-properties style:column-width="9.483cm" style:rel-column-width="35325*"/>
    </style:style>
    <style:style style:name="Tableau3.B" style:family="table-column">
      <style:table-column-properties style:column-width="1.072cm" style:rel-column-width="3993*"/>
    </style:style>
    <style:style style:name="Tableau3.A1" style:family="table-cell">
      <style:table-cell-properties style:vertical-align="middle" fo:padding="0.053cm" fo:border="none"/>
    </style:style>
    <style:style style:name="Tableau4" style:family="table">
      <style:table-properties style:width="10.555cm" style:rel-width="60%" table:align="center"/>
    </style:style>
    <style:style style:name="Tableau4.A" style:family="table-column">
      <style:table-column-properties style:column-width="9.484cm" style:rel-column-width="35328*"/>
    </style:style>
    <style:style style:name="Tableau4.B" style:family="table-column">
      <style:table-column-properties style:column-width="1.071cm" style:rel-column-width="3990*"/>
    </style:style>
    <style:style style:name="Tableau4.A1" style:family="table-cell">
      <style:table-cell-properties style:vertical-align="middle" fo:padding="0.053cm" fo:border="none"/>
    </style:style>
    <style:style style:name="Tableau5" style:family="table">
      <style:table-properties style:width="11.165cm" fo:margin-left="3cm" table:align="left"/>
    </style:style>
    <style:style style:name="Tableau5.A" style:family="table-column">
      <style:table-column-properties style:column-width="10.345cm"/>
    </style:style>
    <style:style style:name="Tableau5.B" style:family="table-column">
      <style:table-column-properties style:column-width="0.82cm"/>
    </style:style>
    <style:style style:name="Tableau5.A1" style:family="table-cell">
      <style:table-cell-properties style:vertical-align="middle" fo:padding="0.053cm" fo:border="none"/>
    </style:style>
    <style:style style:name="Tableau6" style:family="table">
      <style:table-properties style:width="11.933cm" fo:margin-left="3cm" table:align="left"/>
    </style:style>
    <style:style style:name="Tableau6.A" style:family="table-column">
      <style:table-column-properties style:column-width="11.165cm"/>
    </style:style>
    <style:style style:name="Tableau6.B" style:family="table-column">
      <style:table-column-properties style:column-width="0.767cm"/>
    </style:style>
    <style:style style:name="Tableau6.A1" style:family="table-cell">
      <style:table-cell-properties style:vertical-align="middle" fo:padding="0.053cm" fo:border="none"/>
    </style:style>
    <style:style style:name="Tableau7" style:family="table">
      <style:table-properties style:width="10.555cm" style:rel-width="60%" table:align="center"/>
    </style:style>
    <style:style style:name="Tableau7.A" style:family="table-column">
      <style:table-column-properties style:column-width="9.483cm" style:rel-column-width="35326*"/>
    </style:style>
    <style:style style:name="Tableau7.B" style:family="table-column">
      <style:table-column-properties style:column-width="1.072cm" style:rel-column-width="3992*"/>
    </style:style>
    <style:style style:name="Tableau7.A1" style:family="table-cell">
      <style:table-cell-properties style:vertical-align="middle" fo:padding="0.053cm" fo:border="none"/>
    </style:style>
    <style:style style:name="Tableau8" style:family="table">
      <style:table-properties style:width="10.555cm" style:rel-width="60%" table:align="center"/>
    </style:style>
    <style:style style:name="Tableau8.A" style:family="table-column">
      <style:table-column-properties style:column-width="9.484cm" style:rel-column-width="35328*"/>
    </style:style>
    <style:style style:name="Tableau8.B" style:family="table-column">
      <style:table-column-properties style:column-width="1.071cm" style:rel-column-width="3990*"/>
    </style:style>
    <style:style style:name="Tableau8.A1" style:family="table-cell">
      <style:table-cell-properties style:vertical-align="middle" fo:padding="0.053cm" fo:border="none"/>
    </style:style>
    <style:style style:name="Tableau9" style:family="table">
      <style:table-properties style:width="10.555cm" style:rel-width="60%" table:align="center"/>
    </style:style>
    <style:style style:name="Tableau9.A" style:family="table-column">
      <style:table-column-properties style:column-width="9.486cm" style:rel-column-width="35335*"/>
    </style:style>
    <style:style style:name="Tableau9.B" style:family="table-column">
      <style:table-column-properties style:column-width="1.069cm" style:rel-column-width="3983*"/>
    </style:style>
    <style:style style:name="Tableau9.A1" style:family="table-cell">
      <style:table-cell-properties style:vertical-align="middle" fo:padding="0.053cm" fo:border="none"/>
    </style:style>
    <style:style style:name="Tableau10" style:family="table">
      <style:table-properties style:width="10.555cm" style:rel-width="60%" table:align="center"/>
    </style:style>
    <style:style style:name="Tableau10.A" style:family="table-column">
      <style:table-column-properties style:column-width="9.483cm" style:rel-column-width="35327*"/>
    </style:style>
    <style:style style:name="Tableau10.B" style:family="table-column">
      <style:table-column-properties style:column-width="1.071cm" style:rel-column-width="3991*"/>
    </style:style>
    <style:style style:name="Tableau10.A1" style:family="table-cell">
      <style:table-cell-properties style:vertical-align="middle" fo:padding="0.053cm" fo:border="none"/>
    </style:style>
    <style:style style:name="Tableau11" style:family="table">
      <style:table-properties style:width="10.555cm" style:rel-width="60%" table:align="center"/>
    </style:style>
    <style:style style:name="Tableau11.A" style:family="table-column">
      <style:table-column-properties style:column-width="9.483cm" style:rel-column-width="35326*"/>
    </style:style>
    <style:style style:name="Tableau11.B" style:family="table-column">
      <style:table-column-properties style:column-width="1.072cm" style:rel-column-width="3992*"/>
    </style:style>
    <style:style style:name="Tableau11.A1" style:family="table-cell">
      <style:table-cell-properties style:vertical-align="middle" fo:padding="0.053cm" fo:border="none"/>
    </style:style>
    <style:style style:name="Tableau12" style:family="table">
      <style:table-properties style:width="10.555cm" style:rel-width="60%" table:align="center"/>
    </style:style>
    <style:style style:name="Tableau12.A" style:family="table-column">
      <style:table-column-properties style:column-width="9.483cm" style:rel-column-width="35327*"/>
    </style:style>
    <style:style style:name="Tableau12.B" style:family="table-column">
      <style:table-column-properties style:column-width="1.071cm" style:rel-column-width="3991*"/>
    </style:style>
    <style:style style:name="Tableau12.A1" style:family="table-cell">
      <style:table-cell-properties style:vertical-align="middle" fo:padding="0.053cm" fo:border="none"/>
    </style:style>
    <style:style style:name="Tableau13" style:family="table">
      <style:table-properties style:width="10.555cm" style:rel-width="60%" table:align="center"/>
    </style:style>
    <style:style style:name="Tableau13.A" style:family="table-column">
      <style:table-column-properties style:column-width="9.484cm" style:rel-column-width="35332*"/>
    </style:style>
    <style:style style:name="Tableau13.B" style:family="table-column">
      <style:table-column-properties style:column-width="1.071cm" style:rel-column-width="3986*"/>
    </style:style>
    <style:style style:name="Tableau13.A1" style:family="table-cell">
      <style:table-cell-properties style:vertical-align="middle" fo:padding="0.053cm" fo:border="none"/>
    </style:style>
    <style:style style:name="Tableau14" style:family="table">
      <style:table-properties style:width="10.555cm" style:rel-width="60%" table:align="center"/>
    </style:style>
    <style:style style:name="Tableau14.A" style:family="table-column">
      <style:table-column-properties style:column-width="9.484cm" style:rel-column-width="35332*"/>
    </style:style>
    <style:style style:name="Tableau14.B" style:family="table-column">
      <style:table-column-properties style:column-width="1.071cm" style:rel-column-width="3986*"/>
    </style:style>
    <style:style style:name="Tableau14.A1" style:family="table-cell">
      <style:table-cell-properties style:vertical-align="middle" fo:padding="0.053cm" fo:border="none"/>
    </style:style>
    <style:style style:name="Tableau15" style:family="table">
      <style:table-properties style:width="10.555cm" style:rel-width="60%" table:align="center"/>
    </style:style>
    <style:style style:name="Tableau15.A" style:family="table-column">
      <style:table-column-properties style:column-width="9.484cm" style:rel-column-width="35331*"/>
    </style:style>
    <style:style style:name="Tableau15.B" style:family="table-column">
      <style:table-column-properties style:column-width="1.071cm" style:rel-column-width="3987*"/>
    </style:style>
    <style:style style:name="Tableau15.A1" style:family="table-cell">
      <style:table-cell-properties style:vertical-align="middle" fo:padding="0.053cm" fo:border="none"/>
    </style:style>
    <style:style style:name="Tableau16" style:family="table">
      <style:table-properties style:width="10.555cm" style:rel-width="60%" table:align="center"/>
    </style:style>
    <style:style style:name="Tableau16.A" style:family="table-column">
      <style:table-column-properties style:column-width="9.484cm" style:rel-column-width="35329*"/>
    </style:style>
    <style:style style:name="Tableau16.B" style:family="table-column">
      <style:table-column-properties style:column-width="1.071cm" style:rel-column-width="3989*"/>
    </style:style>
    <style:style style:name="Tableau16.A1" style:family="table-cell">
      <style:table-cell-properties style:vertical-align="middle" fo:padding="0.053cm" fo:border="none"/>
    </style:style>
    <style:style style:name="Tableau17" style:family="table">
      <style:table-properties style:width="10.555cm" style:rel-width="60%" table:align="center"/>
    </style:style>
    <style:style style:name="Tableau17.A" style:family="table-column">
      <style:table-column-properties style:column-width="9.484cm" style:rel-column-width="35331*"/>
    </style:style>
    <style:style style:name="Tableau17.B" style:family="table-column">
      <style:table-column-properties style:column-width="1.071cm" style:rel-column-width="3987*"/>
    </style:style>
    <style:style style:name="Tableau17.A1" style:family="table-cell">
      <style:table-cell-properties style:vertical-align="middle" fo:padding="0.053cm" fo:border="none"/>
    </style:style>
    <style:style style:name="Tableau18" style:family="table">
      <style:table-properties style:width="10.555cm" style:rel-width="60%" table:align="center"/>
    </style:style>
    <style:style style:name="Tableau18.A" style:family="table-column">
      <style:table-column-properties style:column-width="9.483cm" style:rel-column-width="35327*"/>
    </style:style>
    <style:style style:name="Tableau18.B" style:family="table-column">
      <style:table-column-properties style:column-width="1.071cm" style:rel-column-width="3991*"/>
    </style:style>
    <style:style style:name="Tableau18.A1" style:family="table-cell">
      <style:table-cell-properties style:vertical-align="middle" fo:padding="0.053cm" fo:border="none"/>
    </style:style>
    <style:style style:name="Tableau19" style:family="table">
      <style:table-properties style:width="10.555cm" style:rel-width="60%" table:align="center"/>
    </style:style>
    <style:style style:name="Tableau19.A" style:family="table-column">
      <style:table-column-properties style:column-width="9.484cm" style:rel-column-width="35330*"/>
    </style:style>
    <style:style style:name="Tableau19.B" style:family="table-column">
      <style:table-column-properties style:column-width="1.071cm" style:rel-column-width="3988*"/>
    </style:style>
    <style:style style:name="Tableau19.A1" style:family="table-cell">
      <style:table-cell-properties style:vertical-align="middle" fo:padding="0.053cm" fo:border="none"/>
    </style:style>
    <style:style style:name="Tableau20" style:family="table">
      <style:table-properties style:width="10.555cm" style:rel-width="60%" table:align="center"/>
    </style:style>
    <style:style style:name="Tableau20.A" style:family="table-column">
      <style:table-column-properties style:column-width="9.484cm" style:rel-column-width="35332*"/>
    </style:style>
    <style:style style:name="Tableau20.B" style:family="table-column">
      <style:table-column-properties style:column-width="1.071cm" style:rel-column-width="3986*"/>
    </style:style>
    <style:style style:name="Tableau20.A1" style:family="table-cell">
      <style:table-cell-properties style:vertical-align="middle" fo:padding="0.053cm" fo:border="none"/>
    </style:style>
    <style:style style:name="Tableau21" style:family="table">
      <style:table-properties style:width="10.555cm" style:rel-width="60%" table:align="center"/>
    </style:style>
    <style:style style:name="Tableau21.A" style:family="table-column">
      <style:table-column-properties style:column-width="9.484cm" style:rel-column-width="35331*"/>
    </style:style>
    <style:style style:name="Tableau21.B" style:family="table-column">
      <style:table-column-properties style:column-width="1.071cm" style:rel-column-width="3987*"/>
    </style:style>
    <style:style style:name="Tableau21.A1" style:family="table-cell">
      <style:table-cell-properties style:vertical-align="middle" fo:padding="0.053cm" fo:border="none"/>
    </style:style>
    <style:style style:name="Tableau22" style:family="table">
      <style:table-properties style:width="10.555cm" style:rel-width="60%" table:align="center"/>
    </style:style>
    <style:style style:name="Tableau22.A" style:family="table-column">
      <style:table-column-properties style:column-width="9.484cm" style:rel-column-width="35332*"/>
    </style:style>
    <style:style style:name="Tableau22.B" style:family="table-column">
      <style:table-column-properties style:column-width="1.071cm" style:rel-column-width="3986*"/>
    </style:style>
    <style:style style:name="Tableau22.A1" style:family="table-cell">
      <style:table-cell-properties style:vertical-align="middle" fo:padding="0.053cm" fo:border="none"/>
    </style:style>
    <style:style style:name="Tableau23" style:family="table">
      <style:table-properties style:width="10.555cm" style:rel-width="60%" table:align="center"/>
    </style:style>
    <style:style style:name="Tableau23.A" style:family="table-column">
      <style:table-column-properties style:column-width="9.484cm" style:rel-column-width="35331*"/>
    </style:style>
    <style:style style:name="Tableau23.B" style:family="table-column">
      <style:table-column-properties style:column-width="1.071cm" style:rel-column-width="3987*"/>
    </style:style>
    <style:style style:name="Tableau23.A1" style:family="table-cell">
      <style:table-cell-properties style:vertical-align="middle" fo:padding="0.053cm" fo:border="none"/>
    </style:style>
    <style:style style:name="Tableau24" style:family="table">
      <style:table-properties style:width="10.555cm" style:rel-width="60%" table:align="center"/>
    </style:style>
    <style:style style:name="Tableau24.A" style:family="table-column">
      <style:table-column-properties style:column-width="9.484cm" style:rel-column-width="35331*"/>
    </style:style>
    <style:style style:name="Tableau24.B" style:family="table-column">
      <style:table-column-properties style:column-width="1.071cm" style:rel-column-width="3987*"/>
    </style:style>
    <style:style style:name="Tableau24.A1" style:family="table-cell">
      <style:table-cell-properties style:vertical-align="middle" fo:padding="0.053cm" fo:border="none"/>
    </style:style>
    <style:style style:name="Tableau25" style:family="table">
      <style:table-properties style:width="10.555cm" style:rel-width="60%" table:align="center"/>
    </style:style>
    <style:style style:name="Tableau25.A" style:family="table-column">
      <style:table-column-properties style:column-width="9.484cm" style:rel-column-width="35331*"/>
    </style:style>
    <style:style style:name="Tableau25.B" style:family="table-column">
      <style:table-column-properties style:column-width="1.071cm" style:rel-column-width="3987*"/>
    </style:style>
    <style:style style:name="Tableau25.A1" style:family="table-cell">
      <style:table-cell-properties style:vertical-align="middle" fo:padding="0.053cm" fo:border="none"/>
    </style:style>
    <style:style style:name="Tableau26" style:family="table">
      <style:table-properties style:width="10.555cm" style:rel-width="60%" table:align="center"/>
    </style:style>
    <style:style style:name="Tableau26.A" style:family="table-column">
      <style:table-column-properties style:column-width="9.483cm" style:rel-column-width="35327*"/>
    </style:style>
    <style:style style:name="Tableau26.B" style:family="table-column">
      <style:table-column-properties style:column-width="1.071cm" style:rel-column-width="3991*"/>
    </style:style>
    <style:style style:name="Tableau26.A1" style:family="table-cell">
      <style:table-cell-properties style:vertical-align="middle" fo:padding="0.053cm" fo:border="none"/>
    </style:style>
    <style:style style:name="Tableau27" style:family="table">
      <style:table-properties style:width="10.555cm" style:rel-width="60%" table:align="center"/>
    </style:style>
    <style:style style:name="Tableau27.A" style:family="table-column">
      <style:table-column-properties style:column-width="9.484cm" style:rel-column-width="35330*"/>
    </style:style>
    <style:style style:name="Tableau27.B" style:family="table-column">
      <style:table-column-properties style:column-width="1.071cm" style:rel-column-width="3988*"/>
    </style:style>
    <style:style style:name="Tableau27.A1" style:family="table-cell">
      <style:table-cell-properties style:vertical-align="middle" fo:padding="0.053cm" fo:border="none"/>
    </style:style>
    <style:style style:name="Tableau28" style:family="table">
      <style:table-properties style:width="10.555cm" style:rel-width="60%" table:align="center"/>
    </style:style>
    <style:style style:name="Tableau28.A" style:family="table-column">
      <style:table-column-properties style:column-width="9.483cm" style:rel-column-width="35325*"/>
    </style:style>
    <style:style style:name="Tableau28.B" style:family="table-column">
      <style:table-column-properties style:column-width="1.072cm" style:rel-column-width="3993*"/>
    </style:style>
    <style:style style:name="Tableau28.A1" style:family="table-cell">
      <style:table-cell-properties style:vertical-align="middle" fo:padding="0.053cm" fo:border="none"/>
    </style:style>
    <style:style style:name="Tableau29" style:family="table">
      <style:table-properties style:width="10.555cm" style:rel-width="60%" table:align="center"/>
    </style:style>
    <style:style style:name="Tableau29.A" style:family="table-column">
      <style:table-column-properties style:column-width="9.484cm" style:rel-column-width="35329*"/>
    </style:style>
    <style:style style:name="Tableau29.B" style:family="table-column">
      <style:table-column-properties style:column-width="1.071cm" style:rel-column-width="3989*"/>
    </style:style>
    <style:style style:name="Tableau29.A1" style:family="table-cell">
      <style:table-cell-properties style:vertical-align="middle" fo:padding="0.053cm" fo:border="none"/>
    </style:style>
    <style:style style:name="Tableau30" style:family="table">
      <style:table-properties style:width="10.555cm" style:rel-width="60%" table:align="center"/>
    </style:style>
    <style:style style:name="Tableau30.A" style:family="table-column">
      <style:table-column-properties style:column-width="9.484cm" style:rel-column-width="35328*"/>
    </style:style>
    <style:style style:name="Tableau30.B" style:family="table-column">
      <style:table-column-properties style:column-width="1.071cm" style:rel-column-width="3990*"/>
    </style:style>
    <style:style style:name="Tableau30.A1" style:family="table-cell">
      <style:table-cell-properties style:vertical-align="middle" fo:padding="0.053cm" fo:border="none"/>
    </style:style>
    <style:style style:name="Tableau31" style:family="table">
      <style:table-properties style:width="10.555cm" style:rel-width="60%" table:align="center"/>
    </style:style>
    <style:style style:name="Tableau31.A" style:family="table-column">
      <style:table-column-properties style:column-width="9.484cm" style:rel-column-width="35328*"/>
    </style:style>
    <style:style style:name="Tableau31.B" style:family="table-column">
      <style:table-column-properties style:column-width="1.071cm" style:rel-column-width="3990*"/>
    </style:style>
    <style:style style:name="Tableau31.A1" style:family="table-cell">
      <style:table-cell-properties style:vertical-align="middle" fo:padding="0.053cm" fo:border="none"/>
    </style:style>
    <style:style style:name="Tableau32" style:family="table">
      <style:table-properties style:width="10.555cm" style:rel-width="60%" table:align="center"/>
    </style:style>
    <style:style style:name="Tableau32.A" style:family="table-column">
      <style:table-column-properties style:column-width="9.484cm" style:rel-column-width="35329*"/>
    </style:style>
    <style:style style:name="Tableau32.B" style:family="table-column">
      <style:table-column-properties style:column-width="1.071cm" style:rel-column-width="3989*"/>
    </style:style>
    <style:style style:name="Tableau32.A1" style:family="table-cell">
      <style:table-cell-properties style:vertical-align="middle" fo:padding="0.053cm" fo:border="none"/>
    </style:style>
    <style:style style:name="Tableau33" style:family="table">
      <style:table-properties style:width="10.555cm" style:rel-width="60%" table:align="center"/>
    </style:style>
    <style:style style:name="Tableau33.A" style:family="table-column">
      <style:table-column-properties style:column-width="9.484cm" style:rel-column-width="35328*"/>
    </style:style>
    <style:style style:name="Tableau33.B" style:family="table-column">
      <style:table-column-properties style:column-width="1.071cm" style:rel-column-width="3990*"/>
    </style:style>
    <style:style style:name="Tableau33.A1" style:family="table-cell">
      <style:table-cell-properties style:vertical-align="middle" fo:padding="0.053cm" fo:border="none"/>
    </style:style>
    <style:style style:name="P1" style:family="paragraph" style:parent-style-name="Text_20_body">
      <style:paragraph-properties fo:text-align="center" style:justify-single-word="false"/>
      <style:text-properties fo:font-size="18pt" fo:font-weight="bold"/>
    </style:style>
    <style:style style:name="P2" style:family="paragraph" style:parent-style-name="Text_20_body">
      <style:paragraph-properties fo:text-align="justify" style:justify-single-word="false"/>
      <style:text-properties fo:font-size="18pt" fo:font-weight="bold"/>
    </style:style>
    <style:style style:name="P3" style:family="paragraph" style:parent-style-name="Text_20_body">
      <style:paragraph-properties fo:text-align="center" style:justify-single-word="false"/>
      <style:text-properties fo:font-size="14pt"/>
    </style:style>
    <style:style style:name="P4" style:family="paragraph" style:parent-style-name="Text_20_body">
      <style:paragraph-properties fo:text-align="justify" style:justify-single-word="false"/>
      <style:text-properties fo:font-size="14pt" fo:font-weight="bold"/>
    </style:style>
    <style:style style:name="P5" style:family="paragraph" style:parent-style-name="Text_20_body">
      <style:paragraph-properties fo:text-align="justify" style:justify-single-word="false"/>
      <style:text-properties fo:font-size="14pt"/>
    </style:style>
    <style:style style:name="P6" style:family="paragraph" style:parent-style-name="Text_20_body">
      <style:paragraph-properties fo:text-align="justify" style:justify-single-word="false"/>
      <style:text-properties fo:font-size="14pt" fo:language="fr" fo:country="CA"/>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language="fr" fo:country="CA"/>
    </style:style>
    <style:style style:name="P9" style:family="paragraph" style:parent-style-name="Text_20_body">
      <style:paragraph-properties fo:line-height="100%"/>
    </style:style>
    <style:style style:name="P10" style:family="paragraph" style:parent-style-name="Text_20_body" style:master-page-name="HTML">
      <style:paragraph-properties fo:margin-top="0cm" fo:margin-bottom="0cm" fo:text-align="justify" style:justify-single-word="false" style:page-number="auto"/>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fo:font-size="14pt" fo:font-weight="normal"/>
    </style:style>
    <style:style style:name="P13" style:family="paragraph" style:parent-style-name="Text_20_body">
      <style:paragraph-properties fo:margin-top="0cm" fo:margin-bottom="0cm" fo:text-align="justify" style:justify-single-word="false"/>
      <style:text-properties fo:font-size="14pt"/>
    </style:style>
    <style:style style:name="P14" style:family="paragraph" style:parent-style-name="Text_20_body">
      <style:paragraph-properties fo:margin-top="0cm" fo:margin-bottom="0cm" fo:text-align="justify" style:justify-single-word="false"/>
      <style:text-properties fo:font-size="14pt" fo:language="fr" fo:country="CA"/>
    </style:style>
    <style:style style:name="P15" style:family="paragraph" style:parent-style-name="Text_20_body">
      <style:paragraph-properties fo:margin-top="0cm" fo:margin-bottom="0cm" fo:text-align="justify" style:justify-single-word="false" fo:padding-left="0cm" fo:padding-right="0cm" fo:padding-top="0cm" fo:padding-bottom="0.071cm" fo:border-left="none" fo:border-right="none" fo:border-top="none" fo:border-bottom="0.002cm solid #000000"/>
    </style:style>
    <style:style style:name="P16" style:family="paragraph" style:parent-style-name="Table_20_Contents">
      <style:paragraph-properties fo:margin-top="0cm" fo:margin-bottom="0.499cm" fo:text-align="center" style:justify-single-word="false"/>
    </style:style>
    <style:style style:name="P17" style:family="paragraph" style:parent-style-name="Table_20_Contents">
      <style:paragraph-properties fo:margin-top="0cm" fo:margin-bottom="0.499cm"/>
      <style:text-properties fo:font-size="14pt"/>
    </style:style>
    <style:style style:name="P18" style:family="paragraph" style:parent-style-name="Table_20_Contents">
      <style:paragraph-properties fo:margin-top="0cm" fo:margin-bottom="0.499cm" fo:text-align="justify" style:justify-single-word="false"/>
      <style:text-properties fo:font-size="14pt"/>
    </style:style>
    <style:style style:name="P19" style:family="paragraph" style:parent-style-name="Table_20_Contents">
      <style:paragraph-properties fo:margin-top="0cm" fo:margin-bottom="0.499cm" fo:text-align="justify" style:justify-single-word="false"/>
    </style:style>
    <style:style style:name="T1" style:family="text">
      <style:text-properties fo:language="fr" fo:country="CA"/>
    </style:style>
    <style:style style:name="T2" style:family="text">
      <style:text-properties fo:font-size="14pt"/>
    </style:style>
    <style:style style:name="T3" style:family="text">
      <style:text-properties fo:font-size="14pt" fo:language="fr" fo:country="CA"/>
    </style:style>
    <style:style style:name="T4" style:family="text">
      <style:text-properties fo:font-size="14pt" fo:language="fr" fo:country="CA" fo:font-weight="bold"/>
    </style:style>
    <style:style style:name="T5" style:family="text">
      <style:text-properties fo:font-size="14pt" fo:font-weight="normal"/>
    </style:style>
    <style:style style:name="T6" style:family="text">
      <style:text-properties fo:font-size="14pt" fo:font-weight="bold"/>
    </style:style>
    <style:style style:name="T7" style:family="text">
      <style:text-properties fo:font-size="14pt" fo:font-style="italic" fo:font-weight="bold"/>
    </style:style>
    <style:style style:name="T8" style:family="text">
      <style:text-properties style:text-position="33% 80%"/>
    </style:style>
    <style:style style:name="T9" style:family="text">
      <style:text-properties style:text-position="33% 80%" fo:font-size="10pt"/>
    </style:style>
    <style:style style:name="T10" style:family="text">
      <style:text-properties style:text-position="33% 80%" fo:font-size="10pt" fo:language="fr" fo:country="CA"/>
    </style:style>
    <style:style style:name="T11" style:family="text">
      <style:text-properties style:text-position="33% 80%" fo:font-size="10pt" fo:font-weight="normal"/>
    </style:style>
    <style:style style:name="T12" style:family="text">
      <style:text-properties style:text-position="33% 80%" fo:font-size="14pt"/>
    </style:style>
    <style:style style:name="T13" style:family="text">
      <style:text-properties style:text-position="33% 80%" fo:font-size="14pt" fo:language="fr" fo:country="CA"/>
    </style:style>
    <style:style style:name="T14" style:family="text">
      <style:text-properties style:text-position="33% 80%" style:font-name="Times New Roman1" fo:font-size="14pt" fo:language="fr" fo:country="CA"/>
    </style:style>
    <style:style style:name="T15" style:family="text">
      <style:text-properties style:text-position="-33% 80%"/>
    </style:style>
    <style:style style:name="T16" style:family="text">
      <style:text-properties style:text-position="-33% 80%" fo:font-size="14pt"/>
    </style:style>
    <style:style style:name="T17" style:family="text">
      <style:text-properties style:text-position="-33% 80%" fo:font-size="14pt" fo:language="fr" fo:country="CA"/>
    </style:style>
    <style:style style:name="T18" style:family="text">
      <style:text-properties style:text-position="-33% 80%" fo:font-size="10pt"/>
    </style:style>
    <style:style style:name="T19" style:family="text">
      <style:text-properties style:text-position="-33% 80%" fo:font-size="10pt" fo:language="fr" fo:country="CA"/>
    </style:style>
    <style:style style:name="T20" style:family="text">
      <style:text-properties style:font-name="OpenSymbol" fo:font-size="14pt" fo:language="fr" fo:country="CA"/>
    </style:style>
    <style:style style:name="T21" style:family="text">
      <style:text-properties style:font-name="Symbol"/>
    </style:style>
    <style:style style:name="T22" style:family="text">
      <style:text-properties style:font-name="Symbol" fo:font-size="14pt"/>
    </style:style>
    <style:style style:name="T23" style:family="text">
      <style:text-properties style:font-name="Symbol" fo:font-size="14pt" fo:language="fr" fo:country="CA"/>
    </style:style>
    <style:style style:name="T24" style:family="text">
      <style:text-properties style:font-name="Times New Roman1" fo:font-size="14pt" fo:language="fr" fo:country="CA"/>
    </style:style>
    <style:style style:name="T25" style:family="text">
      <style:text-properties fo:color="#660000"/>
    </style:style>
    <style:style style:name="T26" style:family="text">
      <style:text-properties fo:color="#660000" fo:language="fr" fo:country="CA"/>
    </style:style>
    <style:style style:name="fr1" style:family="graphic" style:parent-style-name="Graphics">
      <style:graphic-properties style:wrap="right" style:number-wrapped-paragraphs="no-limit" style:wrap-contour="false" style:vertical-pos="below" style:vertical-rel="char"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top"/><office:annotation><dc:date>2016-11-18T15:08:49.39</dc:date><text:p>HTML: &lt;META NAME="CHANGEDBY" CONTENT="Raymond Potvin"&gt;</text:p></office:annotation></text:p>
      <text:p text:style-name="P1">Phenomènes négligés dans l'expérience de Michelson-Morley </text:p>
      <text:p text:style-name="P3">Paul Marmet</text:p>
      <text:p text:style-name="P11"/>
      <text:p text:style-name="P4">Résumé</text:p>
      <text:p text:style-name="P5">Nous montrons dans cet article que Michelson et Morley ont utilisé une description sur-simplifiée et ne se sont pas aperçus que leur calcul n'était pas compatible avec leur propre hypothèse selon laquelle la lumière voyage à vitesse constante dans tous les référentiels. Au siècle passé, les équations de Michelson-Morley ont été utilisées sans réaliser que deux phénomènes fondamentaux étaient absents de leur démonstration. Nous montrons que la vitesse d'un miroir doit être pris en compte pour calculer l'angle de réflexion de la lumière. En utilisant le principe de Huygens, on voit que cet angle dépend de la vitesse du miroir s'il est en mouvement. Ceci a été omis dans le calcul de Michelson-Morley. De plus, à cause de la direction transversale du référentiel, la lumière ne pénètre pas l'instrument à 90 degrés comme il est présumé dans l'expérience de Michelson-Morley. Nous reconnaissons que l'idée originale proposée par Michelson-Morley pour tester la variation de l'espace-temps, utilisant une comparaison entre le temps qu'il faut à la lumière pour se déplacer dans une direction parallèle par rapport à une direction transversale, est très attrayante. Toutefois, nous montrons ici que les prédictions usuelles ne sont pas valides, à cause de ces deux phénomènes secondaires classiques, qui n'ont pas été pris en compte. Quand il se produit, nous voyons que le résultat nul de cette expérience est la conséquence naturelle de l'assomption d'un référentiel absolu et de transformations galiléennes. Au contraire, un décalage des franges d'interférence aurait été nécessaire pour supporter la relativité d'Einstein. Par conséquent, au siècle passé, la théorie de la relativité a été basée sur un calcul trompeur.</text:p>
      <text:p text:style-name="P7">       </text:p>
      <text:p text:style-name="P4">1- Évaluation du problème </text:p>
      <text:p text:style-name="P7"><draw:frame draw:style-name="fr1" draw:name="images1" text:anchor-type="char" svg:width="4.868cm" svg:height="6.112cm" draw:z-index="0"><draw:image xlink:href="http://newtonphysics.on.ca/michelson/files/image002.gif" xlink:type="simple" xlink:show="embed" xlink:actuate="onLoad"/></draw:frame><text:span text:style-name="T3">Le but de l'expérience</text:span><text:a xlink:type="simple" xlink:href="http://newtonphysics.on.ca/michelson/index.html#1" text:style-name="Internet_20_link" text:visited-style-name="Visited_20_Internet_20_Link"><text:span text:style-name="T9">(1-10)</text:span></text:a> <text:span text:style-name="T3">de Michelson-Morley était de vérifier « expérimentalement »  si le temps pris par la lumière pour parcourir une distance dans une direction parallèle à la vitesse d'un référentiel, était la même que le temps pour parcourir la même distance dans une direction perpendiculaire. L'expérience était basée sur l'assomption selon laquelle la vitesse de la lumière est constante dans un référentiel absolu considéré au repos.</text:span></text:p>
      <text:p text:style-name="P7"><text:span text:style-name="T3">L'appareil</text:span><text:a xlink:type="simple" xlink:href="http://newtonphysics.on.ca/michelson/index.html#1" text:style-name="Internet_20_link" text:visited-style-name="Visited_20_Internet_20_Link"><text:span text:style-name="T10">(1)</text:span></text:a> <text:span text:style-name="T3">de Michelson-Morley, est illustré à la figure 1. Après que la lumière ait été émise par la source de lumière, un miroir semi transparent M, divise le rayon de lumière en deux rayons perpendiculaires. La distance L parcourue entre le point </text:span><text:soft-page-break/><text:span text:style-name="T3">A sur le miroir M et le point B sur le miroir M2 est égale à la distance entre le point A sur le miroir M et le point</text:span> <text:span text:style-name="T3">C sur le miroir M</text:span><text:span text:style-name="T17">1</text:span>.</text:p>
      <text:p text:style-name="P6">Dans notre expérience, considérons que la lumière se déplace vers le bas à la vitesse c, alors que le référentiel se déplace lui aussi vers le bas mais à la vitesse v, comme indiqué à la figure 1. Pour pouvoir vérifier l'hypothèse selon laquelle la vitesse de la lumière est égale à c par rapport à un référentiel absolu (par opposition à une vitesse constante égale à c dans tous les référentiels en mouvement), Michelson et Morley ont calculé le temps pris par la lumière pour se déplacer dans la direction longitudinale entre A et B, comparé au temps pris par la lumière pour se déplacer dans la direction transversale entre A et C. C'est là qu'ils ont suggéré de construire un interféromètre pour tester leur hypothèse tel qu'illustré à la figure 1. Selon leurs prédictions, qui stipulent que la distance optique parcourue par la lumière entre chaque bras de l'interféromètre doit être différente quand il est en mouvement, il devrait se produire une dérive des franges d'interférence là où les rayons se rejoignent au miroir M si l'appareil est en mouvement. Aucune dérive ayant l'amplitude prédite par Michelson-Morley n'a jamais été observée. Examinons leur calcul.</text:p>
      <text:p text:style-name="P9"><text:span text:style-name="T3">Dans l'expérience de Michelson-Morley, il est admis que la lumière voyage à une vitesse constante par rapport à un référentiel absolu considéré au repos. Dans cette expérience, Michelson et Morley calculent le temps t(A»B»A) pris par la lumière pour compléter le voyage de A à B, et le retour de B à A, pendant que le référentiel se déplace à la vitesse v. On voit que, quand le référentiel s'éloigne du point d'origine de la lumière, la lumière traverse le référentiel en mouvement (de A à B) à la vitesse (c</text:span><text:span text:style-name="T20">-</text:span><text:span text:style-name="T3">v), en parcourant la distance L. Quand la lumière revient de B vers A, elle traverse alors le référentiel en mouvement à la vitesse (c+v), pendant que la même distance L est à nouveau parcourue. Ces deux intervalles temporels s'additionnent dans l'équation suivante :</text:span></text:p>
      <table:table table:name="Tableau1" table:style-name="Tableau1">
        <table:table-column table:style-name="Tableau1.A"/>
        <table:table-column table:style-name="Tableau1.B"/>
        <table:table-row>
          <table:table-cell table:style-name="Tableau1.A1" office:value-type="string">
            <text:p text:style-name="P16"><draw:frame draw:style-name="fr2" draw:name="images130" text:anchor-type="as-char" svg:width="13.97cm" svg:height="1.429cm" draw:z-index="6"><draw:image xlink:href="http://newtonphysics.on.ca/michelson/files/image004.gif" xlink:type="simple" xlink:show="embed" xlink:actuate="onLoad"/></draw:frame></text:p>
          </table:table-cell>
          <table:table-cell table:style-name="Tableau1.A1" office:value-type="string">
            <text:p text:style-name="P17">(1) </text:p>
          </table:table-cell>
        </table:table-row>
      </table:table>
      <text:p text:style-name="P8"><text:line-break/></text:p>
      <text:p text:style-name="P6">Puisque le dernier terme entre parenthèses de l'équation (1) est plus grand que l'unité, la lumière prends plus de temps à compléter le voyage de retour que quand la vitesse du référentiel est zéro. Par conséquent, quand le système est en mouvement, la lumière doit voyager une distance supplémentaire entre les positions A»B»A. En utilisant l'expansion en séries, l'équation (1) peut être écrite :</text:p>
      <table:table table:name="Tableau2" table:style-name="Tableau2">
        <table:table-column table:style-name="Tableau2.A"/>
        <table:table-column table:style-name="Tableau2.B"/>
        <table:table-row>
          <table:table-cell table:style-name="Tableau2.A1" office:value-type="string">
            <text:p text:style-name="P19"><draw:frame draw:style-name="fr2" draw:name="images9" text:anchor-type="as-char" svg:width="9.446cm" svg:height="1.429cm" draw:z-index="7"><draw:image xlink:href="http://newtonphysics.on.ca/michelson/files/image006.gif" xlink:type="simple" xlink:show="embed" xlink:actuate="onLoad"/></draw:frame></text:p>
          </table:table-cell>
          <table:table-cell table:style-name="Tableau2.A1" office:value-type="string">
            <text:p text:style-name="P18">(2)</text:p>
          </table:table-cell>
        </table:table-row>
      </table:table>
      <text:p text:style-name="P11">        </text:p>
      <text:p text:style-name="P11"><text:soft-page-break/></text:p>
      <text:p text:style-name="P11"><text:span text:style-name="T2">Dans l'équation (2), t</text:span><text:span text:style-name="T18">o</text:span> <text:span text:style-name="T2">est le temps pris par la lumière pour parcourir la distance 2L quand la vitesse du référentiel est zéro. De plus, t</text:span><text:span text:style-name="T16">v</text:span> <text:span text:style-name="T2">est le temps quand la vitesse du référentiel est V. Nous avons t</text:span><text:span text:style-name="T18">o</text:span> <text:span text:style-name="T2">égal à :</text:span></text:p>
      <table:table table:name="Tableau3" table:style-name="Tableau3">
        <table:table-column table:style-name="Tableau3.A"/>
        <table:table-column table:style-name="Tableau3.B"/>
        <table:table-row>
          <table:table-cell table:style-name="Tableau3.A1" office:value-type="string">
            <text:p text:style-name="P19"><draw:frame draw:style-name="fr2" draw:name="images10" text:anchor-type="as-char" svg:width="1.349cm" svg:height="0.9cm" draw:z-index="8"><draw:image xlink:href="http://newtonphysics.on.ca/michelson/files/image008.gif" xlink:type="simple" xlink:show="embed" xlink:actuate="onLoad"/></draw:frame></text:p>
          </table:table-cell>
          <table:table-cell table:style-name="Tableau3.A1" office:value-type="string">
            <text:p text:style-name="P18">(3)</text:p>
          </table:table-cell>
        </table:table-row>
      </table:table>
      <text:p text:style-name="P11">        </text:p>
      <text:p text:style-name="P11"/>
      <text:p text:style-name="P12">Quand les parcours de la lumière entre les A»C»A se déplacent transversalement à la vitesse de la lumière c, dans le référentiel absolu, le parcours de la lumière est vu comme un triangle isocèle dans le référentiel au repos. En utilisant la géométrie, on obtient que le temps pris par la lumière est alors :</text:p>
      <table:table table:name="Tableau4" table:style-name="Tableau4">
        <table:table-column table:style-name="Tableau4.A"/>
        <table:table-column table:style-name="Tableau4.B"/>
        <table:table-row>
          <table:table-cell table:style-name="Tableau4.A1" office:value-type="string">
            <text:p text:style-name="P19"><draw:frame draw:style-name="fr2" draw:name="images13" text:anchor-type="as-char" svg:width="8.52cm" svg:height="1.429cm" draw:z-index="9"><draw:image xlink:href="http://newtonphysics.on.ca/michelson/files/image010.gif" xlink:type="simple" xlink:show="embed" xlink:actuate="onLoad"/></draw:frame></text:p>
          </table:table-cell>
          <table:table-cell table:style-name="Tableau4.A1" office:value-type="string">
            <text:p text:style-name="P18">(4)</text:p>
          </table:table-cell>
        </table:table-row>
      </table:table>
      <text:p text:style-name="P11"/>
      <text:p text:style-name="P11"/>
      <text:p text:style-name="P13">L'équation (4) donne l'intervalle temporel t(A»C»A) pour que la lumière traverse les positions (A»C»A). En utilisant l'expansion en séries dans l'équation (4), le temps pris par la lumière dans la direction transversale peut être écrite :</text:p>
      <table:table table:name="Tableau5" table:style-name="Tableau5">
        <table:table-column table:style-name="Tableau5.A"/>
        <table:table-column table:style-name="Tableau5.B"/>
        <table:table-row>
          <table:table-cell table:style-name="Tableau5.A1" office:value-type="string">
            <text:p text:style-name="P19"><draw:frame draw:style-name="fr2" draw:name="images18" text:anchor-type="as-char" svg:width="10.16cm" svg:height="1.429cm" draw:z-index="10"><draw:image xlink:href="http://newtonphysics.on.ca/michelson/files/image012.gif" xlink:type="simple" xlink:show="embed" xlink:actuate="onLoad"/></draw:frame></text:p>
          </table:table-cell>
          <table:table-cell table:style-name="Tableau5.A1" office:value-type="string">
            <text:p text:style-name="P18">(5)</text:p>
          </table:table-cell>
        </table:table-row>
      </table:table>
      <text:p text:style-name="P11"/>
      <text:p text:style-name="P11"/>
      <text:p text:style-name="P11"><text:span text:style-name="T2">Nous avons vu dans l'équation (2) que, selon Michelson-Morley, quand la lumière se déplace parallèlement à la vitesse du référentiel (entre A»B»A), elle peut voyager durant un temps supplémentaire égal à t</text:span><text:span text:style-name="T16">o</text:span><text:span text:style-name="T2">(v</text:span><text:span text:style-name="T9">2</text:span><text:span text:style-name="T2">/c</text:span><text:span text:style-name="T9">2</text:span><text:span text:style-name="T2">) par rapport au système au repos. Toutefois, dans l'équation (5), quand la direction du référentiel est transversale à la vitesse de la lumière (entre A»C»A), alors le temps supplémentaire, causé par la vitesse propre du référentiel, est différent. Il est maintenant de seulement la moitié de la valeur précédente. La différence temporelle est (t</text:span><text:span text:style-name="T18">o</text:span><text:span text:style-name="T2">/2)(v</text:span><text:span text:style-name="T9">2</text:span><text:span text:style-name="T2">/c</text:span><text:span text:style-name="T9">2</text:span><text:span text:style-name="T2">). C'est cette différence de l'intervalle temporel entre les deux axes qui a permis à Michelson et Morley de prédire qu'il devrait y avoir un décalage des franges d'interférence entre les bras de l'interféromètre. De l'équation (2) et (5), on voit que, entre la direction parallèle (A»B) et la direction transversale (A»C), il y a une différence temporelle égale à :</text:span></text:p>
      <table:table table:name="Tableau6" table:style-name="Tableau6">
        <table:table-column table:style-name="Tableau6.A"/>
        <table:table-column table:style-name="Tableau6.B"/>
        <table:table-row>
          <table:table-cell table:style-name="Tableau6.A1" office:value-type="string">
            <text:p text:style-name="P19"><draw:frame draw:style-name="fr2" draw:name="images25" text:anchor-type="as-char" svg:width="10.98cm" svg:height="1.138cm" draw:z-index="11"><draw:image xlink:href="http://newtonphysics.on.ca/michelson/files/image014.gif" xlink:type="simple" xlink:show="embed" xlink:actuate="onLoad"/></draw:frame></text:p>
          </table:table-cell>
          <table:table-cell table:style-name="Tableau6.A1" office:value-type="string">
            <text:p text:style-name="P18">(6)</text:p>
          </table:table-cell>
        </table:table-row>
      </table:table>
      <text:p text:style-name="P11"/>
      <text:p text:style-name="P11"><text:soft-page-break/></text:p>
      <text:p text:style-name="P11"><text:span text:style-name="T2">Il y a une différence de distance </text:span><text:span text:style-name="T22">D</text:span><text:span text:style-name="T2">L, correspondant à la différence de temps donnée par l'équation (6). Cette différence est égale à la vitesse de la lumière c, multiplié par la différence de temps </text:span><text:span text:style-name="T22">D</text:span><text:span text:style-name="T2">t (voir équation (6)). Par conséquent, la différence de distance parcourue par la lumière entre le bras parallèle et le bras transversal de l'interféromètre, tel que donné par l'équation (3) et (6), donne :</text:span></text:p>
      <table:table table:name="Tableau7" table:style-name="Tableau7">
        <table:table-column table:style-name="Tableau7.A"/>
        <table:table-column table:style-name="Tableau7.B"/>
        <table:table-row>
          <table:table-cell table:style-name="Tableau7.A1" office:value-type="string">
            <text:p text:style-name="P19"><draw:frame draw:style-name="fr2" draw:name="images26" text:anchor-type="as-char" svg:width="8.149cm" svg:height="1.111cm" draw:z-index="12"><draw:image xlink:href="http://newtonphysics.on.ca/michelson/files/image016.gif" xlink:type="simple" xlink:show="embed" xlink:actuate="onLoad"/></draw:frame></text:p>
          </table:table-cell>
          <table:table-cell table:style-name="Tableau7.A1" office:value-type="string">
            <text:p text:style-name="P18">(7)</text:p>
          </table:table-cell>
        </table:table-row>
      </table:table>
      <text:p text:style-name="P11"/>
      <text:p text:style-name="P11"/>
      <text:p text:style-name="P11"><text:span text:style-name="T2">Quand on tourne l'interféromètre de 90</text:span><text:span text:style-name="T9">o</text:span><text:span text:style-name="T2">, les deux rayons s'échangent les longueurs, donnant une différence de parcours totale </text:span><text:span text:style-name="T22">D</text:span><text:span text:style-name="T2">L ( 90</text:span><text:span text:style-name="T9">o</text:span><text:span text:style-name="T2">) entre les deux axes perpendiculaires en . En Utilisant l'équation (7), la différence de longueur de parcours </text:span><text:span text:style-name="T22">D</text:span><text:span text:style-name="T2">L ( 90</text:span><text:span text:style-name="T9">o</text:span><text:span text:style-name="T2">) causée par la est de :</text:span></text:p>
      <table:table table:name="Tableau8" table:style-name="Tableau8">
        <table:table-column table:style-name="Tableau8.A"/>
        <table:table-column table:style-name="Tableau8.B"/>
        <table:table-row>
          <table:table-cell table:style-name="Tableau8.A1" office:value-type="string">
            <text:p text:style-name="P19"><draw:frame draw:style-name="fr2" draw:name="images28" text:anchor-type="as-char" svg:width="8.202cm" svg:height="1.111cm" draw:z-index="13"><draw:image xlink:href="http://newtonphysics.on.ca/michelson/files/image020.gif" xlink:type="simple" xlink:show="embed" xlink:actuate="onLoad"/></draw:frame></text:p>
          </table:table-cell>
          <table:table-cell table:style-name="Tableau8.A1" office:value-type="string">
            <text:p text:style-name="P18">(8)</text:p>
          </table:table-cell>
        </table:table-row>
      </table:table>
      <text:p text:style-name="P7"> </text:p>
      <text:p text:style-name="P7"/>
      <text:p text:style-name="P5">Selon Michelson -Morley, l'équation (8) donne la différence de distance parcourue par la lumière entre la direction transversale et la direction parallèle, quand l'appareil est tourné de 90<text:span text:style-name="T9">o</text:span>. Après ces calculs, l'expérience de Michelson-Morley a été répétée par plusieurs chercheurs sous diverses conditions et à différents endroits. Finalement, il a été observé expérimentalement que le déplacement des franges d'interférence, quand il y en avait, était toujours beaucoup plus petit que celui prédit par Michelson et Morley. Par conséquent, les scientifiques ont décidé d'envisager des hypothèse ésotériques pour expliquer ces observations expérimentales. Nous montrons ici que cette démonstration de Michelson-Morley est considérablement sur-simplifiée. En fait, nous montrons que le résultat inattendu est dû à une prédiction erronée. </text:p>
      <text:p text:style-name="P7"/>
      <text:p text:style-name="P7"/>
      <text:p text:style-name="P4">2 – Réflexion de la lumière sur un miroir en mouvement.</text:p>
      <text:p text:style-name="P7"><text:span text:style-name="T5">Nous montrons ici qu'au moins deux phénomènes physiques cruciaux ont été ignorés dans les calculs de Michelson-Morley. L'importance de ces phénomènes change radicalement la prédiction de Michelson -Morley. Un de ces phénomènes a lieu sur la lumière réfléchie du miroir semi-transparent M de l'interféromètre. Dans l'expérience de Michelson-Morley, on considère que la lumière est réfléchie à 90</text:span><text:span text:style-name="T11">o </text:span><text:span text:style-name="T5">parce que le miroir est à 45</text:span><text:span text:style-name="T11">o</text:span><text:span text:style-name="T5">. Toutefois, nous montrons ici que ça ne peut pas être le cas à cause de la vitesse propre du miroir. Quand un miroir possède une vitesse par rapport au référentiel </text:span><text:soft-page-break/><text:span text:style-name="T5">stationnaire dans lequel la lumière voyage à une vitesse c, on voit ici que les lois usuelles de la réflexion sur des miroirs en mouvement ne sont pas compatibles avec une vitesse constante de la lumière dans ce référentiel.</text:span></text:p>
      <text:p text:style-name="P7"/>
      <text:p text:style-name="P7"><draw:frame draw:style-name="fr3" draw:name="images29" text:anchor-type="paragraph" svg:width="8.176cm" svg:height="9.128cm" draw:z-index="1"><draw:image xlink:href="http://newtonphysics.on.ca/michelson/files/image022.gif" xlink:type="simple" xlink:show="embed" xlink:actuate="onLoad"/></draw:frame><text:span text:style-name="T2">À la figure 2, considérons premièrement le mouvement du miroir M à 45</text:span><text:span text:style-name="T9">o</text:span><text:span text:style-name="T2">, se déplaçant vers le bas dans la même direction que la lumière incidente. La position du miroir au temps (t</text:span><text:span text:style-name="T18">m</text:span> <text:span text:style-name="T2">=1) est représentée par la ligne mince entre les paires d'étiquettes (t</text:span><text:span text:style-name="T18">m</text:span><text:span text:style-name="T2">=1). Au temps t</text:span><text:span text:style-name="T18">w</text:span><text:span text:style-name="T2">=0 étiquetés avec quatre 0 sur le front d'onde, on voit l'onde incidente. On voit que la lumière arrive progressivement sur le miroir M. Au temps t</text:span><text:span text:style-name="T18">w</text:span><text:span text:style-name="T2">=1 étiqueté avec des 1, on voit que le front d'onde incident vient juste d'atteindre le côté gauche du miroir M. Puisqu'il faut du temps à ce front d'onde pour se déplacer vers le bas et atteindre le côté droit du miroir, le miroir M se déplace un peu vers le bas durant ce temps. La progression continue du front d'onde sur le miroir (pendant que le miroir se déplace vers le bas) est illustrée en quatre étapes.</text:span></text:p>
      <text:p text:style-name="P7"/>
      <text:p text:style-name="P7"><text:span text:style-name="T2">Durant chaque étape, le miroir se déplaçant vers le bas est montré entre chaque pair d'étiquettes t</text:span><text:span text:style-name="T18">m</text:span><text:span text:style-name="T2">=1, t</text:span><text:span text:style-name="T18">m</text:span><text:span text:style-name="T2">=2, t</text:span><text:span text:style-name="T18">m</text:span><text:span text:style-name="T2">=3, et t</text:span><text:span text:style-name="T18">m</text:span><text:span text:style-name="T2">=4. Examinons maintenant le mouvement du front d'onde. Les étiquettes sur chaque front d'onde (t</text:span><text:span text:style-name="T18">w</text:span><text:span text:style-name="T2">=0, 1, 2, 3 ou 4) sont répétées à chaque quartier individuel de front d'onde. Après le temps initial t</text:span><text:span text:style-name="T18">w</text:span><text:span text:style-name="T2">=0, ce même front d'onde est montré à différents moments ultérieurs à t</text:span><text:span text:style-name="T18">w</text:span><text:span text:style-name="T2">=1, t</text:span><text:span text:style-name="T18">w</text:span><text:span text:style-name="T2">=2, t</text:span><text:span text:style-name="T18">w</text:span><text:span text:style-name="T2">=3 et t</text:span><text:span text:style-name="T18">w</text:span><text:span text:style-name="T2">=4, inscrits sur chaque segment pendant la propagation de la lumière. Tous les fronts d'onde (étiquetés t</text:span><text:span text:style-name="T18">w</text:span><text:span text:style-name="T2">=1, t</text:span><text:span text:style-name="T18">w</text:span><text:span text:style-name="T2">=2, t</text:span><text:span text:style-name="T18">w</text:span><text:span text:style-name="T2">=3 et t</text:span><text:span text:style-name="T18">w</text:span><text:span text:style-name="T2">=4 ) dessinés sur la figure 2 correspondent au même front d'onde à différents moments.</text:span></text:p>
      <text:p text:style-name="P7"/>
      <text:p text:style-name="P7"><text:span text:style-name="T2">Examinons la progression du front d'onde. Au temps t</text:span><text:span text:style-name="T18">w</text:span><text:span text:style-name="T2">=1, (sur la figure 2) le côté gauche du front d'onde de lumière s'apprête à atteindre le côté gauche (segment gras) du miroir M, (segmenté en quatre parties). À ce moment, le premier segment (ligne grasse) du miroir est à la t</text:span><text:span text:style-name="T18">m</text:span><text:span text:style-name="T2">=1 du miroir. Puis, le front d'onde continue de se déplacer vers le bas. Au temps t</text:span><text:span text:style-name="T18">w</text:span><text:span text:style-name="T2">=2, le second quartier du même front d'onde rejoint le second quartier du miroir, (voir le segment gras à la t</text:span><text:span text:style-name="T18">m</text:span><text:span text:style-name="T2">=2 du miroir), qui a alors bougé vers le bas à cause de la vélocité du miroir. Similairement, au temps t</text:span><text:span text:style-name="T18">w</text:span><text:span text:style-name="T2">=3, le troisième segment du </text:span><text:soft-page-break/><text:span text:style-name="T2">front d'onde rejoint la troisième section du miroir, (voir le segment gras à la t</text:span><text:span text:style-name="T18">w</text:span><text:span text:style-name="T2">=3 du miroir), qui a bougé encore plus bas durant ce temps.</text:span></text:p>
      <text:p text:style-name="P7"/>
      <text:p text:style-name="P7"><text:span text:style-name="T2">Finalement, au temps t</text:span><text:span text:style-name="T18">w</text:span><text:span text:style-name="T2">=4, la réflexion du front d'onde sur le miroir est complétée, après que le quatrième quartier du front d'onde ait été réfléchi sur la quatrième section du miroir (segment gras à la du t</text:span><text:span text:style-name="T18">m</text:span><text:span text:style-name="T2">=4 miroir), qui a bougé encore plus vers le bas à cause de la vitesse du miroir. Par conséquent, même si le miroir fait exactement un angle de 45 degrés avec l'onde incidente, cette onde est réfléchie par un miroir qui fait effectivement un angle plus grand, parce que le miroir a le temps de se déplacer vers le bas pendant que la réflexion a lieu. Le « miroir en mouvement effectif» est illustré à la figure 2, comme la somme des quatre segments gras du miroir en mouvement, formé par le groupe large de lignes étroites (traversées par trois lignes parallèles), couvrant la position moyenne des quatre sections grasses du miroir. Ce miroir effectif fait un angle </text:span><text:span text:style-name="T22">a</text:span> <text:span text:style-name="T2">(par rapport à 45 degrés) comme illustré à la figure 2. L'angle entre le mouvement effectif et le mouvement instantané du miroir est montré séparément à la figure 2 (en bas à gauche). On peut montrer que cet angle </text:span><text:span text:style-name="T22">a</text:span><text:span text:style-name="T2">, représente la moitié de l'augmentation de l'angle</text:span> <text:span text:style-name="T2">de réflexion </text:span><text:span text:style-name="T22">q</text:span> <text:span text:style-name="T2">dû à la vitesse du miroir. Toutefois, ici, l'angle de réflexion sera calculé par une méthode plus rapide.</text:span></text:p>
      <text:p text:style-name="P7"/>
      <text:p text:style-name="P7"><text:span text:style-name="T2">Calculons le changement d'angle du front d'onde après sa réflexion, dû à la vélocité du miroir en mouvement. La largeur projetée du front d'onde sur le miroir M est égale à O (voir la figure 2). La position « instantanée » du miroir par rapport au front d'onde est exactement 45</text:span><text:span text:style-name="T9">o</text:span><text:span text:style-name="T2">. Puisque la lumière se déplace vers le bas à la vélocité (c-v) par rapport au référentiel en mouvement, calculons l'intervalle de temps T</text:span><text:span text:style-name="T18">1</text:span> <text:span text:style-name="T2">nécessaire pour atteindre le côté opposé du miroir. Puisque le miroir est à 45</text:span><text:span text:style-name="T9">o</text:span><text:span text:style-name="T2">, la distance verticale (du la projection) P est la même. Le temps T</text:span><text:span text:style-name="T18">1</text:span> <text:span text:style-name="T2">pris par la lumière pour parcourir la distance verticale P est :</text:span> </text:p>
      <table:table table:name="Tableau9" table:style-name="Tableau9">
        <table:table-column table:style-name="Tableau9.A"/>
        <table:table-column table:style-name="Tableau9.B"/>
        <table:table-row>
          <table:table-cell table:style-name="Tableau9.A1" office:value-type="string">
            <text:p text:style-name="P19"><draw:frame draw:style-name="fr2" draw:name="images30" text:anchor-type="as-char" svg:width="1.667cm" svg:height="0.9cm" draw:z-index="14"><draw:image xlink:href="http://newtonphysics.on.ca/michelson/files/image024.gif" xlink:type="simple" xlink:show="embed" xlink:actuate="onLoad"/></draw:frame></text:p>
          </table:table-cell>
          <table:table-cell table:style-name="Tableau9.A1" office:value-type="string">
            <text:p text:style-name="P18">(9)</text:p>
          </table:table-cell>
        </table:table-row>
      </table:table>
      <text:p text:style-name="P11"/>
      <text:p text:style-name="P11"/>
      <text:p text:style-name="P11"><text:span text:style-name="T2">On peut voir que le changement de distance P dans la direction verticale, dû au mouvement du miroir, mène à une correction impliquant une puissance supérieure de v/c, qui est négligeable. Pendant le temps T</text:span><text:span text:style-name="T18">1</text:span><text:span text:style-name="T2">, où la lumière voyage vers le côté droit du miroir, la lumière précédemment réfléchie sur le côté gauche du miroir se déplace horizontalement vers le côté droit. La vitesse horizontale de la lumière est égale à c. Calculons cette distance horizontale D, parcourue par la lumière à la vitesse c, durant le même intervalle T</text:span><text:span text:style-name="T18">1</text:span><text:span text:style-name="T2">. En utilisant l'équation (9), nous trouvons :</text:span></text:p>
      <table:table table:name="Tableau10" table:style-name="Tableau10">
        <table:table-column table:style-name="Tableau10.A"/>
        <table:table-column table:style-name="Tableau10.B"/>
        <text:soft-page-break/>
        <table:table-row>
          <table:table-cell table:style-name="Tableau10.A1" office:value-type="string">
            <text:p text:style-name="P19"><draw:frame draw:style-name="fr2" draw:name="images31" text:anchor-type="as-char" svg:width="4.763cm" svg:height="1.032cm" draw:z-index="15"><draw:image xlink:href="http://newtonphysics.on.ca/michelson/files/image026.gif" xlink:type="simple" xlink:show="embed" xlink:actuate="onLoad"/></draw:frame></text:p>
          </table:table-cell>
          <table:table-cell table:style-name="Tableau10.A1" office:value-type="string">
            <text:p text:style-name="P18">(10)</text:p>
          </table:table-cell>
        </table:table-row>
      </table:table>
      <text:p text:style-name="P11"/>
      <text:p text:style-name="P11"><text:span text:style-name="T2">La distance D est illustrée à la figure 2. Dans l'équation (10), nous prenons en compte que la vitesse relative du miroir (qui est la vitesse de la terre autour du soleil) est très petite (i.e. 1/10000) comparée à la vitesse de la lumière. Les puissances supérieures de V3C sont négligées quand c'est approprié (comme on l'a vu dans l'équation (10). Utilisons la méthode de propagation de la lumière de Huygens. De la figure (2), nous voyons que, après réflexion sur le côté supérieur gauche du miroir, la méthode de Huygens montre que la lumière a parcouru une plus grande distance horizontale D, que les coordonnées-X « p » sur le côté droit du miroir. Par conséquent cela produit l'angle </text:span><text:span text:style-name="T22">q</text:span> <text:span text:style-name="T2">sur le front d'onde réfléchi. De l'équation (10), on trouve que la distance additionnelle (D»P) est : </text:span></text:p>
      <table:table table:name="Tableau11" table:style-name="Tableau11">
        <table:table-column table:style-name="Tableau11.A"/>
        <table:table-column table:style-name="Tableau11.B"/>
        <table:table-row>
          <table:table-cell table:style-name="Tableau11.A1" office:value-type="string">
            <text:p text:style-name="P19"><draw:frame draw:style-name="fr2" draw:name="images32" text:anchor-type="as-char" svg:width="1.931cm" svg:height="0.794cm" draw:z-index="16"><draw:image xlink:href="http://newtonphysics.on.ca/michelson/files/image028.gif" xlink:type="simple" xlink:show="embed" xlink:actuate="onLoad"/></draw:frame></text:p>
          </table:table-cell>
          <table:table-cell table:style-name="Tableau11.A1" office:value-type="string">
            <text:p text:style-name="P18">(11)</text:p>
          </table:table-cell>
        </table:table-row>
      </table:table>
      <text:p text:style-name="P11"/>
      <text:p text:style-name="P11"/>
      <text:p text:style-name="P11"><text:span text:style-name="T2">De la figure 2 et des équations (10) et (11), la tangente de l'angle </text:span><text:span text:style-name="T22">q </text:span><text:span text:style-name="T2">est :</text:span></text:p>
      <table:table table:name="Tableau12" table:style-name="Tableau12">
        <table:table-column table:style-name="Tableau12.A"/>
        <table:table-column table:style-name="Tableau12.B"/>
        <table:table-row>
          <table:table-cell table:style-name="Tableau12.A1" office:value-type="string">
            <text:p text:style-name="P19"><draw:frame draw:style-name="fr2" draw:name="images33" text:anchor-type="as-char" svg:width="5.794cm" svg:height="1.958cm" draw:z-index="17"><draw:image xlink:href="http://newtonphysics.on.ca/michelson/files/image030.gif" xlink:type="simple" xlink:show="embed" xlink:actuate="onLoad"/></draw:frame></text:p>
          </table:table-cell>
          <table:table-cell table:style-name="Tableau12.A1" office:value-type="string">
            <text:p text:style-name="P18">(12)</text:p>
          </table:table-cell>
        </table:table-row>
      </table:table>
      <text:p text:style-name="P7">        </text:p>
      <text:p text:style-name="P7"><text:span text:style-name="T3">Par conséquent, la lumière est réfléchie à (90</text:span><text:span text:style-name="T13">o</text:span><text:span text:style-name="T3">+</text:span><text:span text:style-name="T23">q</text:span><text:span text:style-name="T3">), quand l'angle statique du miroir à 45 degrés se déplace à la vitesse v. La figure 2 illustre aussi le front d'onde (du dessin de l'onde) (étiqueté t</text:span><text:span text:style-name="T17">w</text:span><text:span text:style-name="T3">=4) après réflexion totale par le miroir en mouvement, avec l'angle </text:span><text:span text:style-name="T23">q </text:span><text:span text:style-name="T3">additionnel causé par le fait que le miroir possède effectivement l'angle </text:span><text:span text:style-name="T23">a</text:span><text:span text:style-name="T3">. Il est important de réaliser que l'angle </text:span><text:span text:style-name="T23">q </text:span><text:span text:style-name="T3">apparaît aussi quand le référentiel voyage dans différentes directions. Au lieu d'avoir les miroir qui voyagent vers le bas dans la figure 2, en utilisant la même méthode, on peut montrer que l'augmentation de l'angle </text:span><text:span text:style-name="T23">q </text:span><text:span text:style-name="T24">du front d'onde est la même quand le miroir se déplace vers le côté gauche. En utilisant la même méthode que ci-haut, on peut aussi montrer que, quand le miroir se déplace en direction opposée à la lumière (vers le haut) ou vers le côté droit, l'angle effectif de déflexion de la lumière diminue alors de </text:span><text:span text:style-name="T23">q</text:span> <text:span text:style-name="T24">degrés. La démonstration qui montre que le changement d'angle de déflexion de la lumière réfléchie sur un miroir en mouvement dans la direction transversale est donnée dans l'appendice de cet article.</text:span></text:p>
      <text:p text:style-name="P7"/>
      <text:p text:style-name="P7"/>
      <text:p text:style-name="P7"><text:soft-page-break/></text:p>
      <text:p text:style-name="P7">          </text:p>
      <text:p text:style-name="P7"/>
      <text:p text:style-name="P7"/>
      <text:p text:style-name="P7"/>
      <text:p text:style-name="P7"/>
      <text:p text:style-name="P7"> <text:span text:style-name="T4">3– Décalage transversal de la direction de la lumière.</text:span> </text:p>
      <text:p text:style-name="P7"><text:span text:style-name="T3">Un autre phénomène a aussi été ignoré dans l'expérience de Michelson-Morley. </text:span><draw:frame draw:style-name="fr1" draw:name="images34" text:anchor-type="char" svg:width="7.091cm" svg:height="8.334cm" draw:z-index="2"><draw:image xlink:href="http://newtonphysics.on.ca/michelson/files/image032.gif" xlink:type="simple" xlink:show="embed" xlink:actuate="onLoad"/></draw:frame><text:span text:style-name="T3">Considérons la figure 3. Tel que supposé dans l'expérience de Michelson et Morley, la figure 3 montre la lumière se déplaçant à la vitesse c par rapport au référentiel stationnaire. Après émission, cette lumière forme des fronts d'onde circulaires autour de la instantanée de l'émetteur, puis ces fronts d'onde s'agrandissent avec le temps. Toutefois, dans ce problème, la source de lumière n'est pas stationnaire, mais elle se déplace de côté sur la terre en même temps que l'interféromètre. À la figure 3, on montre que l'interféromètre et la source de lumière se déplacent tous les deux à la vitesse v vers la droite.</text:span></text:p>
      <text:p text:style-name="P7"/>
      <text:p text:style-name="P6">Considérons le front d'onde de lumière émis au temps t(-2). Bien sûr, au moment où la lumière est émise, le miroir M de l'interféromètre de Michelson-Morley est situé juste en dessous de la source de lumière, là où l'interféromètre est montré (image fantôme). Deux unités de temps plus tard, à t(0), ce front d'onde de lumière émis à t(-2) rejoint le miroir M de l'interféromètre de Michelson-Morley (nouvelle de l'interféromètre dessiné en lignes foncées). Simultanément, la source de lumière se déplace aussi vers la droite. Par conséquent, la source et l'interféromètre ont toujours la même position relative (même axe vertical) qu'observé expérimentalement. Cette description correspond à l'appareillage expérimental de Michelson -Morley.</text:p>
      <text:p text:style-name="P7"/>
      <text:p text:style-name="P7"><text:span text:style-name="T3">On voit que la lumière qui rejoint la A sur le miroir M, provient d'un endroit où la source de lumière était située deux unités de lumière auparavant. On voit clairement que la lumière fait un angle </text:span><text:span text:style-name="T23">q </text:span><text:span text:style-name="T3">par rapport à l'axe des Y, de manière à atteindre le miroir M à la position A de l'interféromètre et plus loin, jusqu'à B'. Par conséquent, à cause de la vélocité du référentiel, même si la source de lumière est instantanément toujours située exactement au-dessus du miroir M de l'interféromètre, il faut comprendre que la lumière qui se déplace vers le miroir M2, ou bien peut être considérée se</text:span> <text:span text:style-name="T3">déplaçant à la vitesse c </text:span><text:soft-page-break/><text:span text:style-name="T3">selon l'angle </text:span><text:span text:style-name="T23">q</text:span> <text:span text:style-name="T3">du référentiel au repos, ou bien à la vélocité cCos</text:span><text:span text:style-name="T23">q </text:span><text:span text:style-name="T24">le long de l'axe des Y des coordonnées en mouvement.</text:span></text:p>
      <text:p text:style-name="P7"/>
      <text:p text:style-name="P7"><text:span text:style-name="T24">Bien sûr, comme à la figure 3, ces trois calculs sont indistinguables. Toutefois, la fonction Cos</text:span><text:span text:style-name="T23">q</text:span> <text:span text:style-name="T24">a été ignorée par Michelson et Morley dans le référentiel en mouvement. Nous en tiendrons compte dans la figure 5.</text:span></text:p>
      <text:p text:style-name="P7"/>
      <text:p text:style-name="P7"><text:span text:style-name="T3">Rappelons que le calcul de M-M est un calcul tout à fait classique (non relativiste). En se rappelant que ce calcul est complètement classique, « dans un référentiel absolu » quelque soient les observations de l'observateur en mouvement, considérons encore combien de temps la lumière prend à se déplacer du point A sur le miroir M au miroir M2 (figure 3), indépendamment de la réflexion sur la surface du miroir M2. On voit que,</text:span> <text:span text:style-name="T3">même si l'observateur dans le référentiel en mouvement perçoit que la lumière de son axe de déplacement des Y, l'intervalle de temps pris par la lumière pour se déplacer de cette distance est (L/Cos</text:span><text:span text:style-name="T23">q</text:span><text:span text:style-name="T3">)/c (parce que le référentiel se déplace). Puisqu'il s'agit d'un calcul classique, la distorsion de l'espace-temps n'est pas impliquée dans ce calcul, comme on s'attend pour le calcul de M-M.</text:span></text:p>
      <text:p text:style-name="P7"/>
      <text:p text:style-name="P7"><text:span text:style-name="T3">On dirait que nous sommes tellement obnubilés par la théorie de la relativité que nous oublions « quand » exactement nous devons appliquer la relativité ou la physique classique. Ce n'est pas parce que l'observateur en mouvement ne peut pas voir directement l'angle </text:span><text:span text:style-name="T23">q </text:span><text:span text:style-name="T3">que l'intervalle de temps entre les miroirs M et M</text:span><text:span text:style-name="T17">2</text:span> <text:span text:style-name="T3">change! Le temps de transit est plus long parce que, dans l'expérience de M-M, la lumière qui se déplace du miroir M au miroir M</text:span><text:span text:style-name="T17">2</text:span> <text:span text:style-name="T3">doit nécessairement voyager selon l'angle </text:span><text:span text:style-name="T23">q</text:span><text:span text:style-name="T3">.</text:span></text:p>
      <text:p text:style-name="P7"><text:span text:style-name="T1"><text:line-break/></text:span><text:span text:style-name="T3">Un phénomène semblable se produit quand deux véhicules rapides, qui émettent des sons dans un air stationnaire, se déplacent parallèlement. Les observateurs des deux véhicules détecteront les sons comme s'ils venait apparemment d'une direction perpendiculaire à leur vitesse, même si l'intervalle temporel pris par le son pour atteindre le véhicule opposé augmente de L/Cos</text:span><text:span text:style-name="T23">q</text:span> <text:span text:style-name="T3">avec la vitesse des véhicules.</text:span></text:p>
      <text:p text:style-name="P7">  <text:span text:style-name="T1"><text:line-break/></text:span><text:span text:style-name="T3">Le fait que le parcours de la lumière qui atteint l'interféromètre fait un angle par rapport à la direction observée à l'intérieur du référentiel en mouvement, est reliée à un autre phénomène bien connu, découvert par Bradley</text:span><text:a xlink:type="simple" xlink:href="http://newtonphysics.on.ca/faq/rel_velocities_1.html" text:style-name="Internet_20_link" text:visited-style-name="Visited_20_Internet_20_Link"><text:span text:style-name="T13">(11)</text:span></text:a> <text:span text:style-name="T3">en 1725. Ce phénomène explique pourquoi un observateur dans le référentiel en mouvement peut voir la lumière comme si elle provenait d'une direction parallèle à l'axe des Y, même si en fait, la source de lumière se trouve à l'angle </text:span><text:span text:style-name="T23">q</text:span><text:span text:style-name="T3">. Par conséquent, il devient certain que la lumière prend plus de temps à voyager entre les miroirs M et M2 que quand le référentiel est au repos. Nous </text:span><text:soft-page-break/><text:span text:style-name="T3">en tenons compte ici-bas.</text:span></text:p>
      <text:p text:style-name="P7">   </text:p>
      <text:p text:style-name="P7"/>
      <text:p text:style-name="P7"/>
      <text:p text:style-name="P7"/>
      <text:p text:style-name="P4">4 - Application à l'appareillage de Michelson-Morley.</text:p>
      <text:p text:style-name="P7"><text:span text:style-name="T5">La f</text:span><draw:frame draw:style-name="fr1" draw:name="images35" text:anchor-type="char" svg:width="9.366cm" svg:height="6.138cm" draw:z-index="3"><draw:image xlink:href="http://newtonphysics.on.ca/michelson/files/image034.gif" xlink:type="simple" xlink:show="embed" xlink:actuate="onLoad"/></draw:frame><text:span text:style-name="T2">igure 4 représente l'appareillage de Michelson-Morley se déplaçant parallèlement à la direction de la lumière. À la figure 4-A, l'interféromètre se déplace vers le bas en s'éloignant de la source de lumière.</text:span></text:p>
      <text:p text:style-name="P7"/>
      <text:p text:style-name="P7"><text:span text:style-name="T2">La vélocité de la lumière est c dans le référentiel au repos en arrière plan. Par conséquent, comme dans l'appareillage de M-M, la source de lumière et l'interféromètre se déplacent tous les deux par rapport à cet arrière plan. À la figure 4-A, le front d'onde émis s'allonge et forme des cercles autour de la position instantanée où la source se trouve au moment de l'émission. Sur la figure 4, la moitié de la lumière est réfléchie du miroir M, vers le miroir M</text:span><text:span text:style-name="T18">1</text:span><text:span text:style-name="T2">, et l'autre moitié est transmise à travers le miroir M vers le miroir M</text:span><text:span text:style-name="T18">2</text:span><text:span text:style-name="T2">. Les parcours de la lumière sont illustrés par des hachures grasses sur une ligne étroite.</text:span></text:p>
      <text:p text:style-name="P7"/>
      <text:p text:style-name="P5">La figure 4 montre l'interféromètre en mouvement et le front d'onde vus à partir du référentiel au repos, au temps t=0, au moment où la lumière, émise auparavant, atteint le miroir M de l'interféromètre. Cette lumière a été précédemment émise au temps t=-1. À la figure 4-A, le référentiel se déplace vers le bas. Il se déplace vers le haut à la figure 4-B.</text:p>
      <text:p text:style-name="P7">        </text:p>
      <text:p text:style-name="P7"><text:span text:style-name="T2">La figure 4-A montre la lumière émise</text:span>  <text:span text:style-name="T2">depuis la source au temps t(-1). Plus tard, au temps t(0) nous voyons que le référentiel s'est déplacé vers le bas. Puis au temps t(0), le front d'onde, qui avait été émis à t(-1), forme un cercle atteignant A sur le miroir M de l'interféromètre de M-M. Comme illustré à la figure 4-A, quand la lumière passe à travers le miroir M vers B sur le miroir M</text:span><text:span text:style-name="T18">2</text:span><text:span text:style-name="T2">, la vélocité du référentiel est parallèle à celle de la lumière. La lumière passe directement de A sur le miroir M vers le point B sur le miroir M</text:span><text:span text:style-name="T18">2</text:span><text:span text:style-name="T2">. Nous avons vu plus haut dans l'équation (2) que quand le référentiel en mouvement se déplace parallèlement à la vitesse de la lumière, le temps pris par la lumière entre les miroirs est égal à :</text:span> </text:p>
      <table:table table:name="Tableau13" table:style-name="Tableau13">
        <table:table-column table:style-name="Tableau13.A"/>
        <table:table-column table:style-name="Tableau13.B"/>
        <text:soft-page-break/>
        <table:table-row>
          <table:table-cell table:style-name="Tableau13.A1" office:value-type="string">
            <text:p text:style-name="P19"><draw:frame draw:style-name="fr2" draw:name="images36" text:anchor-type="as-char" svg:width="5.609cm" svg:height="1.323cm" draw:z-index="18"><draw:image xlink:href="http://newtonphysics.on.ca/michelson/files/image036.gif" xlink:type="simple" xlink:show="embed" xlink:actuate="onLoad"/></draw:frame></text:p>
          </table:table-cell>
          <table:table-cell table:style-name="Tableau13.A1" office:value-type="string">
            <text:p text:style-name="P18">(13)</text:p>
          </table:table-cell>
        </table:table-row>
      </table:table>
      <text:p text:style-name="P11">       </text:p>
      <text:p text:style-name="P11"/>
      <text:p text:style-name="P11"><text:span text:style-name="T2">Toutefois, dans le cas de la lumière réfléchie sur le miroir M vers le miroir M</text:span><text:span text:style-name="T18">1</text:span><text:span text:style-name="T2">, nous avons vu ci-dessus à la figure 2 que, à cause de la vélocité du miroir, la lumière n'est pas réfléchie à 90</text:span><text:span text:style-name="T12">o</text:span><text:span text:style-name="T2">. Comme démontré à la section 2 (équation 12), cette lumière est réfléchie à un angle </text:span><text:span text:style-name="T22">q </text:span><text:span text:style-name="T2">additionnel. Par conséquent, la lumière ne se déplace pas suivant A»C»A. À la place, à cause de la vélocité du miroir, la lumière se déplace de A à C' et retourne à A comme montré à la figure 4-A. En utilisant la figure 4, calculons le temps supplémentaire pris par la lumière à cause de la distance supplémentaire selon l'angle </text:span><text:span text:style-name="T22">q </text:span><text:span text:style-name="T2">au lieu du trajet horizontal. La relation entre la distance A»C»A et A»C'»A est :</text:span></text:p>
      <table:table table:name="Tableau14" table:style-name="Tableau14">
        <table:table-column table:style-name="Tableau14.A"/>
        <table:table-column table:style-name="Tableau14.B"/>
        <table:table-row>
          <table:table-cell table:style-name="Tableau14.A1" office:value-type="string">
            <text:p text:style-name="P19"><draw:frame draw:style-name="fr2" draw:name="images43" text:anchor-type="as-char" svg:width="3.545cm" svg:height="0.9cm" draw:z-index="19"><draw:image xlink:href="http://newtonphysics.on.ca/michelson/files/image038.gif" xlink:type="simple" xlink:show="embed" xlink:actuate="onLoad"/></draw:frame></text:p>
          </table:table-cell>
          <table:table-cell table:style-name="Tableau14.A1" office:value-type="string">
            <text:p text:style-name="P18">(14)</text:p>
          </table:table-cell>
        </table:table-row>
      </table:table>
      <text:p text:style-name="P11">       </text:p>
      <text:p text:style-name="P11"><text:span text:style-name="T2">En utilisant l'expansion en série de Cos</text:span><text:span text:style-name="T22">q</text:span><text:span text:style-name="T2">, on obtient de l'équation (14) :</text:span></text:p>
      <table:table table:name="Tableau15" table:style-name="Tableau15">
        <table:table-column table:style-name="Tableau15.A"/>
        <table:table-column table:style-name="Tableau15.B"/>
        <table:table-row>
          <table:table-cell table:style-name="Tableau15.A1" office:value-type="string">
            <text:p text:style-name="P19"><draw:frame draw:style-name="fr2" draw:name="images44" text:anchor-type="as-char" svg:width="6.191cm" svg:height="1.138cm" draw:z-index="20"><draw:image xlink:href="http://newtonphysics.on.ca/michelson/files/image040.gif" xlink:type="simple" xlink:show="embed" xlink:actuate="onLoad"/></draw:frame></text:p>
          </table:table-cell>
          <table:table-cell table:style-name="Tableau15.A1" office:value-type="string">
            <text:p text:style-name="P18">(15)</text:p>
          </table:table-cell>
        </table:table-row>
      </table:table>
      <text:p text:style-name="P11"/>
      <text:p text:style-name="P13">Puisque le temps t(A»C'»A)  et  t(A»C'»A), pour que la lumière se déplace (à la vitesse c), est proportionnel à la distance, nous avons de l'équation (14) :</text:p>
      <table:table table:name="Tableau16" table:style-name="Tableau16">
        <table:table-column table:style-name="Tableau16.A"/>
        <table:table-column table:style-name="Tableau16.B"/>
        <table:table-row>
          <table:table-cell table:style-name="Tableau16.A1" office:value-type="string">
            <text:p text:style-name="P19"><draw:frame draw:style-name="fr2" draw:name="images49" text:anchor-type="as-char" svg:width="8.017cm" svg:height="1.111cm" draw:z-index="21"><draw:image xlink:href="http://newtonphysics.on.ca/michelson/files/image042.gif" xlink:type="simple" xlink:show="embed" xlink:actuate="onLoad"/></draw:frame></text:p>
          </table:table-cell>
          <table:table-cell table:style-name="Tableau16.A1" office:value-type="string">
            <text:p text:style-name="P18">(16)</text:p>
          </table:table-cell>
        </table:table-row>
      </table:table>
      <text:p text:style-name="P11">        </text:p>
      <text:p text:style-name="P13">Qui est égal à :</text:p>
      <table:table table:name="Tableau17" table:style-name="Tableau17">
        <table:table-column table:style-name="Tableau17.A"/>
        <table:table-column table:style-name="Tableau17.B"/>
        <table:table-row>
          <table:table-cell table:style-name="Tableau17.A1" office:value-type="string">
            <text:p text:style-name="P19"><draw:frame draw:style-name="fr2" draw:name="images50" text:anchor-type="as-char" svg:width="8.176cm" svg:height="1.323cm" draw:z-index="22"><draw:image xlink:href="http://newtonphysics.on.ca/michelson/files/image044.gif" xlink:type="simple" xlink:show="embed" xlink:actuate="onLoad"/></draw:frame></text:p>
          </table:table-cell>
          <table:table-cell table:style-name="Tableau17.A1" office:value-type="string">
            <text:p text:style-name="P18">(17)</text:p>
          </table:table-cell>
        </table:table-row>
      </table:table>
      <text:p text:style-name="P11">       </text:p>
      <text:p text:style-name="P13">Substituant l'équation (5) dans l'équation (17) on obtient :</text:p>
      <table:table table:name="Tableau18" table:style-name="Tableau18">
        <table:table-column table:style-name="Tableau18.A"/>
        <table:table-column table:style-name="Tableau18.B"/>
        <table:table-row>
          <table:table-cell table:style-name="Tableau18.A1" office:value-type="string">
            <text:p text:style-name="P19"><draw:frame draw:style-name="fr2" draw:name="images51" text:anchor-type="as-char" svg:width="8.705cm" svg:height="1.323cm" draw:z-index="23"><draw:image xlink:href="http://newtonphysics.on.ca/michelson/files/image046.gif" xlink:type="simple" xlink:show="embed" xlink:actuate="onLoad"/></draw:frame></text:p>
          </table:table-cell>
          <table:table-cell table:style-name="Tableau18.A1" office:value-type="string">
            <text:p text:style-name="P18">(18)</text:p>
          </table:table-cell>
        </table:table-row>
      </table:table>
      <text:p text:style-name="P11">        </text:p>
      <text:p text:style-name="P13">Qui est égal à :</text:p>
      <table:table table:name="Tableau19" table:style-name="Tableau19">
        <table:table-column table:style-name="Tableau19.A"/>
        <table:table-column table:style-name="Tableau19.B"/>
        <text:soft-page-break/>
        <table:table-row>
          <table:table-cell table:style-name="Tableau19.A1" office:value-type="string">
            <text:p text:style-name="P19"><draw:frame draw:style-name="fr2" draw:name="images52" text:anchor-type="as-char" svg:width="5.636cm" svg:height="1.323cm" draw:z-index="24"><draw:image xlink:href="http://newtonphysics.on.ca/michelson/files/image048.gif" xlink:type="simple" xlink:show="embed" xlink:actuate="onLoad"/></draw:frame></text:p>
          </table:table-cell>
          <table:table-cell table:style-name="Tableau19.A1" office:value-type="string">
            <text:p text:style-name="P18">(19)</text:p>
          </table:table-cell>
        </table:table-row>
      </table:table>
      <text:p text:style-name="P7">        </text:p>
      <text:p text:style-name="P5">L'équation (19) montre que le temps de parcours de la lumière, dans la direction transversale le long de A»C'»A, est le même temps que dans la direction parallèle donnée par l'équation (13). Par conséquent, le nombre de longueurs d'ondes de la lumière le long du trajet horizontal de la lumière est le même que le nombre le long du trajet transversal. Le phénomène de réflexion sur un miroir en mouvement ignoré par Michelson et Morley produit un effet, qui est exactement égal à la différence de temps, et qui a été erronément interprété comme un accord avec la relativité en physique moderne.</text:p>
      <text:p text:style-name="P7"/>
      <text:p text:style-name="P5">Considérons aussi le cas où la lumière et le référentiel de l'observateur se déplacent dans des directions opposées, comme illustré à la figure 4-B. En conséquence, comme expliqué à la figure 2, à cause de la vélocité propre du miroir M, l'angle <text:span text:style-name="T21">q </text:span>du rayon de lumière se trouve de l'autre côté de l'axe des X, comparé au moment où le référentiel se déplace vers le bas. Comme conséquence à ce changement de direction de la lumière d'un angle <text:span text:style-name="T21">q</text:span>, on obtient la même augmentation de distance en direction de <text:span text:style-name="T21">q </text:span>et le même intervalle que celui calculé dans l'équation (19). Il n'y a aucun changement du temps de transit entre les bras de l'interféromètre contrairement au calcul sur-simplifié de Michelson-Morley.</text:p>
      <text:p text:style-name="P7"/>
      <text:p text:style-name="P7"/>
      <text:p text:style-name="P7"/>
      <text:p text:style-name="P7"><text:span text:style-name="T6">5 – Référentiel en mouvement dans une direction transversale à la lumière incidente.</text:span>      </text:p>
      <text:p text:style-name="P5">Nous utilisons maintenant la figure 5 pour observer la trajectoire de la lumière entrant dans l'interféromètre dans une direction transversale, à la vélocité V, par rapport à la source de lumière.</text:p>
      <text:p text:style-name="P7"><draw:frame draw:style-name="fr1" draw:name="images57" text:anchor-type="char" svg:width="9.843cm" svg:height="6.853cm" draw:z-index="4"><draw:image xlink:href="http://newtonphysics.on.ca/michelson/files/image050.gif" xlink:type="simple" xlink:show="embed" xlink:actuate="onLoad"/></draw:frame>        </text:p>
      <text:p text:style-name="P5"><text:soft-page-break/>à la figure 5-A, on voit la source de lumière au temps t(-1), de sorte que le front d'onde sphérique de lumière atteint le miroir M de l'interféromètre au temps t(0). On voit que, au moment où la lumière atteint le miroir M, la source de lumière s'est maintenant déplacée à t(0). Toutefois, la nouvelle lumière émise à t=0 n'a pas eu encore le temps d'atteindre l'interféromètre. La lumière atteignant l'interféromètre doit toujours avoir été émise auparavant de sorte que la lumière ait assez de temps pour se rendre à l'interféromètre.</text:p>
      <text:p text:style-name="P7">        </text:p>
      <text:p text:style-name="P7"><text:span text:style-name="T2">La figure 5 montre l'interféromètre en mouvement et le front d'onde tel que vu du référentiel au repos, au temps t=0, au moment ou nla lumière, émise précédemment à (t-1), atteint le miroir M de l'interféromètre. À la figure 5-A, le référentiel se déplace vers la droite. Ce référentiel se déplace vers la gauche à la figure 5-B. On remarque que à l'instant t=0, la source de lumière (t</text:span><text:span text:style-name="T18">o</text:span><text:span text:style-name="T2">) et le miroir M (à A) sont exactement en ligne avec l'axe des Y, comme expliqué à la figure 4. Ceci est nécessaire afin de satisfaire la description de Michelson-Morley qui requiert que la source de lumière doit être à 90</text:span><text:span text:style-name="T9">o </text:span><text:span text:style-name="T2">par rapport à la vélocité du référentiel.</text:span></text:p>
      <text:p text:style-name="P7"/>
      <text:p text:style-name="P7"><text:span text:style-name="T2">Dans ce cas, contrairement à la figure 4, à cause de la vélocité transversale du référentiel, la lumière ne peut pas se déplacer parallèlement à cet axe des Y. À la figure 5, on a un nouvel angle </text:span><text:span text:style-name="T22">q</text:span> <text:span text:style-name="T2">par rapport à l'axe des Y, causé par la vélocité du référentiel en mouvement. En effet, puisque la lumière atteignant l'interféromètre arrive d'une direction transversale, elle arrive nécessairement selon l'angle </text:span><text:span text:style-name="T22">q</text:span> <text:span text:style-name="T2">par rapport à l'axe des Y, comme illustré à la figure 3.</text:span></text:p>
      <text:p text:style-name="P7">     </text:p>
      <text:p text:style-name="P7"><text:span text:style-name="T3">À la figure 5-A, après réflexion sur le miroir en mouvement M, La lumière se déplace en direction de M</text:span><text:span text:style-name="T19">1</text:span><text:span text:style-name="T3">. À cause de la vélocité du miroir expliquée à la figure 2, et par l'équation (12), la lumière est réfléchie sur le miroir M avec un angle d'incidence (par rapport à la surface du miroir) qui n'est plus 45</text:span><text:span text:style-name="T10">o</text:span><text:span text:style-name="T3">, mais (</text:span><text:span text:style-name="T24">45</text:span><text:span text:style-name="T14">o</text:span><text:span text:style-name="T24">-</text:span><text:span text:style-name="T23">q</text:span><text:span text:style-name="T24">)</text:span><text:span text:style-name="T3">. Donc l'angle de réflexion est aussi (45</text:span><text:span text:style-name="T13">o</text:span><text:span text:style-name="T3">-</text:span><text:span text:style-name="T23">q</text:span><text:span text:style-name="T3">). Ceci est illustré à la figure 5-A par la direction de la ligne pointillée A»K. Toutefois, on a vu dans le dernier paragraphe de la section 2 que, à cause de la vélocité de la lumière, l'angle de réflexion est réduit de l'angle </text:span><text:span text:style-name="T23">q</text:span><text:span text:style-name="T3">. En conséquence, le miroir en mouvement réfléchit la lumière en direction de l'axe des X selon le trajet A»C»A, </text:span><text:soft-page-break/><text:span text:style-name="T3">comme montré à la figure 5-A. Puisque la direction de la lumière le long de A»C»A est parallèle à l'axe des X, et que la lumière se déplace parallèlement à la vélocité du référentiel, le temps pris par la lumière pour se déplacer entre A»C»A est donné par l'équation (2).</text:span></text:p>
      <text:p text:style-name="P7"/>
      <text:p text:style-name="P7"><text:span text:style-name="T2">On doit remarquer que, à cause de la rotation de l'appareil, l'étiquette A»B»A dans l'équation 2 devient A»C»A après rotation du référentiel, comme illustré à la figure 5. Par conséquent, le temps t(A»C»A) donné par l'équation (2) pour se déplacer de la distance A»C»A devient maintenant :</text:span></text:p>
      <table:table table:name="Tableau20" table:style-name="Tableau20">
        <table:table-column table:style-name="Tableau20.A"/>
        <table:table-column table:style-name="Tableau20.B"/>
        <table:table-row>
          <table:table-cell table:style-name="Tableau20.A1" office:value-type="string">
            <text:p text:style-name="P19"><draw:frame draw:style-name="fr2" draw:name="images73" text:anchor-type="as-char" svg:width="5.609cm" svg:height="1.323cm" draw:z-index="25"><draw:image xlink:href="http://newtonphysics.on.ca/michelson/files/image052.gif" xlink:type="simple" xlink:show="embed" xlink:actuate="onLoad"/></draw:frame></text:p>
          </table:table-cell>
          <table:table-cell table:style-name="Tableau20.A1" office:value-type="string">
            <text:p text:style-name="P18">(20)</text:p>
          </table:table-cell>
        </table:table-row>
      </table:table>
      <text:p text:style-name="P11">       </text:p>
      <text:p text:style-name="P11"/>
      <text:p text:style-name="P11"><text:span text:style-name="T3">À la figure 5-A, étudions maintenant la lumière traversant le miroir M, entre les miroirs M et M2. On a vu ici-haut que, à cause de la vélocité transversale du référentiel par rapport à la lumière, la lumière atteignant le miroir M fait un angle </text:span><text:span text:style-name="T23">q </text:span><text:span text:style-name="T3">par rapport à l'axe des X.</text:span></text:p>
      <text:p text:style-name="P11"/>
      <text:p text:style-name="P11"><text:span text:style-name="T2">Pour être compatible avec la description de M-M dont la source de lumière est exactement sur l'axe des X, cet angle </text:span><text:span text:style-name="T22">q </text:span><text:span text:style-name="T2">est nécessaire. C'est similaire à la figure 3, alors que la source de lumière sur l'axe des Y produit un rayon de lumière produisant un angle </text:span><text:span text:style-name="T22">q </text:span><text:span text:style-name="T2">avec l'axe des Y. Mais c'est différent de la figure 4, où la source de lumière (à t</text:span><text:span text:style-name="T18">o</text:span><text:span text:style-name="T2">) sur l'axe des Y produit un rayon de lumière parallèle à l'axe des Y. </text:span></text:p>
      <text:p text:style-name="P11"/>
      <text:p text:style-name="P11"><text:span text:style-name="T3">Donc, la lumière entre les miroirs M et M</text:span><text:span text:style-name="T19">2 </text:span><text:span text:style-name="T3">se déplace entre A»B»A. Avant de calculer le temps que prend la lumière pour se déplacer entre A»B'»A, calculons premièrement le temps pour se déplacer entre A»B»A. On voit sur la figure 5-A que la lumière se déplaçant entre A»B»A le fait dans une direction transversale au référentiel en mouvement. On a vu que, dans le cas d'une direction transversale entre la lumière et le référentiel en mouvement, l'équation (5) donne le temps que la lumière prend pour parcourir la distance entre A»B»A le long de l'axe des Y. On doit aussi remarquer que, à cause de la rotation de l'appareil, l'étiquette A»C»A dans l'équation (5) devient A»B»A dans le référentiel correspondant à la figure 5. Par conséquent, le temps t(A»B»A) pris par la lumière pour se déplacer le long du trajet A»B»A est :</text:span> </text:p>
      <table:table table:name="Tableau21" table:style-name="Tableau21">
        <table:table-column table:style-name="Tableau21.A"/>
        <table:table-column table:style-name="Tableau21.B"/>
        <table:table-row>
          <table:table-cell table:style-name="Tableau21.A1" office:value-type="string">
            <text:p text:style-name="P19"><draw:frame draw:style-name="fr2" draw:name="images92" text:anchor-type="as-char" svg:width="5.953cm" svg:height="1.323cm" draw:z-index="26"><draw:image xlink:href="http://newtonphysics.on.ca/michelson/files/image054.gif" xlink:type="simple" xlink:show="embed" xlink:actuate="onLoad"/></draw:frame></text:p>
          </table:table-cell>
          <table:table-cell table:style-name="Tableau21.A1" office:value-type="string">
            <text:p text:style-name="P18">(21)</text:p>
          </table:table-cell>
        </table:table-row>
      </table:table>
      <text:p text:style-name="P11"> </text:p>
      <text:p text:style-name="P11"/>
      <text:p text:style-name="P11"><text:soft-page-break/><text:span text:style-name="T2">Toutefois, la lumière ne se déplace pas exactement le long de la direction A»B»A. À la place, à cause de la vélocité du référentiel, la lumière se déplace entre A»B'»A. Donc on doit le prendre en compte, parce que si la lumière prend plus de temps selon l'angle </text:span><text:span text:style-name="T22">q</text:span><text:span text:style-name="T2">, elle prends plus de temps pour compléter le nouveau trajet. Calculons le temps pris par la lumière, entre A»B'»A, dû à l'angle </text:span><text:span text:style-name="T22">q</text:span><text:span text:style-name="T2">. À la figure 5, on trouve que la relation entre la distance A»B»A et A»B'»A est :</text:span></text:p>
      <table:table table:name="Tableau22" table:style-name="Tableau22">
        <table:table-column table:style-name="Tableau22.A"/>
        <table:table-column table:style-name="Tableau22.B"/>
        <table:table-row>
          <table:table-cell table:style-name="Tableau22.A1" office:value-type="string">
            <text:p text:style-name="P19"><draw:frame draw:style-name="fr2" draw:name="images103" text:anchor-type="as-char" svg:width="3.545cm" svg:height="0.9cm" draw:z-index="27"><draw:image xlink:href="http://newtonphysics.on.ca/michelson/files/image056.gif" xlink:type="simple" xlink:show="embed" xlink:actuate="onLoad"/></draw:frame></text:p>
          </table:table-cell>
          <table:table-cell table:style-name="Tableau22.A1" office:value-type="string">
            <text:p text:style-name="P18">(22)</text:p>
          </table:table-cell>
        </table:table-row>
      </table:table>
      <text:p text:style-name="P11"/>
      <text:p text:style-name="P13">En utilisant l'expansion en série de Cos <text:span text:style-name="T21">q</text:span>,  l'équation (22) donne :      </text:p>
      <table:table table:name="Tableau23" table:style-name="Tableau23">
        <table:table-column table:style-name="Tableau23.A"/>
        <table:table-column table:style-name="Tableau23.B"/>
        <table:table-row>
          <table:table-cell table:style-name="Tableau23.A1" office:value-type="string">
            <text:p text:style-name="P19"><draw:frame draw:style-name="fr2" draw:name="images104" text:anchor-type="as-char" svg:width="6.191cm" svg:height="1.138cm" draw:z-index="28"><draw:image xlink:href="http://newtonphysics.on.ca/michelson/files/image058.gif" xlink:type="simple" xlink:show="embed" xlink:actuate="onLoad"/></draw:frame></text:p>
          </table:table-cell>
          <table:table-cell table:style-name="Tableau23.A1" office:value-type="string">
            <text:p text:style-name="P18">(23)</text:p>
          </table:table-cell>
        </table:table-row>
      </table:table>
      <text:p text:style-name="P11">        </text:p>
      <text:p text:style-name="P13">Puisque le temps t(A»B»A) pour que la lumière parcourt la distance A»B»A est proportionnel à la distance (à la vélocité c), l'équation (23) donne :</text:p>
      <table:table table:name="Tableau24" table:style-name="Tableau24">
        <table:table-column table:style-name="Tableau24.A"/>
        <table:table-column table:style-name="Tableau24.B"/>
        <table:table-row>
          <table:table-cell table:style-name="Tableau24.A1" office:value-type="string">
            <text:p text:style-name="P19"><draw:frame draw:style-name="fr2" draw:name="images109" text:anchor-type="as-char" svg:width="7.938cm" svg:height="1.138cm" draw:z-index="29"><draw:image xlink:href="http://newtonphysics.on.ca/michelson/files/image060.gif" xlink:type="simple" xlink:show="embed" xlink:actuate="onLoad"/></draw:frame></text:p>
          </table:table-cell>
          <table:table-cell table:style-name="Tableau24.A1" office:value-type="string">
            <text:p text:style-name="P18">(24)</text:p>
          </table:table-cell>
        </table:table-row>
      </table:table>
      <text:p text:style-name="P11"/>
      <text:p text:style-name="P11"/>
      <text:p text:style-name="P11"/>
      <text:p text:style-name="P13">L'équation (24) donne :</text:p>
      <table:table table:name="Tableau25" table:style-name="Tableau25">
        <table:table-column table:style-name="Tableau25.A"/>
        <table:table-column table:style-name="Tableau25.B"/>
        <table:table-row>
          <table:table-cell table:style-name="Tableau25.A1" office:value-type="string">
            <text:p text:style-name="P19"><draw:frame draw:style-name="fr2" draw:name="images110" text:anchor-type="as-char" svg:width="8.176cm" svg:height="1.323cm" draw:z-index="30"><draw:image xlink:href="http://newtonphysics.on.ca/michelson/files/image062.gif" xlink:type="simple" xlink:show="embed" xlink:actuate="onLoad"/></draw:frame></text:p>
          </table:table-cell>
          <table:table-cell table:style-name="Tableau25.A1" office:value-type="string">
            <text:p text:style-name="P18">(25)</text:p>
          </table:table-cell>
        </table:table-row>
      </table:table>
      <text:p text:style-name="P11">        </text:p>
      <text:p text:style-name="P13">Considérant la rotation, t(A»C»A) dans l'équation (5) devient maintenant t(A»B»A). En tenant compte ce changement d'étiquette dû à la rotation, l'équation (25) donne :</text:p>
      <table:table table:name="Tableau26" table:style-name="Tableau26">
        <table:table-column table:style-name="Tableau26.A"/>
        <table:table-column table:style-name="Tableau26.B"/>
        <table:table-row>
          <table:table-cell table:style-name="Tableau26.A1" office:value-type="string">
            <text:p text:style-name="P19"><draw:frame draw:style-name="fr2" draw:name="images115" text:anchor-type="as-char" svg:width="8.705cm" svg:height="1.323cm" draw:z-index="31"><draw:image xlink:href="http://newtonphysics.on.ca/michelson/files/image064.gif" xlink:type="simple" xlink:show="embed" xlink:actuate="onLoad"/></draw:frame></text:p>
          </table:table-cell>
          <table:table-cell table:style-name="Tableau26.A1" office:value-type="string">
            <text:p text:style-name="P18">(26)</text:p>
          </table:table-cell>
        </table:table-row>
      </table:table>
      <text:p text:style-name="P11"/>
      <text:p text:style-name="P13">L'équation (26) donne :</text:p>
      <table:table table:name="Tableau27" table:style-name="Tableau27">
        <table:table-column table:style-name="Tableau27.A"/>
        <table:table-column table:style-name="Tableau27.B"/>
        <table:table-row>
          <table:table-cell table:style-name="Tableau27.A1" office:value-type="string">
            <text:p text:style-name="P19"><draw:frame draw:style-name="fr2" draw:name="images116" text:anchor-type="as-char" svg:width="5.636cm" svg:height="1.323cm" draw:z-index="32"><draw:image xlink:href="http://newtonphysics.on.ca/michelson/files/image066.gif" xlink:type="simple" xlink:show="embed" xlink:actuate="onLoad"/></draw:frame></text:p>
          </table:table-cell>
          <table:table-cell table:style-name="Tableau27.A1" office:value-type="string">
            <text:p text:style-name="P18">(27)</text:p>
          </table:table-cell>
        </table:table-row>
      </table:table>
      <text:p text:style-name="P7">        </text:p>
      <text:p text:style-name="P7"><text:span text:style-name="T2">L'équation (27) donne le temps que prend la lumière pour se déplacer entre A»B'»A. En utilisant une démonstration semblable à celle ci-haut, on peut voir à la figure 5-B que, </text:span><text:soft-page-break/><text:span text:style-name="T2">quand la direction du référentiel en mouvement est inversée, le temps que prend la lumière pour se déplacer entre A»B'»A est aussi le même que celui donné par l'équation (27). En quelques mots, on voit que l'angle d'incidence par rapport au miroir est maintenant (45</text:span><text:span text:style-name="T9">o</text:span><text:span text:style-name="T2">+</text:span><text:span text:style-name="T22">q</text:span><text:span text:style-name="T2">) à cause de la vitesse du référentiel vers la gauche. La lumière serait réfléchie le long de la direction A»K à la figure 5-B. Toutefois, puisque le référentiel est en mouvement vers la gauche, nous avons vu dans le dernier paragraphe de la section 2 que l'angle de réflexion est augmenté de l'angle </text:span><text:span text:style-name="T22">q</text:span><text:span text:style-name="T2">. Par conséquent, le rayon de lumière est réfléchi le long de l'axe des X. C'est semblable au problème calculé à la figure 5-A.</text:span></text:p>
      <text:p text:style-name="P7"/>
      <text:p text:style-name="P7"><text:span text:style-name="T2">Dans le cas où la lumière se déplace vers le bas à la figure 5-B, l'angle </text:span><text:span text:style-name="T22">q </text:span><text:span text:style-name="T2">par rapport</text:span>  <text:span text:style-name="T2">à l'axe des Y est semblable au problème de la figure 5-A.</text:span> <text:span text:style-name="T2">Il y a seulement un changement de signe de l'angle </text:span><text:span text:style-name="T22">q</text:span><text:span text:style-name="T2">. Par conséquent, le temps pris par la lumière pour parcourir la distance A»B'»A est encore semblable au cas de la figure 5-A.</text:span></text:p>
      <text:p text:style-name="P7"/>
      <text:p text:style-name="P7"><text:span text:style-name="T7">Dans tous les cas, le temps pris par la lumière pour se déplacer entre les miroir est donc toujours le même.   </text:span>      </text:p>
      <text:p text:style-name="P7"/>
      <text:p text:style-name="P7"/>
      <text:p text:style-name="P7"/>
      <text:p text:style-name="P7"/>
      <text:p text:style-name="P7"/>
      <text:p text:style-name="P7"> <text:span text:style-name="T6">6 – Analyse des résultats.</text:span>         </text:p>
      <text:p text:style-name="P7"><text:span text:style-name="T2">Nous avons montré ici que, dans l'expérience de Michelson-Morley, en utilisant la physique classique, le temps que prend la lumière pour se déplacer entre n'importe quelle paire de miroirs, dans n'importe quelle direction, est toujours le même, indépendamment de la direction du référentiel en mouvement et aussi indépendamment de la direction transversale ou parallèle de la lumière par rapport à la vitesse du référentiel. Dans n'importe quelle direction, l'intervalle de temps </text:span><text:span text:style-name="T22">D</text:span><text:span text:style-name="T2">t entre les miroirs est toujours égal à :</text:span> </text:p>
      <table:table table:name="Tableau28" table:style-name="Tableau28">
        <table:table-column table:style-name="Tableau28.A"/>
        <table:table-column table:style-name="Tableau28.B"/>
        <table:table-row>
          <table:table-cell table:style-name="Tableau28.A1" office:value-type="string">
            <text:p text:style-name="P19"><draw:frame draw:style-name="fr2" draw:name="images124" text:anchor-type="as-char" svg:width="3.466cm" svg:height="1.323cm" draw:z-index="33"><draw:image xlink:href="http://newtonphysics.on.ca/michelson/files/image068.gif" xlink:type="simple" xlink:show="embed" xlink:actuate="onLoad"/></draw:frame></text:p>
          </table:table-cell>
          <table:table-cell table:style-name="Tableau28.A1" office:value-type="string">
            <text:p text:style-name="P18">(28)</text:p>
          </table:table-cell>
        </table:table-row>
      </table:table>
      <text:p text:style-name="P11">        </text:p>
      <text:p text:style-name="P14">Plus spécifiquement, dans l'équation (20) et (27), quand la vélocité du référentiel est perpendiculaire à la direction de la lumière qui pénètre l'instrument, on a montré que les temps pour que la lumière se déplace entre le miroir horizontal et le miroir vertical sont pareils. On a montré que ceci est toujours vrai si le référentiel se déplace vers la droite ou vers la gauche. De plus, on a vu ci-dessus dans les équations (13) et (19) que, quand <text:soft-page-break/>la lumière pénètre l'instrument dans une direction parallèle au référentiel, les temps que prend la lumière pour se déplacer entre le bras parallèle ou le bras transversal de l'interféromètre sont aussi toujours les mêmes. On a aussi montré que ceci est toujours vrai, que le référentiel se déplace parallèlement ou anti-parallèlement à la vélocité de la lumière. On doit conclure que les temps pris par la lumière pour se déplacer entre toute pair de miroirs sont toujours les mêmes, indépendamment de toute rotation de l'interféromètre dans l'espace.</text:p>
      <text:p text:style-name="P11"/>
      <text:p text:style-name="P14">Par conséquent, selon la physique classique, la rotation de l'interféromètre ne devrait jamais montrer de dérive des franges d'interférence. Au contraire, une dérive positive des franges d'une amplitude compatible avec les prédictions de Michelson-Morley est requise si on veut qu'elles soient compatibles avec la relativité d'Einstein. Une telle dérive des franges d'interférence causées par la rotation n'ont jamais été observées. Cette absence invalide la relativité d'Einstein.</text:p>
      <text:p text:style-name="P11"/>
      <text:p text:style-name="P14">Nous avons vu ci-haut que les prédictions présentées par Michelson-Morley sont basées sur un model qui ignore deux importants phénomènes fondamentaux. Ces phénomènes ignorés sont la loi de la réflexion de la lumière sur un miroir en mouvement et aussi l'inclinaison de la direction observée de la lumière provenant d'un système en mouvement.</text:p>
      <text:p text:style-name="P11">  <text:span text:style-name="T1"><text:line-break/></text:span><text:span text:style-name="T3">La théorie de la relativité, l'astrophysique, et la plupart de la physique moderne du vingtième siècle a été basée sur la croyance selon laquelle que le résultat nul de l'expérience de Michelson-Morley est un argument en faveur de la théorie de la relativité. On voit que c'est le contraire qui est vrai. Une quantité énorme d'effort humain et un incroyable montant d'argent pour la recherche ont été basés sur cette prédiction erronée en 1887. Il est inconcevable que la démonstration originelle n'ait jamais été reconsidérée. Ceci vient d'une attitude extrêmement dogmatique de l'establishment de la physique contre les quelques physiciens dont le statut a été menacé et même ruiné parce qu'ils ont osé reconsidérer certains principes fondamentaux de physique.</text:span></text:p>
      <text:p text:style-name="P11">  <text:span text:style-name="T1"><text:line-break/> </text:span><text:span text:style-name="T3">Il est aussi important de mentionner que le résultat non nul observé dans l'expérience de Michelson-Morley ne prouve aucunement l'existence de l'éther. La présence de l'éther apparaît complètement inutile quand le modèle approprié est utilisé. Sans matière ou radiation, l'espace n'est rien. D'autres expériences</text:span><text:a xlink:type="simple" xlink:href="http://newtonphysics.on.ca/michelson/index.html#12" text:style-name="Internet_20_link" text:visited-style-name="Visited_20_Internet_20_Link"><text:span text:style-name="T10">(12-17)</text:span></text:a> <text:span text:style-name="T3">ont déjà montré que tout en physique peut être expliqué en utilisant la physique classique sans l'hypothèse de l'éther.</text:span></text:p>
      <text:p text:style-name="P11">  <text:span text:style-name="T3"><text:line-break/>Nous admettons que l'idée de base suggérée par Michelson-Morley pour tester la variation de l'espace-temps, en utilisant une comparaison entre le temps pris par la lumière pour se déplacer parallèlement ou transversalement est très intéressante. Toutefois, ce test n'est pas valide, parce qu'il y a deux phénomènes physiques fondamentaux qui n'ont pas été pris en compte. Seulement une année avant la </text:span><text:soft-page-break/><text:span text:style-name="T3">commémoration de l'article d'Einstein, on doit réaliser que la théorie de la relativité est basée sur une expérience fantôme.</text:span></text:p>
      <text:p text:style-name="P11">  <text:span text:style-name="T1"><text:line-break/></text:span><text:span text:style-name="T3">Les calculs ci-haut n'incluent pas tous les mécanismes physiques possibles qui pourrait perturber le parcours de la lumière dans l'appareil de Michelson-Morley. Toutefois, nous suspectons fortement que tous les autres mécanismes produisent des effets qui sont beaucoup plus petits que le phénomène négligé par Michelson et Morley. Bien sûr, on a vu dans cet article qu'il y a un terme du quatrième ordre (v</text:span><text:span text:style-name="T10">4</text:span><text:span text:style-name="T3">/c</text:span><text:span text:style-name="T10">4</text:span><text:span text:style-name="T3">) qui a été négligé. Ce terme d'ordre élevé est beaucoup trop petit pour être observé. On peut aussi mentionner l'effet Fizeau, qui est connu pour entraîner la lumière se déplaçant dans un milieu en mouvement en fonction de l'index de réfraction. L'équation empirique de l'effet Fizeau est connu dans le cas d'un médium se déplaçant parallèlement à la lumière. Nous avons vérifié que ces autres phénomènes apportent eux aussi une contribution négligeable à une éventuelle dérive des franges. Toutefois, Ce phénomène d'entraînement de Fizeau semble complètement ignoré quand le médium se déplace perpendiculairement à la vélocité de la lumière. Finalement, le mauvais alignement des miroirs pourrait aussi avoir quelque effet sur les franges observées</text:span><text:a xlink:type="simple" xlink:href="http://newtonphysics.on.ca/michelson/index.html#18" text:style-name="Internet_20_link" text:visited-style-name="Visited_20_Internet_20_Link"><text:span text:style-name="T10">(18)</text:span></text:a> <text:span text:style-name="T3">dans l'expérience de Michelson-Morley.</text:span></text:p>
      <text:p text:style-name="P11">  <text:span text:style-name="T1"><text:line-break/></text:span><text:span text:style-name="T3">Il est important de rappeler que les autres phénomènes ignorés décrits ici ont aussi d'importantes répercussions sur d'autres expérience</text:span><text:a xlink:type="simple" xlink:href="http://newtonphysics.on.ca/michelson/index.html#19" text:style-name="Internet_20_link" text:visited-style-name="Visited_20_Internet_20_Link"><text:span text:style-name="T10">(19)</text:span></text:a> <text:span text:style-name="T3">fondamentales en relativité. Par exemple, dans la transformation</text:span><text:a xlink:type="simple" xlink:href="http://newtonphysics.on.ca/michelson/index.html#19" text:style-name="Internet_20_link" text:visited-style-name="Visited_20_Internet_20_Link"><text:span text:style-name="T10">(19)</text:span></text:a> <text:span text:style-name="T3">de Lorentz, qui prédit habituellement une contraction de la matière en mouvement, de la longueur le long de l'axe de vélocité par rapport à l'axe transversal, on a montré que les prédictions sont aussi dans l'erreur, à cause du phénomène secondaire expliqué dans ce présent article.</text:span></text:p>
      <text:p text:style-name="P11"><text:span text:style-name="T3">On sait que l'expérience</text:span><text:a xlink:type="simple" xlink:href="http://newtonphysics.on.ca/michelson/index.html#20" text:style-name="Internet_20_link" text:visited-style-name="Visited_20_Internet_20_Link"><text:span text:style-name="T10">(20)</text:span></text:a> <text:span text:style-name="T3">de Brillet et Hall est aussi un test pour l'anisotropie de l'espace. L'expérience</text:span><text:a xlink:type="simple" xlink:href="http://newtonphysics.on.ca/michelson/index.html#20" text:style-name="Internet_20_link" text:visited-style-name="Visited_20_Internet_20_Link"><text:span text:style-name="T10">(20)</text:span></text:a> <text:span text:style-name="T3">de Brillet et Hall a aussi été étudiée avec soin et similairement, on a montré</text:span><text:a xlink:type="simple" xlink:href="http://newtonphysics.on.ca/michelson/index.html#21" text:style-name="Internet_20_link" text:visited-style-name="Visited_20_Internet_20_Link"><text:span text:style-name="T10">(21)</text:span></text:a> <text:span text:style-name="T3">qu'un phénomène semblable change le trajet de la lumière dans un étalon Fabry-Pérot. Par conséquent, dans ce cas aussi, le changement de fréquence nul observé expérimentalement, correspond à un référentiel absolu, alors qu'un espace relativiste anisotropique requerrait un décalage observé de fréquence.</text:span></text:p>
      <text:p text:style-name="P11"/>
      <text:p text:style-name="P11">  </text:p>
      <text:p text:style-name="P11"/>
      <text:p text:style-name="P11"/>
      <text:p text:style-name="P11"/>
      <text:p text:style-name="P11"/>
      <text:p text:style-name="P11"/>
      <text:p text:style-name="P11"/>
      <text:p text:style-name="P11"/>
      <text:p text:style-name="P15"/>
      <text:p text:style-name="P7"/>
      <text:p text:style-name="P7"/>
      <text:p text:style-name="P7"/>
      <text:p text:style-name="P2"><text:bookmark text:name="Appendix"/><text:soft-page-break/>Appendice</text:p>
      <text:p text:style-name="P7"/>
      <text:p text:style-name="P7"/>
      <text:p text:style-name="P7"/>
      <text:p text:style-name="P4">Réflexion de la lumière sur un miroir en mouvement transversal.</text:p>
      <text:p text:style-name="P7"><text:span text:style-name="T3">À la figure A, considérons le mouvement du miroir, se déplaçant horizontalement pendant que la lumière se déplace vers le bas. La position initiale du miroir au temps (t</text:span><text:span text:style-name="T17">m</text:span> <text:span text:style-name="T3">=1) est représentée sur la figure A par la ligne étroite entre les pairs d'étiquettes (t</text:span><text:span text:style-name="T17">m</text:span><text:span text:style-name="T3">=1) au moment où le front d'onde atteint le côté gauche du miroir. La progression continue du front d'onde sur le miroir, pendant que le miroir se déplace vers la droite, est illustrées en quatre étapes. Pendant chaque étape, le miroir se déplaçant de côté est montré se déplaçant vers la droite, entre chaque pairs d'étiquettes </text:span><text:span text:style-name="T2">t</text:span><text:span text:style-name="T16">m</text:span><text:span text:style-name="T2">=1, t</text:span><text:span text:style-name="T16">m</text:span><text:span text:style-name="T2">=2, t</text:span><text:span text:style-name="T16">m</text:span><text:span text:style-name="T2">=3, and t</text:span><text:span text:style-name="T16">m</text:span><text:span text:style-name="T2">=4.  </text:span></text:p>
      <text:p text:style-name="P7"/>
      <text:p text:style-name="P7"/>
      <text:p text:style-name="P7"/>
      <text:p text:style-name="P7"/>
      <text:p text:style-name="P7"/>
      <text:p text:style-name="P7"/>
      <text:p text:style-name="P7"/>
      <text:p text:style-name="P7"><draw:frame draw:style-name="fr3" draw:name="images125" text:anchor-type="paragraph" svg:width="11.113cm" svg:height="12.859cm" draw:z-index="5"><draw:image xlink:href="http://newtonphysics.on.ca/michelson/files/image1002.gif" xlink:type="simple" xlink:show="embed" xlink:actuate="onLoad"/></draw:frame></text:p>
      <text:p text:style-name="P7"><text:soft-page-break/><text:span text:style-name="T2">Considérons alors le mouvement du front d'onde. Les étiquettes de chaque front d'onde (t</text:span><text:span text:style-name="T16">w</text:span><text:span text:style-name="T2">=0, 1, 2, 3, 4 and 5) sont répétées à chaque quatier individuel du front d'onde. Après le temps t</text:span><text:span text:style-name="T16">w</text:span><text:span text:style-name="T2">=0, ce même front d'onde est montré à différents moments ultérieurs à : t</text:span><text:span text:style-name="T16">w</text:span><text:span text:style-name="T2">=1, t</text:span><text:span text:style-name="T16">w</text:span><text:span text:style-name="T2">=2, t</text:span><text:span text:style-name="T16">w</text:span><text:span text:style-name="T2">=3,  t</text:span><text:span text:style-name="T16">w</text:span><text:span text:style-name="T2">=4 and t</text:span><text:span text:style-name="T16">w</text:span><text:span text:style-name="T2">=5 durant la propagation de la lumière. Tous les fronts d'onde de la figure A correspondent au même front à différents moments.</text:span></text:p>
      <text:p text:style-name="P7"/>
      <text:p text:style-name="P5">Considérons la progression du front d'onde. Au temps t<text:span text:style-name="T15">w</text:span>=1 (sur la figure A), le côté gauche du front d'onde #1 atteint le côté gauche (segment gras) du miroir M. À ce moment, le premier segment (ligne grasse) du miroir se trouve au miroir t<text:span text:style-name="T15">m</text:span>=1. Puis, le front d'onde continue vers le bas. Au temps t<text:span text:style-name="T15">w</text:span>=2, le miroir se déplace encore vers la droite, et le second quartier du même front d'onde atteint le second quartier du miroir.</text:p>
      <text:p text:style-name="P7"/>
      <text:p text:style-name="P7"><text:span text:style-name="T2">Toutefois, à cause du mouvement du miroir vers la droite, le front d'onde atteint le miroir à un temps antérieur, comme on peut le voir sur la figure A. Similairement, au temps t</text:span><text:span text:style-name="T16">w</text:span><text:span text:style-name="T2">=3, le troisième segment du front d'onde atteint le troisième segment du miroir, (voir le segment gras au miroir t</text:span><text:span text:style-name="T16">m</text:span><text:span text:style-name="T2">=3), qui s'est déplacé encore plus loin vers la droite. Finalement, au temps t</text:span><text:span text:style-name="T16">w</text:span><text:span text:style-name="T2">=4, la réflexion du front d'onde sur le miroir est complétée après que le quatrième quartier du front soit réfléchi sur la quatrième section du miroir (segment gras au miroir t</text:span><text:span text:style-name="T16">m</text:span><text:span text:style-name="T2">=4), qui s'est déplacée encore plus vers la droite à cause de la vélocité du miroir.</text:span></text:p>
      <text:p text:style-name="P7"><text:line-break/><text:span text:style-name="T2">Conséquemment, même si le miroir fait exactement un angle de 45</text:span><text:span text:style-name="T9">o</text:span> <text:span text:style-name="T2">par rapport à l'onde incidente, cette onde est réfléchie par un miroir qui fait effectivement un angle différent, </text:span><text:soft-page-break/><text:span text:style-name="T2">parce que le miroir a le temps de se déplacer vers la droite pendant le temps de réflexion total sur toute la surface du miroir.</text:span></text:p>
      <text:p text:style-name="P7">  <text:line-break/><text:span text:style-name="T2">Le « miroir effectif » est illustré à la figure A comme la somme des quatre segments gras, qui font effectivement l'angle </text:span><text:span text:style-name="T22">q</text:span><text:span text:style-name="T2">. L'angle effectif de ce miroir en mouvement est illustré sur la figure A, par le large set de lignes étroites (traversées par trois lignes parallèles), couvrant la position moyenne des quatre sections grasses du miroir.</text:span></text:p>
      <text:p text:style-name="P7"><text:line-break/><text:span text:style-name="T2">L'angle </text:span><text:span text:style-name="T22">a</text:span>  <text:span text:style-name="T2">entre l'angle réel et l'angle effectif du miroir est montré séparément à la figure A (en bas à gauche). On peut montrer que cet angle </text:span><text:span text:style-name="T22">a</text:span> <text:span text:style-name="T2">représente la moitié de l'augmentation de l'angle de réflexion </text:span><text:span text:style-name="T22">q </text:span><text:span text:style-name="T2">causé par la vélocité du miroir. Toutefois ici, l'angle de réflexion est calculé selon le principe de Huygens que nous avons vu dans la section 2 ci-dessus.</text:span></text:p>
      <text:p text:style-name="P7"/>
      <text:p text:style-name="P5">Calculons l'angle de réflexion du front d'onde, en tenant compte de la vitesse du miroir en mouvement. La largeur projetée du front d'onde sur le miroir est égale à P (voir fig. A) L'angle « instantané » du miroir par rapport au front d'onde est exactement 45<text:span text:style-name="T8">o</text:span>. Toutefois, comme le miroir se déplace vers la droite pendant que le front d'onde se déplace vers le bas, la lumière n'atteindra pas le côté opposé au même moment que quand le miroir est stationnaire. En fait, puisque le miroir est en mouvement, on voit à la figure A que, comparé avec le miroir stationnaire, la lumière atteint le miroir plus tôt, à H. La lumière se déplace seulement de G à H.</text:p>
      <text:p text:style-name="P7"><text:line-break/><text:span text:style-name="T2">Au repos, le composant vertical et horizontal du miroir à 45</text:span><text:span text:style-name="T12">o</text:span> <text:span text:style-name="T2">sont égaux à P. On voit que, parce que l'angle du miroir en mouvement est 45</text:span><text:span text:style-name="T12">o</text:span><text:span text:style-name="T2">, la distance horizontale (J-H) est égale à la distance verticale (H-K).</text:span></text:p>
      <table:table table:name="Tableau29" table:style-name="Tableau29">
        <table:table-column table:style-name="Tableau29.A"/>
        <table:table-column table:style-name="Tableau29.B"/>
        <table:table-row>
          <table:table-cell table:style-name="Tableau29.A1" office:value-type="string">
            <text:p text:style-name="P19"><draw:frame draw:style-name="fr2" draw:name="images126" text:anchor-type="as-char" svg:width="3.069cm" svg:height="0.556cm" draw:z-index="34"><draw:image xlink:href="http://newtonphysics.on.ca/michelson/files/image1004.gif" xlink:type="simple" xlink:show="embed" xlink:actuate="onLoad"/></draw:frame></text:p>
          </table:table-cell>
          <table:table-cell table:style-name="Tableau29.A1" office:value-type="string">
            <text:p text:style-name="P18">(1A)</text:p>
          </table:table-cell>
        </table:table-row>
      </table:table>
      <text:p text:style-name="P11">        </text:p>
      <text:p text:style-name="P11"><text:span text:style-name="T2">L'intervalle temporel T</text:span><text:span text:style-name="T16">1</text:span> <text:span text:style-name="T2">est égal au temps que prend la lumière pour se déplacer de la distance P. Durant cet intervalle, le miroir M se déplace de la distance J-H. Par conséquent, en utilisant l'équation (1A), on a :</text:span> </text:p>
      <table:table table:name="Tableau30" table:style-name="Tableau30">
        <table:table-column table:style-name="Tableau30.A"/>
        <table:table-column table:style-name="Tableau30.B"/>
        <table:table-row>
          <table:table-cell table:style-name="Tableau30.A1" office:value-type="string">
            <text:p text:style-name="P19"><draw:frame draw:style-name="fr2" draw:name="images127" text:anchor-type="as-char" svg:width="3.043cm" svg:height="1.085cm" draw:z-index="35"><draw:image xlink:href="http://newtonphysics.on.ca/michelson/files/image1006.gif" xlink:type="simple" xlink:show="embed" xlink:actuate="onLoad"/></draw:frame></text:p>
          </table:table-cell>
          <table:table-cell table:style-name="Tableau30.A1" office:value-type="string">
            <text:p text:style-name="P18">(2A)</text:p>
          </table:table-cell>
        </table:table-row>
      </table:table>
      <text:p text:style-name="P11">        </text:p>
      <text:p text:style-name="P11"><text:span text:style-name="T2">L'équation (2A) donne:</text:span> </text:p>
      <table:table table:name="Tableau31" table:style-name="Tableau31">
        <table:table-column table:style-name="Tableau31.A"/>
        <table:table-column table:style-name="Tableau31.B"/>
        <text:soft-page-break/>
        <table:table-row>
          <table:table-cell table:style-name="Tableau31.A1" office:value-type="string">
            <text:p text:style-name="P19"><draw:frame draw:style-name="fr2" draw:name="images128" text:anchor-type="as-char" svg:width="2.408cm" svg:height="1.085cm" draw:z-index="36"><draw:image xlink:href="http://newtonphysics.on.ca/michelson/files/image1008.gif" xlink:type="simple" xlink:show="embed" xlink:actuate="onLoad"/></draw:frame></text:p>
          </table:table-cell>
          <table:table-cell table:style-name="Tableau31.A1" office:value-type="string">
            <text:p text:style-name="P18">(3A)</text:p>
          </table:table-cell>
        </table:table-row>
      </table:table>
      <text:p text:style-name="P11">        </text:p>
      <text:p text:style-name="P13">L'équation (3A) montre que la distance parcourue par la lumière est plus courte, avant d'atteindre le miroir à H, quand le miroir est en mouvement. Comparons cet intervalle temporel pour le parcours de la lumière, avec la distance A-G, après une réflexion de Huygens sur le point A. En utilisant le principe de Huygens à nouveau, le front d'onde ré-émis à A ne peut pas atteindre G (après avoir parcouru la distance P) durant le même intervalle temporel où la lumière atteint le miroir à H. à cause du miroir, (G-H) est maintenant plus court que (A-G). Après la réflexion de Huygens sur le point A, la lumière parcourt seulement la distance plus courte (A-F). Par conséquent nous avons :</text:p>
      <table:table table:name="Tableau32" table:style-name="Tableau32">
        <table:table-column table:style-name="Tableau32.A"/>
        <table:table-column table:style-name="Tableau32.B"/>
        <table:table-row>
          <table:table-cell table:style-name="Tableau32.A1" office:value-type="string">
            <text:p text:style-name="P19">(F-G)=(H-K)</text:p>
          </table:table-cell>
          <table:table-cell table:style-name="Tableau32.A1" office:value-type="string">
            <text:p text:style-name="P18">(4A)</text:p>
          </table:table-cell>
        </table:table-row>
      </table:table>
      <text:p text:style-name="P11">        </text:p>
      <text:p text:style-name="P11"><text:span text:style-name="T2">Donc, après réflexion, au moment où la lumière est finalement réfléchie à H (formant le front d'onde #4), le front d'onde réfléchi fait un angle </text:span><text:span text:style-name="T22">q</text:span> <text:span text:style-name="T2">par rapport à l'axe vertical. Ceci donne :</text:span></text:p>
      <table:table table:name="Tableau33" table:style-name="Tableau33">
        <table:table-column table:style-name="Tableau33.A"/>
        <table:table-column table:style-name="Tableau33.B"/>
        <table:table-row>
          <table:table-cell table:style-name="Tableau33.A1" office:value-type="string">
            <text:p text:style-name="P19"><draw:frame draw:style-name="fr2" draw:name="images129" text:anchor-type="as-char" svg:width="4.524cm" svg:height="1.085cm" draw:z-index="37"><draw:image xlink:href="http://newtonphysics.on.ca/michelson/files/image1012.gif" xlink:type="simple" xlink:show="embed" xlink:actuate="onLoad"/></draw:frame></text:p>
          </table:table-cell>
          <table:table-cell table:style-name="Tableau33.A1" office:value-type="string">
            <text:p text:style-name="P18">(5A)</text:p>
          </table:table-cell>
        </table:table-row>
      </table:table>
      <text:p text:style-name="P7">       </text:p>
      <text:p text:style-name="P7"><text:span text:style-name="T2">Un moment plus tard, le front d'onde s'échappe de la surface du miroir à l'angle </text:span><text:span text:style-name="T22">q</text:span><text:span text:style-name="T2">. On doit conclure que la lumière réfléchie sur un miroir en mouvement fait un angle supplémentaire </text:span><text:span text:style-name="T22">q</text:span><text:span text:style-name="T2">, comme donné dans l'équation (5A). En utilisant la même démonstration, on voit que de changer la direction de la vélocité v du miroir change aussi le signe de l'angle </text:span><text:span text:style-name="T22">q</text:span><text:span text:style-name="T2">. Cette démonstration explique le comportement de la lumière de la figure 5.</text:span></text:p>
      <text:p text:style-name="P7"/>
      <text:p text:style-name="P7"/>
      <text:p text:style-name="P7"/>
      <text:p text:style-name="P7"><text:span text:style-name="T4">7 - Références</text:span> </text:p>
      <text:p text:style-name="P7"/>
      <text:p text:style-name="P6"><text:bookmark text:name="1"/>1 - Albert A. Michelson, and Edward W. Morley, The American Journal of Science, “On the Relative of the Earth and the Luminiferous Ether”.  No: 203, Vol. 134, P. 333-345, Nov. 1887.</text:p>
      <text:p text:style-name="P7"><text:span text:style-name="T1"><text:line-break/></text:span><text:span text:style-name="T3">2 -  W. M. Hicks, Phil. Mag. Vol. 3 , 9, (1902)</text:span></text:p>
      <text:p text:style-name="P7"><text:span text:style-name="T1"><text:line-break/></text:span><text:soft-page-break/><text:span text:style-name="T3">3 -  D. C. Miller "The Ether-Drift Experiment and the Determination of the Absolute of the Earth" Rev. Mod. Phys. Vol 5, 203, (1933)</text:span></text:p>
      <text:p text:style-name="P7"><text:span text:style-name="T1"><text:line-break/></text:span><text:span text:style-name="T3">4 -  E. W. Morley and D. C. Miller,  "Report on an Exp/riment to Detect the FitzGerald-Lorentz Effect."  Phil. Mag. 9, 669, (1905)</text:span></text:p>
      <text:p text:style-name="P7"><text:span text:style-name="T1"><text:line-break/></text:span><text:span text:style-name="T3">5 -  M. Consoli and E. Costando, ”The of the Solar System and the Michelson-Morley Experiment”</text:span></text:p>
      <text:p text:style-name="P6">in:  http://www.arxiv.org/pdf/astro-ph/0311576, 26 Nov 2003</text:p>
      <text:p text:style-name="P7"><text:span text:style-name="T1"><text:line-break/></text:span><text:span text:style-name="T3">6 -  Raymond A. Serway, Clement J. Moses, and Curt A. Moyer, Modern Physics, Saunders Golden Sunburst series, Saunders College Publishing, London (1989), ISBN 0-03-004844-3</text:span></text:p>
      <text:p text:style-name="P7"><text:span text:style-name="T1"><text:line-break/></text:span><text:span text:style-name="T3">7 - Miller, D. C. Ether-drift experiments at Mount Wilson, Proc. Nat. Acad. Sci. 11(1925) 306-314.</text:span></text:p>
      <text:p text:style-name="P7"><text:span text:style-name="T1"><text:line-break/></text:span><text:span text:style-name="T3">8 - Miller, D. C. The ether-drift experiment and the determination of the absolute of the earth, Rev. Mod. Phys. 5, (1933) 203-242.</text:span></text:p>
      <text:p text:style-name="P7"><text:span text:style-name="T1"><text:line-break/> </text:span><text:span text:style-name="T3">9 - Piccard, A. and Stahel, E., Nouveaux résultats  obtenus par l’expérience de Michelson, Compte rendus 184, (1927) 152.</text:span></text:p>
      <text:p text:style-name="P7"><text:span text:style-name="T1"><text:line-break/> </text:span><text:span text:style-name="T3">10 - Kennedy, R. J., A Refinement of the Michelson-Morley experiment, Proc. Nat. Acad. Sci. 12, (1926) 621-629.</text:span></text:p>
      <text:p text:style-name="P7"><text:span text:style-name="T1"><text:line-break/> </text:span><text:span text:style-name="T3">11 - </text:span><text:a xlink:type="simple" xlink:href="http://newtonphysics.on.ca/faq/rel_velocities_1.html" text:style-name="Internet_20_link" text:visited-style-name="Visited_20_Internet_20_Link">James Bradley,</text:a><text:span text:style-name="T3"> “Aberration of light”  at:</text:span></text:p>
      <text:p text:style-name="P7"><text:span text:style-name="T3">http://brandt.kurowski.net/projects/lsa/wiki/view.cgi?doc=563</text:span>  <text:span text:style-name="T1">(</text:span><text:span text:style-name="T3">This web page does not seem to be available anymore.)</text:span></text:p>
      <text:p text:style-name="P7"><text:bookmark text:name="12"/><text:span text:style-name="T1"><text:line-break/></text:span><text:span text:style-name="T3">12 - P. Marmet, Einstein's Theory of Relativity Versus Classical Mechanics, 200 p. Ed. Newton Physics Books, Ogilvie Road, Gloucester, Ontario, Canada, K1J 7N4</text:span></text:p>
      <text:p text:style-name="P7"><text:span text:style-name="T3">Also on the Web at:  </text:span><text:a xlink:type="simple" xlink:href="http://www.newtonphysics.on.ca/einstein/index.html" text:style-name="Internet_20_link" text:visited-style-name="Visited_20_Internet_20_Link">http://www.newtonphysics.on.ca/einstein/index.html</text:a></text:p>
      <text:p text:style-name="P7"><text:span text:style-name="T1"><text:line-break/></text:span><text:span text:style-name="T3">13 - P. Marmet, "Classical Description of the Advance of the Perihelion of Mercury" in Physics </text:span><text:a xlink:type="simple" xlink:href="http://www.physicsessays.com/" text:style-name="Internet_20_link" text:visited-style-name="Visited_20_Internet_20_Link">Essays</text:a><text:span text:style-name="T3"> Volume 12, No: 3, 1999,  P. 468-487.  </text:span></text:p>
      <text:p text:style-name="P7"><text:span text:style-name="T3">Also on the Web at: </text:span><text:a xlink:type="simple" xlink:href="http://www.newtonphysics.on.ca/mercury/index.html" text:style-name="Internet_20_link" text:visited-style-name="Visited_20_Internet_20_Link">http://www.newtonphysics.on.ca/mercury/index.html</text:a></text:p>
      <text:p text:style-name="P7"><text:span text:style-name="T1"><text:line-break/></text:span><text:soft-page-break/><text:span text:style-name="T3">14 - P. Marmet, “Natural Length Contraction Mechanism Due to Kinetic Energy”, Journal of New Energy, ISSN 1086-8259, Vol. 6, No: 3, pp. 103-115, Winter 2002. </text:span></text:p>
      <text:p text:style-name="P7"><text:span text:style-name="T3">Also on the Web at:</text:span> <text:a xlink:type="simple" xlink:href="http://www.newtonphysics.on.ca/kinetic/index.html" text:style-name="Internet_20_link" text:visited-style-name="Visited_20_Internet_20_Link"><text:span text:style-name="T3">http://www.newtonphysics.on.ca/kinetic/index.html</text:span></text:a></text:p>
      <text:p text:style-name="P7"><text:span text:style-name="T1"><text:line-break/></text:span><text:span text:style-name="T3">15 - P. Marmet, “Natural Physical Length Contraction Due to Gravity”.</text:span></text:p>
      <text:p text:style-name="P7"><text:a xlink:type="simple" xlink:href="http://www.newtonphysics.on.ca/gravity/index.html" text:style-name="Internet_20_link" text:visited-style-name="Visited_20_Internet_20_Link"><text:span text:style-name="T3">http://www.newtonphysics.on.ca/gravity/index.html</text:span></text:a></text:p>
      <text:p text:style-name="P7"><text:span text:style-name="T1"><text:line-break/></text:span><text:span text:style-name="T3">16 - P. Marmet, </text:span><text:a xlink:type="simple" xlink:href="http://newtonphysics.on.ca/magnetic/index.html" text:style-name="Internet_20_link" text:visited-style-name="Visited_20_Internet_20_Link">“Fundamental Nature of Relativistic Mass and Magnetic Fields”</text:a><text:span text:style-name="T3">.</text:span> <text:span text:style-name="T1"><text:line-break/></text:span><text:span text:style-name="T3">Invited paper in: International IFNA-ANS Journal "Problems of Nonlinear Analysis in Engineering Systems" No. 3 (19), Vol. 9, 2003 Kazan University, Kazan city, Russia.</text:span></text:p>
      <text:p text:style-name="P7"><text:span text:style-name="T1"><text:line-break/></text:span><text:span text:style-name="T3">17 - P. Marmet, Einstein’s Mercury Problem Solved in Galileo’s Coordinates, Symposium “Galileo Back in Italy” Bologna, Italy,  P. 335-351, May 26-29,1999, </text:span></text:p>
      <text:p text:style-name="P7"><text:bookmark text:name="18"/><text:span text:style-name="T1"><text:line-break/></text:span><text:span text:style-name="T3">18 - Héctor Múnera, Centro Internacional de Física, Michelson-Morley Experiment Revisited: Systematic Errors, Consistency among Different Experiments and Compatibility with Absolute Space.  A. A.  251955, Bogotá D.C. Columbia, APEIRON, Vol 5, 37, (1998).</text:span></text:p>
      <text:p text:style-name="P7"><text:span text:style-name="T3">Also at: </text:span><text:a xlink:type="simple" xlink:href="http://www.newtonphysics.on.ca/faq/michelson_morley.html" text:style-name="Internet_20_link" text:visited-style-name="Visited_20_Internet_20_Link">http://www.newtonphysics.on.ca/faq/michelson_morley.html</text:a></text:p>
      <text:p text:style-name="P7"><text:bookmark text:name="19"/><text:span text:style-name="T1"><text:line-break/></text:span><text:span text:style-name="T3">19 - P. Marmet,  </text:span><text:a xlink:type="simple" xlink:href="http://newtonphysics.on.ca/lorentz/index.html" text:style-name="Internet_20_link" text:visited-style-name="Visited_20_Internet_20_Link">“The Collapse of the Lorentz Transformation”</text:a><text:span text:style-name="T3"> P. Marmet,  To be published.</text:span>    </text:p>
      <text:p text:style-name="P7"><text:span text:style-name="T3">On the Web at: </text:span><text:a xlink:type="simple" xlink:href="http://newtonphysics.on.ca/lorentz/index.html" text:style-name="Internet_20_link" text:visited-style-name="Visited_20_Internet_20_Link">http://www.newtonphysics.on.ca/lorentz/index.html</text:a> </text:p>
      <text:p text:style-name="P7"><text:bookmark text:name="20"/><text:span text:style-name="T1"><text:line-break/></text:span><text:span text:style-name="T3">20 – A. Brillet, and J. L. Hall, “Improved Laser Test on the Isotropy of Space”, Physical Review Letters, Vol. 42, No: 9, (February 26, 1979). </text:span></text:p>
      <text:p text:style-name="P7"><text:bookmark text:name="21"/><text:span text:style-name="T1"><text:line-break/></text:span><text:span text:style-name="T3">21 – P. Marmet  “Design Error in the Brillet and Hall Experiment” to be published.</text:span></text:p>
      <text:p text:style-name="P7"><text:span text:style-name="T3">On the Web at:  </text:span><text:a xlink:type="simple" xlink:href="http://www.newtonphysics.on.ca/brillet_hall/index.html" text:style-name="Internet_20_link" text:visited-style-name="Visited_20_Internet_20_Link">http://www.newtonphysics.on.ca/brillet_hall/index.html</text:a></text:p>
      <text:p text:style-name="P7"><text:span text:style-name="T1"><text:line-break/>  </text:span><text:span text:style-name="T3">-----</text:span> </text:p>
      <text:p text:style-name="P7">To be published in Galilean Electrodynamics.  </text:p>
      <text:p text:style-name="P7"><text:span text:style-name="T2">Ottawa, Original paper May 30, 2004</text:span> <text:span text:style-name="T2">Updated Nov. 30, 2004. </text:span> </text:p>
      <text:p text:style-name="P7"><text:span text:style-name="T26">Return To: </text:span><text:a xlink:type="simple" xlink:href="http://newtonphysics.on.ca/index.html" text:style-name="Internet_20_link" text:visited-style-name="Visited_20_Internet_20_Link">List of Papers on the Web</text:a><text:span text:style-name="T1"> </text:span><text:span text:style-name="T26">Contact </text:span><text:a xlink:type="simple" xlink:href="http://newtonphysics.on.ca/info/index.html#contact" text:style-name="Internet_20_link" text:visited-style-name="Visited_20_Internet_20_Link"><text:span text:style-name="T1">e-mail</text:span></text:a><text:span text:style-name="T25"> </text:span><text:span text:style-name="T26">addres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Symbol" svg:font-family="Symbol" style:font-charset="x-symbol"/>
    <style:font-face style:name="Times New Roman1" svg:font-family="'Times New Roman', serif"/>
    <style:font-face style:name="Arial Unicode MS1" svg:font-family="'Arial Unicode MS'" style:font-family-generic="swiss"/>
    <style:font-face style:name="Segoe UI" svg:font-family="'Segoe UI'" style:font-family-generic="swiss"/>
    <style:font-face style:name="Arial Unicode MS2"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2" style:font-size-complex="14pt"/>
    </style:style>
    <style:style style:name="Text_20_body" style:display-name="Text body" style:family="paragraph" style:parent-style-name="Standard" style:class="text">
      <style:paragraph-properties fo:margin-top="0cm" fo:margin-bottom="0.21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paragraph-properties fo:margin-top="0cm" fo:margin-bottom="0c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2"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ymond Potvin</meta:initial-creator>
    <meta:creation-date>2016-11-06T10:10:54.36</meta:creation-date>
    <dc:creator>Raymond Potvin</dc:creator>
    <dc:date>2016-11-18T15:14:37.88</dc:date>
    <meta:generator>OpenOffice/4.1.2$Win32 OpenOffice.org_project/412m3$Build-9782</meta:generator>
    <meta:document-statistic meta:table-count="33" meta:image-count="38" meta:object-count="0" meta:page-count="24" meta:paragraph-count="228" meta:word-count="7946" meta:character-count="47748"/>
    <meta:editing-duration>PT5M48S</meta:editing-duration>
    <meta:editing-cycles>1</meta:editing-cycles>
  </office:meta>
</office:document-meta>
</file>