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800000" fo:font-size="29pt" style:text-underline-style="solid" style:text-underline-width="auto" style:text-underline-color="font-color" fo:font-weight="bold" style:font-size-asian="29pt" style:font-weight-asian="bold" style:font-size-complex="2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36pt" style:text-underline-style="none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6pt" style:text-underline-style="none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style:text-underline-style="none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22pt" style:text-underline-style="none" style:font-size-asian="22pt" style:font-size-complex="22pt"/>
    </style:style>
    <style:style style:name="P13" style:family="paragraph" style:parent-style-name="Standard">
      <style:paragraph-properties fo:text-align="start" style:justify-single-word="false"/>
      <style:text-properties fo:color="#000000" fo:font-size="28pt" style:text-underline-style="solid" style:text-underline-width="auto" style:text-underline-color="font-color" style:font-size-asian="28pt" style:font-size-complex="28pt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 style:list-style-name="L4">
      <style:paragraph-properties fo:text-align="start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18" style:family="paragraph" style:parent-style-name="Standard" style:list-style-name="L6">
      <style:paragraph-properties fo:text-align="start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tretient avec un professionnel:</text:p>
      <text:p text:style-name="P3"/>
      <text:p text:style-name="P6">TARAL Fabienne;</text:p>
      <text:p text:style-name="P6">comptable dans la Mairie de Dombasle </text:p>
      <text:p text:style-name="P6">en Meurthe-et-Moselle</text:p>
      <text:p text:style-name="P6"/>
      <text:p text:style-name="P1">De:<text:span text:style-name="T1"> <text:s text:c="9"/></text:span></text:p>
      <text:p text:style-name="P12"/>
      <text:p text:style-name="P12">VOISIN Maxime;</text:p>
      <text:p text:style-name="P12">étudiant en Lettres Classiques </text:p>
      <text:p text:style-name="P12">à la Faculté de Nancy</text:p>
      <text:p text:style-name="P12"/>
      <text:p text:style-name="P13">Questions:</text:p>
      <text:p text:style-name="P7"/>
      <text:list xml:id="list8487041256804442395" text:style-name="L1">
        <text:list-item>
          <text:p text:style-name="P14">Bonjour madame Taral, merci d'avoir accepté de répondre à mes questions. Pourriez-vous d'abord me dire quelles études avez-vous suivies ? Quel poste vous occupez dans quelle institution, et depuis combien de temps ?</text:p>
          <text:p text:style-name="P19"/>
        </text:list-item>
      </text:list>
      <text:p text:style-name="P8"/>
      <text:p text:style-name="P10"/>
      <text:p text:style-name="P10"/>
      <text:list xml:id="list4470092546114430180" text:style-name="L2">
        <text:list-item>
          <text:list>
            <text:list-header>
              <text:p text:style-name="P15">2) Quelles sont les conditions de votre travail et vos horaires ?</text:p>
            </text:list-header>
          </text:list>
        </text:list-item>
      </text:list>
      <text:p text:style-name="P8"/>
      <text:p text:style-name="P8"/>
      <text:list xml:id="list2518559357144197164" text:style-name="L3">
        <text:list-item>
          <text:list>
            <text:list-item>
              <text:list>
                <text:list-item>
                  <text:list>
                    <text:list-header>
                      <text:p text:style-name="P16"/>
                      <text:p text:style-name="P16"/>
                      <text:p text:style-name="P16"/>
                      <text:p text:style-name="P16">3) Comment se déroule quotidiennement </text:p>
                      <text:p text:style-name="P16"><text:s text:c="5"/>une de vos journées ?</text:p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><text:soft-page-break/></text:p>
      <text:p text:style-name="P8"/>
      <text:list xml:id="list6855011903036228871" text:style-name="L4">
        <text:list-item>
          <text:list>
            <text:list-item>
              <text:list>
                <text:list-header>
                  <text:p text:style-name="P17"><text:s text:c="8"/>4) Quelles compétences sont requises pour votre travail ?</text:p>
                  <text:p text:style-name="P17"><text:s text:c="13"/>Qu'attendons-nous de vous ?</text:p>
                </text:list-header>
              </text:list>
            </text:list-item>
          </text:list>
        </text:list-item>
      </text:list>
      <text:p text:style-name="P8"><text:s text:c="24"/></text:p>
      <text:p text:style-name="P8"><text:s text:c="19"/></text:p>
      <text:p text:style-name="P9"/>
      <text:p text:style-name="P8"/>
      <text:p text:style-name="P8"/>
      <text:list xml:id="list537949135500259072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/>5) Avez-vous suivi des formations particulières ?</text:p>
                          <text:p text:style-name="P20"><text:s text:c="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><text:s text:c="33"/>6) Quel est votre avis sur le monde du travail ?</text:p>
      <text:p text:style-name="P5"><text:s text:c="37"/>Vos attentes ont-elles changées avec le temps ?</text:p>
      <text:p text:style-name="P5"/>
      <text:p text:style-name="P5"><text:s text:c="17"/></text:p>
      <text:p text:style-name="P8"><text:s text:c="28"/></text:p>
      <text:p text:style-name="P8"/>
      <text:list xml:id="list256705882272205211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7) Quels conseils donneriez-vous à un étudiant littéraire susceptible de s'orienter dans l'administration de la fonction publique ?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>Rédigé par: VOISIN Maxime</text:p>
      <text:p text:style-name="P4">Remerciements: TARAL Fabie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6T23:21:44.19</meta:creation-date>
    <dc:date>2016-11-27T21:58:47.13</dc:date>
    <meta:editing-duration>PT2H39M6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2" meta:paragraph-count="26" meta:word-count="147" meta:character-count="1138"/>
  </office:meta>
</office:document-meta>
</file>