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7:50:29.035890409</meta:creation-date>
    <dc:date>2016-11-23T17:51:19.83041536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7.2$Linux_x86 LibreOffice_project/420m0$Build-2</meta:generator>
  </office:meta>
</office:document-meta>
</file>