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2">Sécurité</text:p>
      <text:p text:style-name="P2"/>
      <text:p text:style-name="P2"/>
      <text:p text:style-name="P2"/>
      <text:p text:style-name="P1"/>
      <text:p text:style-name="P3">-Risque d'écrasement en attelant , Se tenir a une marge de sécurité quand le tracteur </text:p>
      <text:p text:style-name="P3"/>
      <text:p text:style-name="P3">recule maneuvre vers l'outil.</text:p>
      <text:p text:style-name="P3"/>
      <text:p text:style-name="P3"/>
      <text:p text:style-name="P3">-Risque d'écrasement en éffectuant des reparation sous l'outil , toujour panser a</text:p>
      <text:p text:style-name="P3"/>
      <text:p text:style-name="P3"><text:s/>sécurisé l'outil avec des cales</text:p>
      <text:p text:style-name="P3"/>
      <text:p text:style-name="P3"/>
      <text:p text:style-name="P3"/>
      <text:p text:style-name="P3"/>
      <text:p text:style-name="P3"/>
      <text:p text:style-name="P3"/>
      <text:p text:style-name="P2">Rôle et conditions d'utilisation</text:p>
      <text:p text:style-name="P2"/>
      <text:p text:style-name="P2"/>
      <text:p text:style-name="P2"/>
      <text:p text:style-name="P4"/>
      <text:p text:style-name="P4">-Le decompacteur travaille entre 30 et 50 cm de profondeur et travaille sur une</text:p>
      <text:p text:style-name="P4"/>
      <text:p text:style-name="P4">largeur de 2,50 m.</text:p>
      <text:p text:style-name="P4"/>
      <text:p text:style-name="P4">-L'outil demande beaucoup de puissance du a sa profondeur de travail , il faut entre</text:p>
      <text:p text:style-name="P4"/>
      <text:p text:style-name="P4">120 et 130 CV.</text:p>
      <text:p text:style-name="P4"/>
      <text:p text:style-name="P4">-Cette outil et utiliser pour des sol tassé , Il fissure le sol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29S</meta:editing-duration>
    <meta:editing-cycles>3</meta:editing-cycles>
    <meta:generator>OpenOffice/4.1.3$Win32 OpenOffice.org_project/413m1$Build-9783</meta:generator>
    <dc:date>2016-11-09T07:05:52.21</dc:date>
    <meta:document-statistic meta:table-count="0" meta:image-count="0" meta:object-count="0" meta:page-count="1" meta:paragraph-count="11" meta:word-count="91" meta:character-count="527"/>
    <meta:user-defined meta:name="Info 1"/>
    <meta:user-defined meta:name="Info 2"/>
    <meta:user-defined meta:name="Info 3"/>
    <meta:user-defined meta:name="Info 4"/>
  </office:meta>
</office:document-meta>
</file>