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style:text-autospace="none"/>
      <style:text-properties fo:color="#000000" style:font-name="Calibri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2" style:family="paragraph" style:parent-style-name="Standard">
      <style:paragraph-properties fo:margin-top="0cm" fo:margin-bottom="0.353cm" fo:line-height="115%" style:text-autospace="none"/>
      <style:text-properties fo:color="#000000" style:font-name="Calibri" fo:font-size="16pt" fo:language="zxx" fo:country="none" fo:font-weight="bold" style:font-name-asian="Calibri1" style:font-size-asian="16pt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fo:margin-top="0cm" fo:margin-bottom="0.353cm" fo:line-height="115%" style:text-autospace="none"/>
      <style:text-properties fo:color="#9b00d3" style:font-name="Calibri1" fo:font-size="20pt" fo:language="zxx" fo:country="none" fo:font-weight="bold" style:font-name-asian="Calibri1" style:font-size-asian="20pt" style:font-weight-asian="bold" style:font-name-complex="Calibri1" style:font-size-complex="20pt" style:font-weight-complex="bold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1" fo:font-size="15pt" fo:language="zxx" fo:country="none" fo:font-weight="bold" style:font-name-asian="Calibri1" style:font-size-asian="15pt" style:font-weight-asian="bold" style:font-name-complex="Calibri1" style:font-size-complex="15pt" style:font-weight-complex="bold"/>
    </style:style>
    <style:style style:name="P7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1" fo:font-size="15pt" fo:language="zxx" fo:country="none" fo:font-weight="normal" style:font-name-asian="Calibri1" style:font-size-asian="15pt" style:font-weight-asian="normal" style:font-name-complex="Calibri1" style:font-size-complex="15pt" style:font-weight-complex="normal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1" fo:font-size="13pt" fo:language="zxx" fo:country="none" fo:font-style="italic" fo:font-weight="normal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15%" fo:text-indent="0cm" style:auto-text-indent="false" style:page-number="auto" style:text-autospace="none"/>
      <style:text-properties style:use-window-font-color="true" style:font-name="Calibri1" fo:font-size="15pt" fo:language="zxx" fo:country="none" fo:font-weight="normal" style:font-name-asian="Calibri1" style:font-size-asian="15pt" style:font-weight-asian="normal" style:font-name-complex="Calibri1" style:font-size-complex="15pt" style:font-weight-complex="normal"/>
    </style:style>
    <style:style style:name="P10" style:family="paragraph" style:parent-style-name="Standard">
      <style:paragraph-properties fo:margin-top="0cm" fo:margin-bottom="0cm" fo:line-height="115%" style:text-autospace="none"/>
      <style:text-properties style:use-window-font-color="true" style:font-name="Calibri1" fo:font-size="15pt" fo:language="zxx" fo:country="none" fo:font-weight="bold" style:font-name-asian="Calibri1" style:font-size-asian="15pt" style:font-weight-asian="bold" style:font-name-complex="Calibri1" style:font-size-complex="15pt" style:font-weight-complex="bold"/>
    </style:style>
    <style:style style:name="P11" style:family="paragraph" style:parent-style-name="Standard">
      <style:paragraph-properties fo:margin-top="0cm" fo:margin-bottom="0cm" fo:line-height="115%" style:text-autospace="none"/>
      <style:text-properties fo:color="#000000" style:font-name="Calibri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2" style:family="paragraph" style:parent-style-name="Standard">
      <style:paragraph-properties fo:margin-top="0cm" fo:margin-bottom="0.349cm" fo:line-height="115%" style:text-autospace="none"/>
      <style:text-properties fo:color="#000000" style:font-name="Calibri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ly "8" PV 34/34 PDRadiations 10+1 Permanent</text:p>
      <text:p text:style-name="P4"><text:span text:style-name="T1">Background :</text:span></text:p>
      <text:p text:style-name="P5">N°8 est un rescapé d'un projet secret de l'enclave. 12 numéros ont été produits par l'expérience, 6 hommes et 6 femmes. Tous ont été émasculés ou stérilisés. Ils étaient censés formés une escouade de la mort cependant un évènement à perturbé le processus et les sujets ont pus s'échapper. N°8 est hanté par l'esprit de Betty la Faucheuse depuis qu'il s'est emparé du fusil NTW20 trouvé sur un champ de bataille centenaire devenu cimetière. Betty à commencer à parler a N°8 et souhaite passer des pactes en échange d'âmes.</text:p>
      <text:p text:style-name="P4"><text:span text:style-name="T1">Caractéristiques :</text:span></text:p>
      <text:p text:style-name="P4"><text:span text:style-name="T2">Force</text:span> : 9+1 armure assistée</text:p>
      <text:p text:style-name="P4"><text:span text:style-name="T2">Endurance : </text:span>5+2 armure assistée</text:p>
      <text:p text:style-name="P4"><text:span text:style-name="T2">Perception : </text:span>9+1 Armure assistée OU 9+1 Lunettes enveloppantes</text:p>
      <text:p text:style-name="P4"><text:span text:style-name="T2">Intelligence :</text:span> 5</text:p>
      <text:p text:style-name="P4"><text:span text:style-name="T2">Agilité :</text:span> 4</text:p>
      <text:p text:style-name="P4"><text:span text:style-name="T2">Charisme : </text:span>3</text:p>
      <text:p text:style-name="P4"><text:span text:style-name="T2">Chance :</text:span> 9</text:p>
      <text:p text:style-name="P6">Compétences :</text:p>
      <text:p text:style-name="P7">Armes à feu (Fusil)</text:p>
      <text:p text:style-name="P7">Déguisement</text:p>
      <text:p text:style-name="P9">Fabrication <text:s/>2</text:p>
      <text:p text:style-name="P8">(Les modifs mineures se font sans ateliers)</text:p>
      <text:p text:style-name="P7">Réparation</text:p>
      <text:p text:style-name="P7">Survie</text:p>
      <text:p text:style-name="P6">Tricks:</text:p>
      <text:p text:style-name="P10"><text:span text:style-name="T3">SVAV"</text:span><text:span text:style-name="T4"> 3 ennemis en 1 </text:span><text:span text:style-name="T3">tour</text:span></text:p>
      <text:p text:style-name="P6"><text:span text:style-name="T3">"Betty Soul Eater"</text:span><text:span text:style-name="T4"> Fusil ntw20 hanté qui peux voler une ame. N°8 peux tenter de </text:span><text:soft-page-break/><text:span text:style-name="T4">dealer avec elle pour ses propres "Plots" (Complots, Intrigues, Quètes secondaires)</text:span></text:p>
      <text:p text:style-name="P6">Equipement:</text:p>
      <text:p text:style-name="P1">Richesses: Caps 528, 6 lingot d'argent (2100caps), 1 lingot dor (500)</text:p>
      <text:p text:style-name="P2">Equipés:</text:p>
      <text:p text:style-name="P11">*1 armure de la confrérie de l'acier <text:s/>T45 MkIV +5 de protection *</text:p>
      <text:p text:style-name="P11">*Armure en cuire &amp; metal +3 protection *</text:p>
      <text:p text:style-name="P11">* Une paire de lunette envelopante <text:s/>*</text:p>
      <text:p text:style-name="P11">*Lunette de reconaissance infrarouge *</text:p>
      <text:p text:style-name="P11">*Armure en cuire &amp;</text:p>
      <text:p text:style-name="P11">*Silencieux *</text:p>
      <text:p text:style-name="P11">* Fusil ntw20 hanté canon rouillé* </text:p>
      <text:p text:style-name="P12">*Crane de betty*</text:p>
      <text:p text:style-name="P2">Divers (Dans des rangements/sacs)</text:p>
      <text:p text:style-name="P1">culasse de fusil .50 , Conbinaison d'abri 111, 2 reacteur a fission, Cristal 1, Fibres optiques 2, Balise de détresse rnc avec pièce de réparation , 1 paquet de cigarette et un briquet en or , 1 camera de l'institut, Outil de mineur </text:p>
      <text:p text:style-name="P2">Soins: </text:p>
      <text:p text:style-name="P1">1 stimpack, 1 Rad-X, <text:s/>1 boite de bombe sucré ,1 nuka platinium, <text:s/>1 boite de porc au haricot</text:p>
      <text:p text:style-name="P2">Armes:</text:p>
      <text:p text:style-name="P1">Fusil sniper &lt;lunette&gt; , 1 minigun 5mm, <text:s/>couteau de chasse poing americain, 1 hache a incendie, *Ntw20 , 20 x 83.5 mm chargeur 3 coup 26kg*</text:p>
      <text:p text:style-name="P2">Munitions: </text:p>
      <text:p text:style-name="P1">Munitions cal.5mm X540, Munition explsives cal.50 X40, Munitions.50 X58,</text:p>
      <text:p text:style-name="P1">Munition NTW20 : AP 0, Uranium apauvrie 0, He 0, INC 0, EXPLO 0, balistique 0,</text:p>
      <text:p text:style-name="P2">Objets de quêtes: </text:p>
      <text:p text:style-name="P1">Ordre super mutant: message codé décryptable par un jet d'érudition niveau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H</meta:initial-creator>
    <meta:creation-date>2016-10-14T22:59:52.30</meta:creation-date>
    <meta:document-statistic meta:table-count="0" meta:image-count="0" meta:object-count="0" meta:page-count="2" meta:paragraph-count="43" meta:word-count="377" meta:character-count="2191"/>
    <dc:date>2016-10-14T23:00:29.80</dc:date>
    <dc:creator>P H</dc:creator>
    <meta:editing-duration>PT37S</meta:editing-duration>
    <meta:editing-cycles>1</meta:editing-cycles>
    <meta:generator>OpenOffice/4.1.3$Win32 OpenOffice.org_project/413m1$Build-9783</meta:generator>
  </office:meta>
</office:document-meta>
</file>