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17a02" officeooo:paragraph-rsid="001eb130"/>
    </style:style>
    <style:style style:name="P2" style:family="paragraph" style:parent-style-name="Standard">
      <style:text-properties fo:font-weight="bold" officeooo:rsid="0019fa1b" officeooo:paragraph-rsid="001eb130" style:font-weight-asian="bold" style:font-weight-complex="bold"/>
    </style:style>
    <style:style style:name="P3" style:family="paragraph" style:parent-style-name="Standard">
      <style:text-properties officeooo:rsid="0019fa1b" officeooo:paragraph-rsid="001eb130"/>
    </style:style>
    <style:style style:name="P4" style:family="paragraph" style:parent-style-name="Standard">
      <style:text-properties officeooo:rsid="001bf770" officeooo:paragraph-rsid="001eb130"/>
    </style:style>
    <style:style style:name="P5" style:family="paragraph" style:parent-style-name="Standard">
      <style:text-properties officeooo:rsid="001db364" officeooo:paragraph-rsid="001eb130"/>
    </style:style>
    <style:style style:name="P6" style:family="paragraph" style:parent-style-name="Standard">
      <style:text-properties fo:color="#ff0000" fo:font-weight="bold" officeooo:rsid="001db364" officeooo:paragraph-rsid="001eb130" style:font-weight-asian="bold" style:font-weight-complex="bold"/>
    </style:style>
    <style:style style:name="P7" style:family="paragraph" style:parent-style-name="Standard">
      <style:text-properties fo:color="#ff0000" fo:font-weight="bold" officeooo:rsid="001dea1a" officeooo:paragraph-rsid="001eb130" style:font-weight-asian="bold" style:font-weight-complex="bold"/>
    </style:style>
    <style:style style:name="P8" style:family="paragraph" style:parent-style-name="Standard">
      <style:text-properties officeooo:rsid="001dd2f8" officeooo:paragraph-rsid="001eb130"/>
    </style:style>
    <style:style style:name="P9" style:family="paragraph" style:parent-style-name="Standard">
      <style:text-properties officeooo:rsid="001dea1a" officeooo:paragraph-rsid="001eb130"/>
    </style:style>
    <style:style style:name="P10" style:family="paragraph" style:parent-style-name="Standard">
      <style:text-properties officeooo:rsid="001fdffc" officeooo:paragraph-rsid="001eb130"/>
    </style:style>
    <style:style style:name="P11" style:family="paragraph" style:parent-style-name="Standard">
      <style:text-properties officeooo:rsid="00213c1c" officeooo:paragraph-rsid="001eb1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risques majeurs actuels dans le monde et leurs conséquences</text:p>
      <text:p text:style-name="P3"/>
      <text:p text:style-name="P4">Risque = Aléa * vulnérabilité</text:p>
      <text:p text:style-name="P4">Aléa = phénomène naturel</text:p>
      <text:p text:style-name="P4">Vulnérabilité = Enjeux menacés (personnes, biens, équipements, environnement)</text:p>
      <text:p text:style-name="P4">Petit aléa peut produire gros risques s'il y a beaucoup de vulnérabilité. Gros aléa peut ne pas produire gros risques s'il y a peu de vulnérabilité.</text:p>
      <text:p text:style-name="P4"/>
      <text:p text:style-name="P4">1999 = création échelle de gravité des dommages :</text:p>
      <text:p text:style-name="P4">Incident &lt; Accident &lt; Accident grave &lt; Accident très grave &lt; Catastrophe &lt; Catastrophe majeure</text:p>
      <text:p text:style-name="P4"/>
      <text:p text:style-name="P4">Farmer a démontré que + aléa est important, - il est fréquent.</text:p>
      <text:p text:style-name="P4">(ex : risques individuels sont en moyenne très fréquents mais peu graves, et risques collectifs et majeurs peu fréquents mais très graves)</text:p>
      <text:p text:style-name="P4"/>
      <text:p text:style-name="P5">Chaque partie du globe est associée à un certain type de risques majeurs (ex : pas trop de séismes en France mais plutôt de grandes inondations).</text:p>
      <text:p text:style-name="P5"/>
      <text:p text:style-name="P5">On constate depuis quelques décennies une augmentation du nb de catastrophes techniques (liées à l'augmentation des équipements comme constructions à risque) et naturelles (il n'y en a pas forcément +, mais on les identifie mieux).</text:p>
      <text:p text:style-name="P5"/>
      <text:p text:style-name="P5">Vulnérabilité en baisse dans les pays développés car on dispose de + de moyens et de temps pour prévenir habitants, malgré augmentation habitants.</text:p>
      <text:p text:style-name="P5">Mais on est de + en + équipés, donc dommages augmentent.</text:p>
      <text:p text:style-name="P5"/>
      <text:p text:style-name="P6">I) Les risques cosmiques : météorites et géocroiseurs</text:p>
      <text:p text:style-name="P5"/>
      <text:p text:style-name="P8">5 tonnes de météorites entrent en collision quotidiennement avec Terre, mais la plupart sont entièrement consumées avant d'entrer au sol.</text:p>
      <text:p text:style-name="P8"/>
      <text:p text:style-name="P8">On estime qu'une météorite de 1 km de diamètre peut creuser cratère de 20 km, et pourrait provoquer changements majeurs sur climat (tremblements de terre, tsunamis, activité volcanique, soleil masqué...).</text:p>
      <text:p text:style-name="P8">On identifie mieux ces cratères dans régions désertiques car + visibles (végétation à nue)</text:p>
      <text:p text:style-name="P8">Cratère de Chicxulub (Yucatan) a percuté Terre il y a 65 MA (limite crétacé-tertiaire) = extinction de masse dûe à catastrophes naturelles, manque de nourriture et refroidissement climatique.</text:p>
      <text:p text:style-name="P8"/>
      <text:p text:style-name="P9">Météore de Tcheliabinsk, avec 15 mètres de diamètre, a dégagé énergie 30 fois supérieure à bombe d'Hiroshima mais n'a fait aucun mort (car impact loin de la plus proche ville).</text:p>
      <text:p text:style-name="P9"/>
      <text:p text:style-name="P9">A chaque grande extinction de masse on a relevé un impact de météorite.</text:p>
      <text:p text:style-name="P9"/>
      <text:p text:style-name="P9">Echelle de Turin permet de classer probabilité d'impact des géocroiseurs pouvant entrer en collision avec Terre. (de 0 pour collision impossible à 10 pour collision certaine entraînant extinction de masse).</text:p>
      <text:p text:style-name="P9"/>
      <text:p text:style-name="P9">En cas de futur gros impact détecté, on préfère dévier corps célestes plutôt que les détruire (car petits morceaux éparpillés provoqueraient dégâts).</text:p>
      <text:p text:style-name="P9"/>
      <text:p text:style-name="P7">II) Séismes</text:p>
      <text:p text:style-name="P9"/>
      <text:p text:style-name="P9"><text:soft-page-break/>Séisme = tremblement soudain, + ou – brutal d'une partie de l'écorce terrestre à cause de libération d'énergie accumulée par déplacements et frictions des plaques tectoniques.</text:p>
      <text:p text:style-name="P10">Foyer/hypocentre concentre puis libère cette énergie. Peuvent être situés n'importe où jusqu'à 700 km de profondeur.</text:p>
      <text:p text:style-name="P10"/>
      <text:p text:style-name="P10">3 gds types de séismes :</text:p>
      <text:p text:style-name="P10">- Superficiels (moins de 60 km prof)</text:p>
      <text:p text:style-name="P10">- Intermédiaires (entre 60 et 300)</text:p>
      <text:p text:style-name="P10">- Profonds (&gt; 300 km)</text:p>
      <text:p text:style-name="P10"/>
      <text:p text:style-name="P10">Au delà de 700, on considère qu'il n'y a plus de foyer sismique.</text:p>
      <text:p text:style-name="P10"/>
      <text:p text:style-name="P10">Epicentre = Point de surface du foyer, défini par coordonnées géographiques.</text:p>
      <text:p text:style-name="P10"/>
      <text:p text:style-name="P10">Endroits avec le + de séismes = zones de rencontre plaques tectoniques.</text:p>
      <text:p text:style-name="P10"/>
      <text:p text:style-name="P11">Echelle de Richter mesure ampleur d'un séisme (= magnitude = quantité d'énergie libérée). Lorsque magnitude augmente d'une unité, l'énergie sismique multipliée par 30. (difficile à communiquer au public)</text:p>
      <text:p text:style-name="P11"/>
      <text:p text:style-name="P11">Echelle MSK mesure, de 1 à 12, les effets des séismes au niveau des ressentis humains et dégâts sur l'environnement.</text:p>
      <text:p text:style-name="P11"/>
      <text:p text:style-name="P11">Tsunamis = résultat d'un séisme maritime (provoquent onde sismique créant oscillations puis grosses vagues).</text:p>
      <text:p text:style-name="P11"/>
      <text:p text:style-name="P1">Catastrophe de Fukushima (explosion de plusieurs réacteurs dûe à petite fuite après tsunami, entraînant 1000 fois plus de radioactivité autour de la centrale) est bon exemple des risques de telles catastroph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6-10-11T20:45:31.22</dc:date>
    <meta:document-statistic meta:table-count="0" meta:image-count="0" meta:object-count="0" meta:page-count="2" meta:paragraph-count="36" meta:word-count="597" meta:character-count="3804" meta:non-whitespace-character-count="3242"/>
    <meta:user-defined meta:name="Info 1"/>
    <meta:user-defined meta:name="Info 2"/>
    <meta:user-defined meta:name="Info 3"/>
    <meta:user-defined meta:name="Info 4"/>
  </office:meta>
</office:document-meta>
</file>