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26B5D8C4F55.png" manifest:media-type="image/png"/>
  <manifest:file-entry manifest:full-path="Pictures/10000000000001CA0000023AAAD83B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694cm" svg:height="12.065cm" draw:z-index="0"><draw:image xlink:href="Pictures/10000000000001CA0000023AAAD83B8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6.731cm" svg:height="13.102cm" draw:z-index="1"><draw:image xlink:href="Pictures/100000000000013E0000026B5D8C4F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9T08:40:15.166000000</meta:creation-date>
    <dc:date>2016-10-09T08:46:03.870000000</dc:date>
    <meta:editing-duration>PT5M4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