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end"/>
    </style:style>
    <style:style style:name="T6" style:parent-style-name="Policepardéfaut" style:family="text">
      <style:text-properties fo:font-style="italic" style:font-style-asian="italic" style:font-style-complex="italic"/>
    </style:style>
  </office:automatic-styles>
  <office:body>
    <office:text text:use-soft-page-breaks="true">
      <text:p text:style-name="P1">On peut distinguer les hommes des animaux par la conscience, par la religion et par tout ce que l'on voudra. Eux-mêmes commencent à se distinguer des animaux dès qu'ils commencent à<text:s/>produire leurs moyens d'existences, pas en avant qui est la conséquence même de leur organisation corporelle. En produisant leurs moyens d'existence, les hommes produisent indirectement leur vie matérielle elle-même.</text:p>
      <text:p text:style-name="P2"/>
      <text:p text:style-name="P3">La façon dont les hommes produisent leurs moyens d'existence dépend d'abord de la nature des moyens d'existence déjà donnés et qu'il leur faut reproduire. Il ne faut pas considérer ce mode de production de ce seul point de vue, à savoir qu'il est la reproduction de l'existence physique des individus. Il représente au contraire déjà un mode déterminé de l'activité de ces individus, une façon déterminée de manifester leur vie, un mode de vie déterminé. La façon dont les individus manifestent leur vie reflète très exactement ce qu'ils sont. Ce qu'ils sont coïncide donc avec leur production, aussi bien avec ce qu'ils produisent qu'avec la façon dont ils le produisent. Ce que sont les individus dépend donc des conditions matérielles de leur production.</text:p>
      <text:p text:style-name="P4"/>
      <text:p text:style-name="P5">K. Marx &amp; F. Engels,<text:s/><text:span text:style-name="T6">L'idéologie Allemande</text:span>, Première partie, (trad. Ed. soci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its</meta:initial-creator>
    <dc:creator>Petits</dc:creator>
    <meta:creation-date>2015-09-24T15:07:00Z</meta:creation-date>
    <dc:date>2016-10-08T13:22:00Z</dc:date>
    <meta:template xlink:href="Normal" xlink:type="simple"/>
    <meta:editing-cycles>2</meta:editing-cycles>
    <meta:editing-duration>PT2580S</meta:editing-duration>
    <meta:document-statistic meta:page-count="1" meta:paragraph-count="2" meta:word-count="190" meta:character-count="1239" meta:row-count="8" meta:non-whitespace-character-count="1051"/>
  </office:meta>
</office:document-meta>
</file>