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58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972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251cm"/>
    </style:style>
    <style:style style:name="co13" style:family="table-column">
      <style:table-column-properties fo:break-before="auto" style:column-width="2.284cm"/>
    </style:style>
    <style:style style:name="co14" style:family="table-column">
      <style:table-column-properties fo:break-before="auto" style:column-width="0.96cm"/>
    </style:style>
    <style:style style:name="co15" style:family="table-column">
      <style:table-column-properties fo:break-before="auto" style:column-width="2.339cm"/>
    </style:style>
    <style:style style:name="co16" style:family="table-column">
      <style:table-column-properties fo:break-before="auto" style:column-width="1.63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1.716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99" fo:border="0.06pt solid #000000" style:vertical-align="middle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41">
      <style:table-cell-properties fo:background-color="#ffff99" fo:border="0.06pt solid #000000" style:vertical-align="middle"/>
    </style:style>
    <style:style style:name="ce7" style:family="table-cell" style:parent-style-name="Default" style:data-style-name="N1">
      <style:table-cell-properties fo:background-color="#ffff99" fo:border="0.06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fo:border="0.06pt solid #000000"/>
    </style:style>
    <style:style style:name="ce17" style:family="table-cell" style:parent-style-name="Default" style:data-style-name="N1">
      <style:table-cell-properties fo:background-color="#ffff99" fo:border="0.06pt solid #000000"/>
    </style:style>
    <style:style style:name="ce18" style:family="table-cell" style:parent-style-name="Default">
      <style:table-cell-properties fo:background-color="#ffff99" fo:wrap-option="wrap" fo:border="0.06pt solid #000000" style:vertical-align="middle"/>
    </style:style>
    <style:style style:name="ce19" style:family="table-cell" style:parent-style-name="Default" style:data-style-name="N1">
      <style:text-properties fo:color="#ffffff"/>
    </style:style>
    <style:style style:name="ce20" style:family="table-cell" style:parent-style-name="Default" style:data-style-name="N1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style-name="ce1" office:value-type="string" calcext:value-type="string">
            <text:p>Contrôle continu de l'élève</text:p>
          </table:table-cell>
          <table:table-cell table:style-name="ce5" office:value-type="string" calcext:value-type="string">
            <text:p>Moyennes annuelles de l'élève</text:p>
          </table:table-cell>
          <table:table-cell table:number-columns-repeated="14"/>
        </table:table-row>
        <table:table-row table:style-name="ro3">
          <table:table-cell table:style-name="ce2" office:value-type="string" calcext:value-type="string">
            <text:p>Arts Plastiques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8" office:value-type="string" calcext:value-type="string">
            <text:p>Compétences à valider en fin de 3e pour cet élève</text:p>
          </table:table-cell>
          <table:table-cell table:style-name="ce12" office:value-type="string" calcext:value-type="string">
            <text:p>Maîtrise insuffisante (4/20) : 10 points</text:p>
          </table:table-cell>
          <table:table-cell table:style-name="ce12" office:value-type="string" calcext:value-type="string">
            <text:p>Maîtrise fragile (10/20) : 25 points</text:p>
          </table:table-cell>
          <table:table-cell table:style-name="ce12" office:value-type="string" calcext:value-type="string">
            <text:p>Maîtrise satisfaisante (16/20) : 40 points</text:p>
          </table:table-cell>
          <table:table-cell table:style-name="ce12" office:value-type="string" calcext:value-type="string">
            <text:p>Très bonne maîtrise (20/20) : 50 points</text:p>
          </table:table-cell>
          <table:table-cell table:style-name="ce3" office:value-type="string" calcext:value-type="string">
            <text:p>Points</text:p>
          </table:table-cell>
          <table:table-cell table:style-name="ce18" office:value-type="string" calcext:value-type="string">
            <text:p>Calcul à partir des moyennes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Education musicale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3" table:formula="of:=IF([.J5]&lt;17;&quot;X&quot;;&quot;&quot;)">
            <text:p/>
          </table:table-cell>
          <table:table-cell table:style-name="ce13" table:formula="of:=IF(AND([.J5]&gt;=17;[.J5]&lt;32);&quot;X&quot;;&quot;&quot;)" office:value-type="string" office:string-value="X" calcext:value-type="string">
            <text:p>X</text:p>
          </table:table-cell>
          <table:table-cell table:style-name="ce13" table:formula="of:=IF(AND([.J5]&gt;=32;[.J5]&lt;45);&quot;X&quot;;&quot;&quot;)">
            <text:p/>
          </table:table-cell>
          <table:table-cell table:style-name="ce13" table:formula="of:=IF([.J5]&gt;=45;&quot;X&quot;;&quot;&quot;)">
            <text:p/>
          </table:table-cell>
          <table:table-cell table:style-name="ce16" table:formula="of:=IF([.E5]=&quot;X&quot;;10;0)+IF([.F5]=&quot;X&quot;;25;0)+IF([.G5]=&quot;X&quot;;40;0)+IF([.H5]=&quot;X&quot;;50;0)" office:value-type="float" office:value="25" calcext:value-type="float">
            <text:p>25</text:p>
          </table:table-cell>
          <table:table-cell table:style-name="ce17" table:formula="of:=([.$B$4]*[.E21]+[.$B$5]*[.F21]+[.$B$6]*[.G21]+[.$B$7]*[.H21]+[.$B$8]*[.I21]+[.$B$9]*[.J21]+[.$B$10]*[.K21]+[.$B$11]*[.L21]+[.$B$12]*[.M21]+[.$B$13]*[.N21]+[.$B$14]*[.O21])/100*50/20" office:value-type="float" office:value="23.825" calcext:value-type="float">
            <text:p>24</text:p>
          </table:table-cell>
          <table:table-cell table:style-name="ce19" table:formula="of:=SUM([.I$5:.I5])-SUM([.J$5:.J5])" office:value-type="float" office:value="1.175" calcext:value-type="float">
            <text:p>1</text:p>
          </table:table-cell>
          <table:table-cell table:number-columns-repeated="5"/>
        </table:table-row>
        <table:table-row table:style-name="ro5">
          <table:table-cell table:style-name="ce2" office:value-type="string" calcext:value-type="string">
            <text:p>EPS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3" table:formula="of:=IF([.J6]-[.K5]&lt;17;&quot;X&quot;;&quot;&quot;)">
            <text:p/>
          </table:table-cell>
          <table:table-cell table:style-name="ce13" table:formula="of:=IF(AND([.J6]-[.K5]&gt;=17;[.J6]-[.K5]&lt;32);&quot;X&quot;;&quot;&quot;)" office:value-type="string" office:string-value="X" calcext:value-type="string">
            <text:p>X</text:p>
          </table:table-cell>
          <table:table-cell table:style-name="ce13" table:formula="of:=IF(AND([.J6]-[.K5]&gt;=32;[.J6]-[.K5]&lt;45);&quot;X&quot;;&quot;&quot;)">
            <text:p/>
          </table:table-cell>
          <table:table-cell table:style-name="ce13" table:formula="of:=IF([.J6]-[.K5]&gt;=45;&quot;X&quot;;&quot;&quot;)">
            <text:p/>
          </table:table-cell>
          <table:table-cell table:style-name="ce16" table:formula="of:=IF([.E6]=&quot;X&quot;;10;0)+IF([.F6]=&quot;X&quot;;25;0)+IF([.G6]=&quot;X&quot;;40;0)+IF([.H6]=&quot;X&quot;;50;0)" office:value-type="float" office:value="25" calcext:value-type="float">
            <text:p>25</text:p>
          </table:table-cell>
          <table:table-cell table:style-name="ce17" table:formula="of:=([.$B$4]*[.E22]+[.$B$5]*[.F22]+[.$B$6]*[.G22]+[.$B$7]*[.H22]+[.$B$8]*[.I22]+[.$B$9]*[.J22]+[.$B$10]*[.K22]+[.$B$11]*[.L22]+[.$B$12]*[.M22]+[.$B$13]*[.N22]+[.$B$14]*[.O22])/100*50/20" office:value-type="float" office:value="30" calcext:value-type="float">
            <text:p>30</text:p>
          </table:table-cell>
          <table:table-cell table:style-name="ce19" table:formula="of:=SUM([.I$5:.I6])-SUM([.J$5:.J6])" office:value-type="float" office:value="-3.825" calcext:value-type="float">
            <text:p>-4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Français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9" office:value-type="string" calcext:value-type="string">
            <text:p>Comprendre, s'exprimer en utilisant les langages des arts et du corps </text:p>
          </table:table-cell>
          <table:table-cell table:style-name="ce13" table:formula="of:=IF([.J7]-[.K6]&lt;17;&quot;X&quot;;&quot;&quot;)">
            <text:p/>
          </table:table-cell>
          <table:table-cell table:style-name="ce13" table:formula="of:=IF(AND([.J7]-[.K6]&gt;=17;[.J7]-[.K6]&lt;32);&quot;X&quot;;&quot;&quot;)">
            <text:p/>
          </table:table-cell>
          <table:table-cell table:style-name="ce13" table:formula="of:=IF(AND([.J7]-[.K6]&gt;=32;[.J7]-[.K6]&lt;45);&quot;X&quot;;&quot;&quot;)">
            <text:p/>
          </table:table-cell>
          <table:table-cell table:style-name="ce13" table:formula="of:=IF([.J7]-[.K6]&gt;=45;&quot;X&quot;;&quot;&quot;)" office:value-type="string" office:string-value="X" calcext:value-type="string">
            <text:p>X</text:p>
          </table:table-cell>
          <table:table-cell table:style-name="ce16" table:formula="of:=IF([.E7]=&quot;X&quot;;10;0)+IF([.F7]=&quot;X&quot;;25;0)+IF([.G7]=&quot;X&quot;;40;0)+IF([.H7]=&quot;X&quot;;50;0)" office:value-type="float" office:value="50" calcext:value-type="float">
            <text:p>50</text:p>
          </table:table-cell>
          <table:table-cell table:style-name="ce17" table:formula="of:=([.$B$4]*[.E23]+[.$B$5]*[.F23]+[.$B$6]*[.G23]+[.$B$7]*[.H23]+[.$B$8]*[.I23]+[.$B$9]*[.J23]+[.$B$10]*[.K23]+[.$B$11]*[.L23]+[.$B$12]*[.M23]+[.$B$13]*[.N23]+[.$B$14]*[.O23])/100*50/20" office:value-type="float" office:value="42.5" calcext:value-type="float">
            <text:p>43</text:p>
          </table:table-cell>
          <table:table-cell table:style-name="ce19" table:formula="of:=SUM([.I$5:.I7])-SUM([.J$5:.J7])" office:value-type="float" office:value="3.67500000000001" calcext:value-type="float">
            <text:p>4</text:p>
          </table:table-cell>
          <table:table-cell table:number-columns-repeated="5"/>
        </table:table-row>
        <table:table-row table:style-name="ro5">
          <table:table-cell table:style-name="ce2" office:value-type="string" calcext:value-type="string">
            <text:p>Histoire-Géo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3" table:formula="of:=IF([.J8]-[.K7]&lt;17;&quot;X&quot;;&quot;&quot;)">
            <text:p/>
          </table:table-cell>
          <table:table-cell table:style-name="ce13" table:formula="of:=IF(AND([.J8]-[.K7]&gt;=17;[.J8]-[.K7]&lt;32);&quot;X&quot;;&quot;&quot;)" office:value-type="string" office:string-value="X" calcext:value-type="string">
            <text:p>X</text:p>
          </table:table-cell>
          <table:table-cell table:style-name="ce13" table:formula="of:=IF(AND([.J8]-[.K7]&gt;=32;[.J8]-[.K7]&lt;45);&quot;X&quot;;&quot;&quot;)">
            <text:p/>
          </table:table-cell>
          <table:table-cell table:style-name="ce13" table:formula="of:=IF([.J8]-[.K7]&gt;=45;&quot;X&quot;;&quot;&quot;)">
            <text:p/>
          </table:table-cell>
          <table:table-cell table:style-name="ce16" table:formula="of:=IF([.E8]=&quot;X&quot;;10;0)+IF([.F8]=&quot;X&quot;;25;0)+IF([.G8]=&quot;X&quot;;40;0)+IF([.H8]=&quot;X&quot;;50;0)" office:value-type="float" office:value="25" calcext:value-type="float">
            <text:p>25</text:p>
          </table:table-cell>
          <table:table-cell table:style-name="ce17" table:formula="of:=([.$B$4]*[.E24]+[.$B$5]*[.F24]+[.$B$6]*[.G24]+[.$B$7]*[.H24]+[.$B$8]*[.I24]+[.$B$9]*[.J24]+[.$B$10]*[.K24]+[.$B$11]*[.L24]+[.$B$12]*[.M24]+[.$B$13]*[.N24]+[.$B$14]*[.O24])/100*50/20" office:value-type="float" office:value="27.5" calcext:value-type="float">
            <text:p>28</text:p>
          </table:table-cell>
          <table:table-cell table:style-name="ce19" table:formula="of:=SUM([.I$5:.I8])-SUM([.J$5:.J8])" office:value-type="float" office:value="1.1750000000000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V1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es méthodes et outils pour apprendre </text:p>
          </table:table-cell>
          <table:table-cell table:style-name="ce13" table:formula="of:=IF([.J9]-[.K8]&lt;17;&quot;X&quot;;&quot;&quot;)">
            <text:p/>
          </table:table-cell>
          <table:table-cell table:style-name="ce13" table:formula="of:=IF(AND([.J9]-[.K8]&gt;=17;[.J9]-[.K8]&lt;32);&quot;X&quot;;&quot;&quot;)" office:value-type="string" office:string-value="X" calcext:value-type="string">
            <text:p>X</text:p>
          </table:table-cell>
          <table:table-cell table:style-name="ce13" table:formula="of:=IF(AND([.J9]-[.K8]&gt;=32;[.J9]-[.K8]&lt;45);&quot;X&quot;;&quot;&quot;)">
            <text:p/>
          </table:table-cell>
          <table:table-cell table:style-name="ce13" table:formula="of:=IF([.J9]-[.K8]&gt;=45;&quot;X&quot;;&quot;&quot;)">
            <text:p/>
          </table:table-cell>
          <table:table-cell table:style-name="ce16" table:formula="of:=IF([.E9]=&quot;X&quot;;10;0)+IF([.F9]=&quot;X&quot;;25;0)+IF([.G9]=&quot;X&quot;;40;0)+IF([.H9]=&quot;X&quot;;50;0)" office:value-type="float" office:value="25" calcext:value-type="float">
            <text:p>25</text:p>
          </table:table-cell>
          <table:table-cell table:style-name="ce17" table:formula="of:=([.$B$4]*[.E25]+[.$B$5]*[.F25]+[.$B$6]*[.G25]+[.$B$7]*[.H25]+[.$B$8]*[.I25]+[.$B$9]*[.J25]+[.$B$10]*[.K25]+[.$B$11]*[.L25]+[.$B$12]*[.M25]+[.$B$13]*[.N25]+[.$B$14]*[.O25])/100*50/20" office:value-type="float" office:value="30.8" calcext:value-type="float">
            <text:p>31</text:p>
          </table:table-cell>
          <table:table-cell table:style-name="ce19" table:formula="of:=SUM([.I$5:.I9])-SUM([.J$5:.J9])" office:value-type="float" office:value="-4.625" calcext:value-type="float">
            <text:p>-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V2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a formation de la personne et du citoyen </text:p>
          </table:table-cell>
          <table:table-cell table:style-name="ce13" table:formula="of:=IF([.J10]-[.K9]&lt;17;&quot;X&quot;;&quot;&quot;)">
            <text:p/>
          </table:table-cell>
          <table:table-cell table:style-name="ce13" table:formula="of:=IF(AND([.J10]-[.K9]&gt;=17;[.J10]-[.K9]&lt;32);&quot;X&quot;;&quot;&quot;)">
            <text:p/>
          </table:table-cell>
          <table:table-cell table:style-name="ce13" table:formula="of:=IF(AND([.J10]-[.K9]&gt;=32;[.J10]-[.K9]&lt;45);&quot;X&quot;;&quot;&quot;)" office:value-type="string" office:string-value="X" calcext:value-type="string">
            <text:p>X</text:p>
          </table:table-cell>
          <table:table-cell table:style-name="ce13" table:formula="of:=IF([.J10]-[.K9]&gt;=45;&quot;X&quot;;&quot;&quot;)">
            <text:p/>
          </table:table-cell>
          <table:table-cell table:style-name="ce16" table:formula="of:=IF([.E10]=&quot;X&quot;;10;0)+IF([.F10]=&quot;X&quot;;25;0)+IF([.G10]=&quot;X&quot;;40;0)+IF([.H10]=&quot;X&quot;;50;0)" office:value-type="float" office:value="40" calcext:value-type="float">
            <text:p>40</text:p>
          </table:table-cell>
          <table:table-cell table:style-name="ce17" table:formula="of:=([.$B$4]*[.E26]+[.$B$5]*[.F26]+[.$B$6]*[.G26]+[.$B$7]*[.H26]+[.$B$8]*[.I26]+[.$B$9]*[.J26]+[.$B$10]*[.K26]+[.$B$11]*[.L26]+[.$B$12]*[.M26]+[.$B$13]*[.N26]+[.$B$14]*[.O26])/100*50/20" office:value-type="float" office:value="31.55" calcext:value-type="float">
            <text:p>32</text:p>
          </table:table-cell>
          <table:table-cell table:style-name="ce19" table:formula="of:=SUM([.I$5:.I10])-SUM([.J$5:.J10])" office:value-type="float" office:value="3.82499999999999" calcext:value-type="float">
            <text:p>4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Math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Les systèmes naturels et les systèmes techniques </text:p>
          </table:table-cell>
          <table:table-cell table:style-name="ce13" table:formula="of:=IF([.J11]-[.K10]&lt;17;&quot;X&quot;;&quot;&quot;)">
            <text:p/>
          </table:table-cell>
          <table:table-cell table:style-name="ce13" table:formula="of:=IF(AND([.J11]-[.K10]&gt;=17;[.J11]-[.K10]&lt;32);&quot;X&quot;;&quot;&quot;)" office:value-type="string" office:string-value="X" calcext:value-type="string">
            <text:p>X</text:p>
          </table:table-cell>
          <table:table-cell table:style-name="ce13" table:formula="of:=IF(AND([.J11]-[.K10]&gt;=32;[.J11]-[.K10]&lt;45);&quot;X&quot;;&quot;&quot;)">
            <text:p/>
          </table:table-cell>
          <table:table-cell table:style-name="ce13" table:formula="of:=IF([.J11]-[.K10]&gt;=45;&quot;X&quot;;&quot;&quot;)">
            <text:p/>
          </table:table-cell>
          <table:table-cell table:style-name="ce16" table:formula="of:=IF([.E11]=&quot;X&quot;;10;0)+IF([.F11]=&quot;X&quot;;25;0)+IF([.G11]=&quot;X&quot;;40;0)+IF([.H11]=&quot;X&quot;;50;0)" office:value-type="float" office:value="25" calcext:value-type="float">
            <text:p>25</text:p>
          </table:table-cell>
          <table:table-cell table:style-name="ce17" table:formula="of:=([.$B$4]*[.E27]+[.$B$5]*[.F27]+[.$B$6]*[.G27]+[.$B$7]*[.H27]+[.$B$8]*[.I27]+[.$B$9]*[.J27]+[.$B$10]*[.K27]+[.$B$11]*[.L27]+[.$B$12]*[.M27]+[.$B$13]*[.N27]+[.$B$14]*[.O27])/100*50/20" office:value-type="float" office:value="27.5" calcext:value-type="float">
            <text:p>28</text:p>
          </table:table-cell>
          <table:table-cell table:style-name="ce19" table:formula="of:=SUM([.I$5:.I11])-SUM([.J$5:.J11])" office:value-type="float" office:value="1.32499999999999" calcext:value-type="float">
            <text:p>1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Sc Physique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Les représentations du monde et l'activité humaine </text:p>
          </table:table-cell>
          <table:table-cell table:style-name="ce13" table:formula="of:=IF([.J12]-[.K11]&lt;17;&quot;X&quot;;&quot;&quot;)">
            <text:p/>
          </table:table-cell>
          <table:table-cell table:style-name="ce13" table:formula="of:=IF(AND([.J12]-[.K11]&gt;=17;[.J12]-[.K11]&lt;32);&quot;X&quot;;&quot;&quot;)">
            <text:p/>
          </table:table-cell>
          <table:table-cell table:style-name="ce13" table:formula="of:=IF(AND([.J12]-[.K11]&gt;=32;[.J12]-[.K11]&lt;45);&quot;X&quot;;&quot;&quot;)" office:value-type="string" office:string-value="X" calcext:value-type="string">
            <text:p>X</text:p>
          </table:table-cell>
          <table:table-cell table:style-name="ce13" table:formula="of:=IF([.J12]-[.K11]&gt;=45;&quot;X&quot;;&quot;&quot;)">
            <text:p/>
          </table:table-cell>
          <table:table-cell table:style-name="ce16" table:formula="of:=IF([.E12]=&quot;X&quot;;10;0)+IF([.F12]=&quot;X&quot;;25;0)+IF([.G12]=&quot;X&quot;;40;0)+IF([.H12]=&quot;X&quot;;50;0)" office:value-type="float" office:value="40" calcext:value-type="float">
            <text:p>40</text:p>
          </table:table-cell>
          <table:table-cell table:style-name="ce17" table:formula="of:=([.$B$4]*[.E28]+[.$B$5]*[.F28]+[.$B$6]*[.G28]+[.$B$7]*[.H28]+[.$B$8]*[.I28]+[.$B$9]*[.J28]+[.$B$10]*[.K28]+[.$B$11]*[.L28]+[.$B$12]*[.M28]+[.$B$13]*[.N28]+[.$B$14]*[.O28])/100*50/20" office:value-type="float" office:value="35.5" calcext:value-type="float">
            <text:p>36</text:p>
          </table:table-cell>
          <table:table-cell table:style-name="ce19" table:formula="of:=SUM([.I$5:.I12])-SUM([.J$5:.J12])" office:value-type="float" office:value="5.82499999999999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VT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/>
          <table:table-cell table:style-name="ce14" office:value-type="string" calcext:value-type="string">
            <text:p>Total</text:p>
          </table:table-cell>
          <table:table-cell table:style-name="ce16" table:formula="of:=SUM([.I5:.I12])" office:value-type="float" office:value="255" calcext:value-type="float">
            <text:p>255</text:p>
          </table:table-cell>
          <table:table-cell table:style-name="ce17" table:formula="of:=SUM([.J5:.J12])" office:value-type="float" office:value="249.175" calcext:value-type="float">
            <text:p>249</text:p>
          </table:table-cell>
          <table:table-cell table:style-name="ce20"/>
          <table:table-cell table:number-columns-repeated="5"/>
        </table:table-row>
        <table:table-row table:style-name="ro2">
          <table:table-cell table:style-name="ce2" office:value-type="string" calcext:value-type="string">
            <text:p>Technologi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/>
          <table:table-cell table:style-name="ce15" office:value-type="string" calcext:value-type="string">
            <text:p>Ecart / au contrôle continu</text:p>
          </table:table-cell>
          <table:table-cell table:style-name="ce17" table:formula="of:=[.I13]-[.B15]*20" office:value-type="float" office:value="5.90909090909091" calcext:value-type="float">
            <text:p>6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Moyenne annuelle</text:p>
          </table:table-cell>
          <table:table-cell table:style-name="ce6" table:formula="of:=AVERAGE([.B4:.B14])" office:value-type="float" office:value="12.4545454545455" calcext:value-type="float">
            <text:p>12,5</text:p>
          </table:table-cell>
          <table:table-cell table:number-columns-repeated="14"/>
        </table:table-row>
        <table:table-row table:style-name="ro6">
          <table:table-cell table:style-name="ce4" office:value-type="string" calcext:value-type="string">
            <text:p>Contrôle continu /400</text:p>
          </table:table-cell>
          <table:table-cell table:style-name="ce7" table:formula="of:=[.B15]*20" office:value-type="float" office:value="249.090909090909" calcext:value-type="float">
            <text:p>249</text:p>
          </table:table-cell>
          <table:table-cell table:number-columns-repeated="14"/>
        </table:table-row>
        <table:table-row table:style-name="ro1" table:number-rows-repeated="3">
          <table:table-cell table:number-columns-repeated="16"/>
        </table:table-row>
        <table:table-row table:style-name="ro2">
          <table:table-cell table:number-columns-repeated="3"/>
          <table:table-cell table:style-name="ce10" office:value-type="string" calcext:value-type="string">
            <text:p>Pondérations des disciplines par compétences</text:p>
          </table:table-cell>
          <table:table-cell table:style-name="ce2" office:value-type="string" calcext:value-type="string">
            <text:p>Arts Plastiques</text:p>
          </table:table-cell>
          <table:table-cell table:style-name="ce2" office:value-type="string" calcext:value-type="string">
            <text:p>Education musicale</text:p>
          </table:table-cell>
          <table:table-cell table:style-name="ce2" office:value-type="string" calcext:value-type="string">
            <text:p>EPS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Histoire-Géo</text:p>
          </table:table-cell>
          <table:table-cell table:style-name="ce2" office:value-type="string" calcext:value-type="string">
            <text:p>LV1</text:p>
          </table:table-cell>
          <table:table-cell table:style-name="ce2" office:value-type="string" calcext:value-type="string">
            <text:p>LV2</text:p>
          </table:table-cell>
          <table:table-cell table:style-name="ce2" office:value-type="string" calcext:value-type="string">
            <text:p>Math</text:p>
          </table:table-cell>
          <table:table-cell table:style-name="ce2" office:value-type="string" calcext:value-type="string">
            <text:p>Sc Physique</text:p>
          </table:table-cell>
          <table:table-cell table:style-name="ce2" office:value-type="string" calcext:value-type="string">
            <text:p>SVT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table:formula="of:=SUM([.E21:.O21])" office:value-type="float" office:value="100" calcext:value-type="float">
            <text:p>100</text:p>
          </table:table-cell>
        </table:table-row>
        <table:table-row table:style-name="ro5">
          <table:table-cell table:number-columns-repeated="3"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3" table:number-columns-repeated="5"/>
          <table:table-cell table:number-columns-repeated="2" table:style-name="ce13" office:value-type="float" office:value="50" calcext:value-type="float">
            <text:p>50</text:p>
          </table:table-cell>
          <table:table-cell table:style-name="ce13" table:number-columns-repeated="4"/>
          <table:table-cell table:style-name="ce13" table:formula="of:=SUM([.E22:.O22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Comprendre, s'exprimer en utilisant les langages des arts et du corps 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8"/>
          <table:table-cell table:style-name="ce13" table:formula="of:=SUM([.E23:.O23])" office:value-type="float" office:value="100" calcext:value-type="float">
            <text:p>100</text:p>
          </table:table-cell>
        </table:table-row>
        <table:table-row table:style-name="ro5">
          <table:table-cell table:number-columns-repeated="3"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3" table:number-columns-repeated="7"/>
          <table:table-cell table:number-columns-repeated="4" table:style-name="ce13" office:value-type="float" office:value="25" calcext:value-type="float">
            <text:p>25</text:p>
          </table:table-cell>
          <table:table-cell table:style-name="ce13" table:formula="of:=SUM([.E24:.O24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es méthodes et outils pour apprendre </text:p>
          </table:table-cell>
          <table:table-cell table:number-columns-repeated="5"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10" calcext:value-type="float">
            <text:p>10</text:p>
          </table:table-cell>
          <table:table-cell table:style-name="ce13" table:formula="of:=SUM([.E25:.O25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a formation de la personne et du citoyen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7" calcext:value-type="float">
            <text:p>7</text:p>
          </table:table-cell>
          <table:table-cell table:style-name="ce13" table:formula="of:=SUM([.E26:.O26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Les systèmes naturels et les systèmes techniques </text:p>
          </table:table-cell>
          <table:table-cell table:style-name="ce13" table:number-columns-repeated="7"/>
          <table:table-cell table:number-columns-repeated="4" table:style-name="ce13" office:value-type="float" office:value="25" calcext:value-type="float">
            <text:p>25</text:p>
          </table:table-cell>
          <table:table-cell table:style-name="ce13" table:formula="of:=SUM([.E27:.O27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Les représentations du monde et l'activité humaine 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6"/>
          <table:table-cell table:style-name="ce13" table:formula="of:=SUM([.E28:.O28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11" office:value-type="string" calcext:value-type="string">
            <text:p>Total</text:p>
          </table:table-cell>
          <table:table-cell table:style-name="ce13" table:formula="of:=SUM([.E21:.E28])" office:value-type="float" office:value="73" calcext:value-type="float">
            <text:p>73</text:p>
          </table:table-cell>
          <table:table-cell table:style-name="ce13" table:formula="of:=SUM([.F21:.F28])" office:value-type="float" office:value="73" calcext:value-type="float">
            <text:p>73</text:p>
          </table:table-cell>
          <table:table-cell table:style-name="ce13" table:formula="of:=SUM([.G21:.G28])" office:value-type="float" office:value="73" calcext:value-type="float">
            <text:p>73</text:p>
          </table:table-cell>
          <table:table-cell table:style-name="ce13" table:formula="of:=SUM([.H21:.H28])" office:value-type="float" office:value="73" calcext:value-type="float">
            <text:p>73</text:p>
          </table:table-cell>
          <table:table-cell table:style-name="ce13" table:formula="of:=SUM([.I21:.I28])" office:value-type="float" office:value="73" calcext:value-type="float">
            <text:p>73</text:p>
          </table:table-cell>
          <table:table-cell table:style-name="ce13" table:formula="of:=SUM([.J21:.J28])" office:value-type="float" office:value="72" calcext:value-type="float">
            <text:p>72</text:p>
          </table:table-cell>
          <table:table-cell table:style-name="ce13" table:formula="of:=SUM([.K21:.K28])" office:value-type="float" office:value="72" calcext:value-type="float">
            <text:p>72</text:p>
          </table:table-cell>
          <table:table-cell table:style-name="ce13" table:formula="of:=SUM([.L21:.L28])" office:value-type="float" office:value="72" calcext:value-type="float">
            <text:p>72</text:p>
          </table:table-cell>
          <table:table-cell table:style-name="ce13" table:formula="of:=SUM([.M21:.M28])" office:value-type="float" office:value="73" calcext:value-type="float">
            <text:p>73</text:p>
          </table:table-cell>
          <table:table-cell table:style-name="ce13" table:formula="of:=SUM([.N21:.N28])" office:value-type="float" office:value="73" calcext:value-type="float">
            <text:p>73</text:p>
          </table:table-cell>
          <table:table-cell table:style-name="ce13" table:formula="of:=SUM([.O21:.O28])" office:value-type="float" office:value="73" calcext:value-type="float">
            <text:p>73</text:p>
          </table:table-cell>
          <table:table-cell table:style-name="ce13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office:value-type="string" calcext:value-type="string">
            <text:p>brevet :</text:p>
          </table:table-cell>
          <table:table-cell office:value-type="string" calcext:value-type="string">
            <text:p>http://www.education.gouv.fr/pid285/bulletin_officiel.html?cid_bo=10084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ocle :</text:p>
          </table:table-cell>
          <table:table-cell office:value-type="string" calcext:value-type="string">
            <text:p>https://www.legifrance.gouv.fr/affichTexte.do?cidTexte=JORFTEXT000030426718&amp;dateTexte&amp;categorieLien=id</text:p>
          </table:table-cell>
          <table:table-cell table:number-columns-repeated="14"/>
        </table:table-row>
        <table:table-row table:style-name="ro1" table:number-rows-repeated="104853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Feuille1.A4:Feuille1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0"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16:52:03.8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partition_20_de_20_la_20_marge_20_2016" style:display-name="PageStyle_Répartition de la marge 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3:38:43.169000000</meta:creation-date>
    <meta:generator>LibreOffice/4.3.5.2$Windows_x86 LibreOffice_project/3a87456aaa6a95c63eea1c1b3201acedf0751bd5</meta:generator>
    <dc:date>2016-10-01T16:57:29.277000000</dc:date>
    <meta:editing-duration>PT59M53S</meta:editing-duration>
    <meta:editing-cycles>10</meta:editing-cycles>
    <meta:document-statistic meta:table-count="1" meta:cell-count="200" meta:object-count="0"/>
  </office:meta>
</office:document-meta>
</file>