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loext:contextual-spacing="false" fo:line-height="138%" fo:text-align="justify" style:justify-single-word="false" fo:text-indent="1.235cm" style:auto-text-indent="false"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3" style:family="paragraph" style:parent-style-name="Text_20_body">
      <style:paragraph-properties fo:margin-left="0cm" fo:margin-right="0cm" fo:margin-top="0cm" fo:margin-bottom="0cm" loext:contextual-spacing="false" fo:line-height="138%" fo:text-align="justify" style:justify-single-word="false" fo:text-indent="1.235cm" style:auto-text-indent="fals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07add8" style:text-blinking="false" fo:background-color="transparent"/>
    </style:style>
    <style:style style:name="P4" style:family="paragraph" style:parent-style-name="Text_20_body">
      <style:paragraph-properties fo:margin-left="0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T1" style:family="text">
      <style:text-properties officeooo:rsid="0007ad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ae05850-7296-1665-44bd-9a8fc11d04df"/></text:p>
      <text:p text:style-name="P2">Un soupire. Un seul. Imperceptible dans le brouhaha ambiant. Ce boulot la gonflait. Mais elle ne pouvait pas se plaindre. Du moins pas immédiatement. Pas si elle voulait garder son travail. Et elle en avait besoin pour financer ses études. Elle avait horreur de rester derrière sa caisse, à prendre les commandes de gens malpolis et servir des clients toujours insatisfaits. Son truc à elle, c’était le dessin. C’était son mode d’évasion, sa richesse intérieur<text:span text:style-name="T1">e</text:span> et son ambition. Elle espérait pouvoir un jour en vivre. Voilà pourquoi elle supportait ses journées de purgatoires. Pour vivre un jour son rêve.</text:p>
      <text:p text:style-name="P2">Cela et, depuis quelque temps, une autre raison. Quelque chose qu’elle ne comprenait pas. Ou plutôt quelqu’un. Un client pour être plus précis. Un homme imprévisible. Il ne venait jamais à la même heure, ni le même jour, et pourtant semblai<text:span text:style-name="T1">t</text:span> avoir ses habitudes. Elle ne l’avait pas vu pendant sa première semaine. La première fois qu’il lui avait passé une commande, elle n’avait absolument pas compris le nom qu’il lui avait donné, et lui avait fait répéter trois fois, avant de faire comme pour tous ceux qui lui donnaient un patronyme étrange en orthographiant approximativement ledit patronyme.</text:p>
      <text:p text:style-name="P2">Lorsqu’il avait réceptionné son gobelet, il l’avait défiguré d’un regard profond, un sourcil interrogateur.</text:p>
      <text:p text:style-name="P2">-T’es une nouvelle, toi.</text:p>
      <text:p text:style-name="P2">Ce n’était pas une question. Seulement une affirmation. Elle, déstabilisée par les yeux d’un marrons aussi foncés que le café qu’elle servait, n’avait pu qu’acquiescer. Elle avait senti le rouge lui monter aux joues sous l’œillade persistante. Pourtant il ne la regardait pas d’une façon malsaine ou brillante de convoitise comme certains ne se gênait pas de faire. C’était plus comme s’il essayait de l’analyser, la jauger. Finalement, il avait sortie une petite carte de visite corné de sa poche et lui avait dit :</text:p>
      <text:p text:style-name="P2">-Tiens ! Comme ça tu sauras comment s’écrit mon prénom la prochaine fois.</text:p>
      <text:p text:style-name="P2">Et sans plus de cérémonie il était parti s’installer à une table avec sa boisson et son ordinateur. Elle avait regardé le bout de papier, à la fois intriguée et agacée. Mais pour qui il se prenait ce type ! Elle avait jeté un œil distrait au carré cartonné, une idée de représailles germant dans sa tête. Elle avait déduit de ses paroles qu’il était un client régulier, bien qu’elle ne l’avait encore jamais vu, et elle le <text:span text:style-name="T1">reconnaîtrait</text:span> facilement avec son look sombre et ses dreadlocks inimitables. Une idée avait germé dans sa tête alors qu’elle rangeait précieusement la carte. Le sourire de retour sur son visage, elle était partie servir un autre client.</text:p>
      <text:p text:style-name="P2">Il avait fallu attendre trois jours avant que cet étrange individu ne revienne pendant son service. Elle l’avait vu s’approcher en contenant son sourire pour qu’il ne soit pas trop large et ne la trahisse. Elle avait pris sa commande, tâchant d’agir normalement. Sa réaction avait été à la hauteur de ses attentes. Les yeux écarquillés, il avait fixé quelque temps son nom à l’orthographe massacrée, avant de poser son regard sur la jeune serveuse, dont le visage arborait un rictus satisfait et narquois. Puis un énorme rire avait saisit l’homme en noir. Il n’avait rien dit, lui faisant un simple signe de tête, comme approuvant son initiative. Il avait rejoins sa table toujours en riant.</text:p>
      <text:p text:style-name="P2">Elle, s’était senti pouss<text:span text:style-name="T1">er</text:span> des ailes lorsqu’il avait semblé apprécier son geste provocateur, et ce rire lui avait réchauffé le cœur. Bien qu’elle n’entende plus ce son agréable, il l’avait porté pendant des jours, l‘aidant à supporter ce travail ingrat. Elle avait même retrouvé l’envie de dessiner à nouveau, envie qui s’était étouffé<text:span text:style-name="T1">e</text:span> dans la pénibilité de son boulot. Elle avait même commencé à dessiner sur les serviettes en papier les visages des personnes qu’elle voyait défiler tous les jours. Elle n’osait pas montrer ses gribouillages, et jetait tou<text:span text:style-name="T1">s</text:span> ses portraits qu’elle ne finissait jamais. Excepté pour un. Lui elle pouvait désormais le croquer de tête, sans l’avoir sous les yeux et de plusieurs façons différentes.</text:p>
      <text:p text:style-name="P2"><text:soft-page-break/>Elle continua son jeu de rébellion de l’orthographe durant des semaines, récoltant toujours au moins un sourire entendu, parfois une remarque faussement vexante ou condescendante, et plus rarement encore un de ses rires <text:span text:style-name="T1">qui </text:span>la faisait littéralement fondre de l’intérieur. Elle s’était torturé<text:span text:style-name="T1">e</text:span> les méninges pour trouver toujours plus original, et quand rien ne venai<text:span text:style-name="T1">t</text:span>, elle se contentait de styliser la première façon don<text:span text:style-name="T1">t</text:span> elle avait écrit ce nom étrange. Aussi étrange que lui d’ailleurs. Ces venues étaient totalement anarchiques, semblant ne répondre qu’au seul critère que la boutique <text:span text:style-name="T1">fût</text:span> ouverte. Parfois il restait des heures, et d’autres fois, il ne faisait que passer prendre un café.</text:p>
      <text:p text:style-name="P2">Et voilà désormais qu’une semaine était passée depuis la dernière fois qu’elle l’avait vu. Elle n’était pas vraiment inquiète. Il vivait sa propre vie après tout. Mais c’était comme si elle n’avait pas vu le soleil depuis plusieurs jours. Comme ces longues journées d’hivers o<text:span text:style-name="T1">ù</text:span> l’on espère apercevoir ne serait-ce qu’un pauvre rayon lumineux. Et aujourd’hui était sa dernière journée à ce travail. L’été touchait à sa fin et elle allait enfin entrer dans l’école qu’elle souhaitait. Elle était excitée par la perspective d’avenir que cela lui ouvrait. Mais elle était également malheureuse. L’été laissait place à l’automne et le soleil disparaissait sous sa couverture nuageuse. Alors, pour la dernière fois, elle se créait son propre rayon de soleil sur les petites serviettes.</text:p>
      <text:p text:style-name="P2">Un bruit l’interrompit alors qu’elle mettait la touche finale à son dessin. Elle releva la tête pour apercevoir à travers la vitre de la porte d’entrée l’homme aux dreadlocks au sol, ses affaires éparpillé<text:span text:style-name="T1">es</text:span> autour de lui et se massant le front. Comprenant qu’il s’était, elle ne savait comment, pris la porte en pleine face, elle sorti<text:span text:style-name="T1">t</text:span> de derrière le comptoir pour aller voir s’il allait bien. En ouvrant la porte elle entendit ses grommellements mécontents, mais il commençait déjà à se relever, ce qui la rassura.</text:p>
      <text:p text:style-name="P2">-C’est malin, lui dit-elle en souriant malgré elle, il y a votre visage imprimé sur la vitre ! Vous venez de donner du travail supplémentaire à la femme de ménage !</text:p>
      <text:p text:style-name="P2">-Moque-toi donc, jeune insolente ! Ça peut t’arriver aussi, et bien plus facilement que tu ne crois ! Et puis depuis quand cette porte est fermé<text:span text:style-name="T1">e</text:span> ?</text:p>
      <text:p text:style-name="P2">-Depuis que le bloque-porte est cassé. La patronne est partie chez elle chercher de quoi coincer la porte.</text:p>
      <text:p text:style-name="P2">Elle avait dit sa dernière phrase en ramassant le portable tombé à terre de son interlocuteur et le lui avait tendu. Il lui avait pris en lui adressant le premier sourire vraiment sincère, dénué d’humour ou de provocation. Elle avait senti ses tripes se retourner à cette vision inhabituelle et loin d’être désagréable. Cela le faisait <text:span text:style-name="T1">paraître</text:span> un peu plus normal et plus séduisant. Il se releva alors en la remerciant et la suivant à l’intérieur o<text:span text:style-name="T1">ù</text:span> elle lui prépara sa commande habituelle sans avoir à lui demander ce qu’il souhaitait. Elle prit un gobelet et après une fraction de seconde d’hésitation, traça quelques lettres de sa main habille avant de s’activer sur la machine à café. Quand elle se retourna elle vit avec horreur qu’il tenait dans sa main son dernier gribouillage le représentant. Elle senti<text:span text:style-name="T1">t</text:span> son cœur tomber dans sa poitrine avant de remonter à toute vitesse dans sa gorge lorsqu’il posa ses yeux pétillants sur elle.</text:p>
      <text:p text:style-name="P2">-C’est toi qui a fait ça ?</text:p>
      <text:p text:style-name="P2">-Heu oui … Mais, vous n’étiez pas sensé voir ça.</text:p>
      <text:p text:style-name="P3">-Mais c’est super ! Enfin, c’est un peu étrange de voir son portrait mais tu as un vrai coup de crayon, je serais curieux de voir ce que tu peux faire d’autre. Mais pourquoi j’ai un écarteur à l’oreille ?</text:p>
      <text:p text:style-name="P2">Un peu rassuré<text:span text:style-name="T1">e</text:span> par les compliments dénués de reproche de son mod<text:span text:style-name="T1">è</text:span>l<text:span text:style-name="T1">e</text:span>, la jeune serveuse s’approcha pour lui poser son café.</text:p>
      <text:p text:style-name="P2">-Je trouve que ça vous irait bien. Du moins ça va avec votre style.</text:p>
      <text:p text:style-name="P2">L’homme aux dreadlocks acquiesça avant de saisir son gobelet et un immense sourire <text:soft-page-break/>sarcastique éclaira son visage, au plus grand plaisir de sa vis-à-vis.</text:p>
      <text:p text:style-name="P2">-La vache ! Soit je me suis vraiment cogné fort, soit faut que tu m’explique<text:span text:style-name="T1">s</text:span> depuis quand tu sais écrire mon prénom.</text:p>
      <text:p text:style-name="P2">-Depuis le début, seulement je ne pouvais pas partir sans le faire correctement au moins une fois.</text:p>
      <text:p text:style-name="P2">-Sentimentale, lâcha-t-il alors en un petit rire moqueur.</text:p>
      <text:p text:style-name="P2">-Non, stratégique c’était prévu.</text:p>
      <text:p text:style-name="P2">-Si tu le dis.</text:p>
      <text:p text:style-name="P2">Il prit alors une gorgé<text:span text:style-name="T1">e</text:span> de son breuvage amer, un air dubitatif plaqué au visage.</text:p>
      <text:p text:style-name="P2">-Donc c’est ton dernier service. Tu es étudiante ? Dans quel secteur ? Ajouta-t-il lorsqu’elle répondit par l’affirmatif à la première question.</text:p>
      <text:p text:style-name="P2">-J’entre en école d’art, dit-elle timidement.</text:p>
      <text:p text:style-name="P2">-Et bien ça ne m’étonne pas. Tu as déjà posté des créations sur internet ? J’aime vraiment beaucoup ton style.</text:p>
      <text:p text:style-name="P2">La jeune serveuse hésitait à dévoiler un peu plus encore de sa vie à cet homme qu’elle connaissait très peu encore. Mais il venait de trouver un dessin de lui fait par ses soin<text:span text:style-name="T1">s</text:span> alors elle se dit qu’elle n’était plus à ça près. Elle lui dit où la chercher sur le web tendit qu’il finissait son café.</text:p>
      <text:p text:style-name="P4"><text:tab/>-J’irai jeter un œil. J’espère que tu repasseras dans le coin de temps à autre et qu’on se recroisera. Sinon bonne chance pour la suite.</text:p>
      <text:p text:style-name="P2">Et il parti<text:span text:style-name="T1">t</text:span> ainsi, emportant le portrait de lui sur une petite serviette de papier, la laissant étourdie.</text:p>
      <text:p text:style-name="P3">Ce qu’il y avait eu de pire dans son travail d’été, ce n’était ni les mauvais clients ni la patronne <text:span text:style-name="T1">p</text:span>arfois trop grincheuse, c’était qu’elle n’aimait pas le café. Ce breuvage lui donnait la nausée et rien que de penser en ingurgiter la rendait malade. Pourtant, elle était sûre de revenir dans ce lieu, car elle pouvait toujours espérer y retrouver un rayon de sole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22:57:33.926000000</meta:creation-date>
    <dc:date>2016-10-01T18:04:32.492000000</dc:date>
    <meta:editing-duration>PT14M14S</meta:editing-duration>
    <meta:editing-cycles>2</meta:editing-cycles>
    <meta:generator>LibreOffice/4.3.2.2$Windows_x86 LibreOffice_project/edfb5295ba211bd31ad47d0bad0118690f76407d</meta:generator>
    <meta:document-statistic meta:table-count="0" meta:image-count="0" meta:object-count="0" meta:page-count="3" meta:paragraph-count="35" meta:word-count="1612" meta:character-count="9580" meta:non-whitespace-character-count="8002"/>
  </office:meta>
</office:document-meta>
</file>