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style="italic" style:font-style-asian="italic"/>
    </style:style>
    <style:style style:name="P9" style:parent-style-name="Standard" style:family="paragraph">
      <style:text-properties fo:font-style="italic" style:font-style-asian="italic"/>
    </style:style>
    <style:style style:name="P10" style:parent-style-name="Standard" style:family="paragraph">
      <style:text-properties fo:font-style="italic" style:font-style-asian="italic"/>
    </style:style>
    <style:style style:name="P11" style:parent-style-name="Standard" style:family="paragraph">
      <style:text-properties fo:font-style="italic" style:font-style-asian="italic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fo:font-weight="bold" style:font-weight-asian="bold"/>
    </style:style>
  </office:automatic-styles>
  <office:body>
    <office:text text:use-soft-page-breaks="true">
      <text:p text:style-name="P1">Recrutement Rédacteur(s) / Rédactrice(s)</text:p>
      <text:p text:style-name="P2"/>
      <text:p text:style-name="P3">Vous vous sentez l’âme d’un journaliste ? Vous aimeriez partager votre passion des jeux vidéo? Vous souhaitez appartenir à<text:s/>une association de passionnés ?</text:p>
      <text:p text:style-name="P4">Si vous vous reconnaissez dans cette description alors peut-être que ce poste va vous intéresser.</text:p>
      <text:p text:style-name="P5">Nous recherchons des rédacteurs motivés pour faire partager leurs passions de League of Legends que ça soit dans la couverture d’événements E-sportif, du suivi d’événements IRL ou encore de la rédaction de Patch Note, …</text:p>
      <text:p text:style-name="P6"/>
      <text:p text:style-name="P7">Qualités requises :</text:p>
      <text:p text:style-name="P8">Curieux, les informations vous saurez trouvées.</text:p>
      <text:p text:style-name="P9">Rigoureux, les informations vous saurez vérifiées.</text:p>
      <text:p text:style-name="P10">Bonne expression écrite, le Français vous saurez écrire.</text:p>
      <text:p text:style-name="P11">Bonne connaissance de l’anglais, l’anglais vous saurez lire et parlez.</text:p>
      <text:p text:style-name="P12"/>
      <text:p text:style-name="P13">Si vous avez besoin d’informations supplémentaires n’hésitez pas à contacter KiMak.</text:p>
      <text:p text:style-name="P14"><text:span text:style-name="T15">Cordialem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is beaubois</meta:initial-creator>
    <dc:creator>alexis beaubois</dc:creator>
    <meta:creation-date>2016-09-20T14:33:00Z</meta:creation-date>
    <dc:date>2016-09-20T15:10:00Z</dc: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2" meta:character-count="861" meta:row-count="6" meta:non-whitespace-character-count="730"/>
  </office:meta>
</office:document-meta>
</file>