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</style:style>
    <style:style style:name="T4" style:parent-style-name="Policepardéfaut" style:family="text">
      <style:text-properties fo:font-weight="bold" style:font-weight-asian="bol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fo:font-style="italic" style:font-style-asian="italic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fo:font-style="italic" style:font-style-asian="italic"/>
    </style:style>
    <style:style style:name="T13" style:parent-style-name="Policepardéfaut" style:family="text">
      <style:text-properties fo:font-style="italic" style:font-style-asian="italic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fo:font-style="italic" style:font-style-asian="italic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fo:font-style="italic" style:font-style-asian="italic"/>
    </style:style>
    <style:style style:name="T18" style:parent-style-name="Policepardéfaut" style:family="text">
      <style:text-properties fo:font-style="italic" style:font-style-asian="italic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Officier</text:span></text:p>
      <text:p text:style-name="P3"><text:span text:style-name="T4">En quoi consiste son rôle ?</text:span></text:p>
      <text:p text:style-name="Standard"/>
      <text:p text:style-name="P5"/>
      <text:p text:style-name="P6">Vous devrez gérer en commun et sous la supervision du responsable et du co-responsable, la section League Of Legends. Vous devrez pour ce faire<text:s/>établir un suivi des lines-up, intervenir en cas de conflit sur le forum/teamspeak, accueillir les nouveaux arrivants et les informations des règles et méthodes de fonctionnement de l’association.</text:p>
      <text:p text:style-name="P7">Une présence forum et Teamspeak ainsi qu’une prise de connaissance des projets seront requises afin de répondre aux attentes de la section.</text:p>
      <text:p text:style-name="P8"/>
      <text:p text:style-name="P9"><text:span text:style-name="T10">Vous devrez travailler en équipe avec le Staff de votre section.</text:span></text:p>
      <text:p text:style-name="P11"><text:span text:style-name="T12">Vous devrez fournir un travail exemplaire et sérieux au sein de votre section pour pouvoir transmettre une bo</text:span><text:span text:style-name="T13">nne image de l’association.</text:span></text:p>
      <text:p text:style-name="P14"><text:span text:style-name="T15">Avec un minimum de maturité, vous devrez prendre certaines décisions et donc être impartial dans la prise de celles-ci.</text:span></text:p>
      <text:p text:style-name="P16"><text:span text:style-name="T17">Une présence forum et Teamspeak vous sera demandée dans le but de répondre au mieux aux attentes des joueurs</text:span><text:span text:style-name="T18"><text:s/>de votre section.</text:span></text:p>
      <text:p text:style-name="P19"><text:span text:style-name="T20">Vous serez conviés à avoir une bonne organisation tout au long de votre nomination en tant qu’officier.</text:span></text:p>
      <text:p text:style-name="P21"/>
      <text:p text:style-name="P22"><text:span text:style-name="T23">« Nous sommes à la recherche de personnes motivées et sérieuses désirant s’investir dans l’association Metaleak »</text:span></text:p>
      <text:p text:style-name="P24"/>
      <text:p text:style-name="P25">Pour toutes informations complémentaires n’hésitez pas à contacter le staff League Of Legend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is beaubois</meta:initial-creator>
    <dc:creator>alexis beaubois</dc:creator>
    <meta:creation-date>2016-09-20T14:47:00Z</meta:creation-date>
    <dc:date>2016-09-20T15:20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283" meta:row-count="9" meta:non-whitespace-character-count="1088"/>
  </office:meta>
</office:document-meta>
</file>