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rutement Rédacteur(s) / Rédactrice(s) – League of Legends</text:p>
      <text:p text:style-name="Standard"/>
      <text:p text:style-name="Standard">Vous vous sentez l’âme d’un journaliste ? Vous aimeriez partager votre passion des jeux vidéo? Vous souhaitez appartenir à une association de passionnés ? </text:p>
      <text:p text:style-name="Standard">Si vous vous reconnaissez dans cette description alors peut-être que ce poste va vous intéresser.</text:p>
      <text:p text:style-name="Standard">Nous recherchons des rédacteurs motivés pour faire partager leurs passions de League of Legends que ça soit dans la couverture d’événements E-sportif, du suivi d’événements IRL ou encore de la rédaction de Patch Note, …</text:p>
      <text:p text:style-name="Standard"/>
      <text:p text:style-name="Standard">Qualités requises :</text:p>
      <text:p text:style-name="Standard">Curieux, les informations vous saurez trouvées.</text:p>
      <text:p text:style-name="Standard">Rigoureux, les informations vous saurez vérifiées<text:bookmark text:name="_GoBack"/>.</text:p>
      <text:p text:style-name="Standard">Bonne expression écrite, le Français vous saurez écrire.</text:p>
      <text:p text:style-name="Standard">Bonne connaissance de l’anglais, l’anglais vous saurez lire et parlez.</text:p>
      <text:p text:style-name="Standard"/>
      <text:p text:style-name="Standard">Si vous avez besoin d’informations supplémentaires n’hésitez pas à contacter KiMak.</text:p>
      <text:p text:style-name="Standard"/>
      <text:p text:style-name="Standard">Cordial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is beaubois</meta:initial-creator>
    <meta:editing-cycles>2</meta:editing-cycles>
    <meta:creation-date>2016-09-20T14:33:00</meta:creation-date>
    <dc:date>2016-09-20T17:06:14.34</dc:date>
    <meta:editing-duration>PT14S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127" meta: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