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fficier</text:span></text:p>
      <text:p text:style-name="P1"><text:span text:style-name="T1">En quoi consiste son rôle ?</text:span></text:p>
      <text:p text:style-name="Standard"/>
      <text:p text:style-name="P2"/>
      <text:p text:style-name="P2">Vous devrez gérer en commun et sous la supervision du responsable et du co-responsable, la section League Of Legends. Vous devrez pour ce faire établir un suivi des lines-up, intervenir en cas de conflit sur le forum/teamspeak, accueillir les nouveaux arrivants et les informations des règles et méthodes de fonctionnement de l’association.</text:p>
      <text:p text:style-name="P2">Une présence forum et Teamspeak ainsi qu’une prise de connaissance des projets seront requises afin de répondre aux attentes de la section.</text:p>
      <text:p text:style-name="P2"/>
      <text:p text:style-name="P2"><text:span text:style-name="T2">Vous devrez travailler en équipe avec le Staff de votre section.</text:span></text:p>
      <text:p text:style-name="P2"><text:span text:style-name="T2">Vous devrez fournir un travail exemplaire et sérieux au sein de votre section pour pouvoir transmettre une bonne image de l’association.</text:span></text:p>
      <text:p text:style-name="P2"><text:span text:style-name="T2">Avec un minimum de maturité, vous devrez prendre certaines décisions et donc être impartial dans la prise de celles-ci.</text:span></text:p>
      <text:p text:style-name="P2"><text:span text:style-name="T2">Une présence forum et Teamspeak vous sera demandée dans le but de répondre au mieux aux attentes des joueurs de votre section.</text:span></text:p>
      <text:p text:style-name="P2"><text:span text:style-name="T2">Vous serez conviés à avoir une bonne organisation tout au long de votre nomination en tant qu’officier.</text:span></text:p>
      <text:p text:style-name="P2"/>
      <text:p text:style-name="P2"><text:span text:style-name="T1">« Nous sommes à la recherche de personnes motivées et sérieuses désirant s’investir dans l’association Metaleak »</text:span></text:p>
      <text:p text:style-name="P2"/>
      <text:p text:style-name="P2">Pour toutes informations complémentaires n’hésitez pas à contacter le staff League Of Lege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is beaubois</meta:initial-creator>
    <meta:editing-cycles>2</meta:editing-cycles>
    <meta:creation-date>2016-09-20T14:47:00</meta:creation-date>
    <dc:date>2016-09-20T17:18:21.60</dc:date>
    <meta:editing-duration>PT16S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201" meta: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