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officeooo:rsid="00078652" officeooo:paragraph-rsid="00078652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officeooo:rsid="00078652" officeooo:paragraph-rsid="00078652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rsid="00078652" officeooo:paragraph-rsid="0007865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78652" officeooo:paragraph-rsid="0007865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78652" officeooo:paragraph-rsid="0009061a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9061a" officeooo:paragraph-rsid="0009061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a60f7" officeooo:paragraph-rsid="0009061a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officeooo:rsid="000a60f7" officeooo:paragraph-rsid="000a60f7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officeooo:rsid="000a60f7" officeooo:paragraph-rsid="000a60f7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officeooo:rsid="000c1529" officeooo:paragraph-rsid="000c1529" style:font-size-asian="12pt" style:font-style-asian="normal" style:font-size-complex="12pt" style:font-style-complex="normal"/>
    </style:style>
    <style:style style:name="T1" style:family="text">
      <style:text-properties officeooo:rsid="000906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ciologie CM2</text:p>
      <text:p text:style-name="P1"/>
      <text:p text:style-name="P3">Un cas d’analyse sociologique : l'enseignement supérieur et ses transformations</text:p>
      <text:p text:style-name="P3"/>
      <text:p text:style-name="P4">« La sociologie est la science de la société » → Faux → La sociologie prend pour objet la société. Les sociologues n'ont pas le monopole du discours sur la société.</text:p>
      <text:p text:style-name="P4"/>
      <text:p text:style-name="P4">« La science des comportements humains en société » → Comportement : mot savant qui n'appartient pas à la sociologie mais plutôt à la psychologie + mauvaise formulation (différenciation entre les humains et la société).</text:p>
      <text:p text:style-name="P4"/>
      <text:p text:style-name="P4">Société = inter-relations entre les être humains / les individus.</text:p>
      <text:p text:style-name="P4"/>
      <text:p text:style-name="P4">La sociologie dispose de deux modes d'entrée :</text:p>
      <text:p text:style-name="P4"/>
      <text:p text:style-name="P4">• Produire la connaissance du social à partir des individus.</text:p>
      <text:p text:style-name="P5">• Produire la connaissance du social à partir des structures sociales : <text:span text:style-name="T1">identifier les relations sociales qui caractérisent les univers sociaux particuliers.</text:span></text:p>
      <text:p text:style-name="P5"/>
      <text:p text:style-name="P5"><text:span text:style-name="T1">Deux mots peuvent résumer ce qu'est la sociologie :</text:span></text:p>
      <text:p text:style-name="P5"/>
      <text:p text:style-name="P5"><text:span text:style-name="T1">→ « individus » : COMPRENDRE</text:span></text:p>
      <text:p text:style-name="P4">→<text:span text:style-name="T1"> « structures sociales » : EXPLIQUER</text:span></text:p>
      <text:p text:style-name="P4"/>
      <text:p text:style-name="P6">Qu'est-ce que fait un sociologie lorsqu'il cherche avec ses méthodes à comprendre et expliquer → interprétation de faits observables !</text:p>
      <text:p text:style-name="P6"/>
      <text:p text:style-name="P6">La sociologie → tout ce qu'il y a d'humain dans le social et tout ce qu'il y a de social dans l'humain.</text:p>
      <text:p text:style-name="P6"/>
      <text:p text:style-name="P6">La science qui se propre d'expliquer (avec des interprétations), pourquoi les individus font ce qu'ils font, pensent ce qu'ils pensent, ressentent ce qu'ils ressentent.</text:p>
      <text:p text:style-name="P7"/>
      <text:p text:style-name="P8">« Tout est sociologisable » (toutes les pratiques observables sont sociologisables)</text:p>
      <text:p text:style-name="P8"/>
      <text:p text:style-name="P9">Saisir les pratiques au croisement aux croisements des propriétés sociales des individus et des réseaux sociaux et des propriétés sociales des contextes dans lesquelles ils existantes et inscrivent leurs actions.</text:p>
      <text:p text:style-name="P9"/>
      <text:p text:style-name="P10">But de la sociologie → articuler constamment contexte et disposition.</text:p>
      <text:p text:style-name="P10"/>
      <text:p text:style-name="P10">Pratiques = Disposition + Contex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7:48:21.246000000</meta:creation-date>
    <dc:date>2016-09-12T09:03:55.052000000</dc:date>
    <meta:editing-duration>PT14M48S</meta:editing-duration>
    <meta:editing-cycles>1</meta:editing-cycles>
    <meta:document-statistic meta:table-count="0" meta:image-count="0" meta:object-count="0" meta:page-count="1" meta:paragraph-count="18" meta:word-count="272" meta:character-count="1723" meta:non-whitespace-character-count="1469"/>
    <meta:generator>LibreOffice/5.0.5.2$Windows_x86 LibreOffice_project/55b006a02d247b5f7215fc6ea0fde844b30035b3</meta:generator>
  </office:meta>
</office:document-meta>
</file>