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officeooo:rsid="000b7774" officeooo:paragraph-rsid="000b7774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b7774" officeooo:paragraph-rsid="000b777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b7774" officeooo:paragraph-rsid="000b777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officeooo:rsid="000b7774" officeooo:paragraph-rsid="000b7774" style:font-size-asian="10.5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rsid="000b7774" officeooo:paragraph-rsid="000b777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style="italic" style:text-underline-style="solid" style:text-underline-width="auto" style:text-underline-color="font-color" officeooo:rsid="000b7774" officeooo:paragraph-rsid="000b7774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ff0000" style:font-name="Arial" fo:font-size="12pt" fo:font-style="normal" style:text-underline-style="none" officeooo:rsid="000b7774" officeooo:paragraph-rsid="000b7774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ff0000" style:font-name="Arial" fo:font-size="12pt" fo:font-style="normal" style:text-underline-style="none" officeooo:rsid="000be328" officeooo:paragraph-rsid="000be328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ff0000" style:font-name="Arial" fo:font-size="12pt" fo:font-style="normal" style:text-underline-style="none" officeooo:rsid="000c65d7" officeooo:paragraph-rsid="000c65d7" style:font-size-asian="10.5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ff0000" style:font-name="Arial" fo:font-size="12pt" fo:font-style="italic" style:text-underline-style="none" fo:font-weight="normal" officeooo:rsid="000c65d7" officeooo:paragraph-rsid="000c65d7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ff0000" style:font-name="Arial" fo:font-size="12pt" fo:font-style="italic" style:text-underline-style="none" fo:font-weight="normal" officeooo:rsid="000d37b9" officeooo:paragraph-rsid="000d37b9" style:font-size-asian="10.5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style:text-underline-style="none" officeooo:rsid="000b7774" officeooo:paragraph-rsid="000b7774" style:font-size-asian="10.5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style:text-underline-style="none" officeooo:rsid="000b9e89" officeooo:paragraph-rsid="000b9e89" style:font-size-asian="10.5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style:text-underline-style="none" officeooo:rsid="000be328" officeooo:paragraph-rsid="000be328" style:font-size-asian="10.5pt" style:font-style-asian="normal" style:font-size-complex="12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style:text-underline-style="none" officeooo:rsid="000c2e84" officeooo:paragraph-rsid="000c2e84" style:font-size-asian="10.5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style:text-underline-style="none" officeooo:rsid="000c65d7" officeooo:paragraph-rsid="000c65d7" style:font-size-asian="10.5pt" style:font-style-asian="norm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style:text-underline-style="none" fo:font-weight="normal" officeooo:rsid="000c65d7" officeooo:paragraph-rsid="000c65d7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style:text-underline-style="none" fo:font-weight="normal" officeooo:rsid="000d37b9" officeooo:paragraph-rsid="000d37b9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normal" officeooo:rsid="000c65d7" officeooo:paragraph-rsid="000c65d7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12pt" fo:font-style="normal" style:text-underline-style="solid" style:text-underline-width="auto" style:text-underline-color="font-color" fo:font-weight="normal" officeooo:rsid="000d37b9" officeooo:paragraph-rsid="000d37b9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2pt" fo:font-style="italic" style:text-underline-style="none" fo:font-weight="bold" officeooo:rsid="000c65d7" officeooo:paragraph-rsid="000c65d7" style:font-size-asian="10.5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14pt" fo:font-style="normal" style:text-underline-style="solid" style:text-underline-width="auto" style:text-underline-color="font-color" fo:font-weight="normal" officeooo:rsid="000c65d7" officeooo:paragraph-rsid="000c65d7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9e89"/>
    </style:style>
    <style:style style:name="T5" style:family="text">
      <style:text-properties officeooo:rsid="000c2e84"/>
    </style:style>
    <style:style style:name="T6" style:family="text">
      <style:text-properties officeooo:rsid="000c65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ycho-Sociale CM1</text:p>
      <text:p text:style-name="P1"/>
      <text:p text:style-name="P6">Qu'est-ce que la psychologie sociale ?</text:p>
      <text:p text:style-name="P2"/>
      <text:p text:style-name="P5">I. La naissance de la psychologie-sociale</text:p>
      <text:p text:style-name="P5"/>
      <text:p text:style-name="P3">1. Auguste COMTE (1798-1857) et l'individu sociales</text:p>
      <text:p text:style-name="P2"/>
      <text:p text:style-name="P2">• Comprendre les individus dans le contexte social dans lequel ils se trouvent</text:p>
      <text:p text:style-name="P2"/>
      <text:p text:style-name="P2"><text:tab/><text:span text:style-name="T1">→ Approche de l'individu comme être social</text:span></text:p>
      <text:p text:style-name="P2"><text:span text:style-name="T1"/></text:p>
      <text:p text:style-name="P4">2. Gustave LE BON (1841-1931) et « La psychologie des foules »</text:p>
      <text:p text:style-name="P4"/>
      <text:p text:style-name="P4">3 idées principales à l'époque :</text:p>
      <text:p text:style-name="P4">• Les foules sont asociales</text:p>
      <text:p text:style-name="P4">• Les foules sont folles (impossible à raisonner)</text:p>
      <text:p text:style-name="P4">• Les foules sont criminelles (actes, comportements criminels</text:p>
      <text:p text:style-name="P4"/>
      <text:p text:style-name="P4"><text:span text:style-name="T2">« L'âme collective » </text:span><text:span text:style-name="T3">(les personnes qui constituent les foules ne forment qu'un seul être)</text:span></text:p>
      <text:p text:style-name="P4"/>
      <text:p text:style-name="P7">→ La « loi de l'unité mentale »</text:p>
      <text:p text:style-name="P7"/>
      <text:p text:style-name="P12">Fusion qui ne se résume pas à la moyenne des qualités singulières</text:p>
      <text:p text:style-name="P12"/>
      <text:p text:style-name="P12">Création de nouveaux caractères :</text:p>
      <text:p text:style-name="P12">- Sentiment de toute-puissance (facilité <text:span text:style-name="T4">par</text:span> l'anonymat)</text:p>
      <text:p text:style-name="P12">- Contagion mentale</text:p>
      <text:p text:style-name="P12">- Suggestibilité = état psychique dominant</text:p>
      <text:p text:style-name="P12"/>
      <text:p text:style-name="P13">La performance d'une équipe ne se résume par à la moyenne des compétences sportives individuelles.</text:p>
      <text:p text:style-name="P13"/>
      <text:p text:style-name="P13">3. Gabriel TARDE (1943-1904) et l'imitation</text:p>
      <text:p text:style-name="P13"/>
      <text:p text:style-name="P13">L'imitation est au cœur de toute vie sociale et explique les relations humaines. Ces phénomènes psychologiques (contagion, imitation etc...) interviennent également dans des groupes restreint (3-15 personnes).</text:p>
      <text:p text:style-name="P13"/>
      <text:p text:style-name="P13">4. H. MAYO – les facteurs de la productivité d'un groupe (effet Hawthorne) → fondateur de la Psychologie-Sociale industrielle (1932)</text:p>
      <text:p text:style-name="P13"/>
      <text:p text:style-name="P14">Objectif de l'entreprise → modifier le type de management pour augmenter la production</text:p>
      <text:p text:style-name="P14"/>
      <text:p text:style-name="P14">→ Expérience sur l'introduction des pauses dans le travail avec différentes conditions sur 2 ans (10 matin et 10 après-midi, 20 matin et 0 après-midi etc.. jusqu'à la suppression du temps de pause).</text:p>
      <text:p text:style-name="P14">→ Résultats = augmentation de la production, quelle que soit la modification.</text:p>
      <text:p text:style-name="P14"/>
      <text:p text:style-name="P14"/>
      <text:p text:style-name="P14"><text:soft-page-break/>Modification des attitudes à une situation sociale émergente :</text:p>
      <text:p text:style-name="P14"/>
      <text:p text:style-name="P14">• Commandement (libertés et consultées)</text:p>
      <text:p text:style-name="P14">• Reconnaissance sociale et statut social (position privilégiée)</text:p>
      <text:p text:style-name="P14">• Cohésion de groupe (équipe avec des affinités)</text:p>
      <text:p text:style-name="P14">• But du groupe (aider l'entreprise dans la résolution de problème)</text:p>
      <text:p text:style-name="P14">• Leader et réseaux informels</text:p>
      <text:p text:style-name="P14">• Sécurité de l'emploi en 1932</text:p>
      <text:p text:style-name="P14"/>
      <text:p text:style-name="P8">→<text:span text:style-name="T5"> Comprendre une organisation comme un système social, relationnel et motivationnel</text:span></text:p>
      <text:p text:style-name="P8"/>
      <text:p text:style-name="P15">5. Lewin (1947) et la dynamique des groupes (ou la recherche -action)</text:p>
      <text:p text:style-name="P15"/>
      <text:p text:style-name="P15">• Concept de champ psychologique : comportement individuel résulte de sa relation dynamique à son environnement (interdépendance entre individu et environnement). Tous les individus agissent différemment.</text:p>
      <text:p text:style-name="P15">• Les influences sociales résident dans l'interaction entre deux personnes (type commandement sur la structure du groupe). Ce qui influence le plus l'individu, c'est « l'autre » lorsqu'il est en face de ce dernier.</text:p>
      <text:p text:style-name="P15"/>
      <text:p text:style-name="P15">Expérience de Lewin en 1943 sur le changement des habitudes alimentaire :</text:p>
      <text:p text:style-name="P15">• 3 groupes « conférence » vs. 3 groupes discussion</text:p>
      <text:p text:style-name="P15">• Résultats différenciés <text:span text:style-name="T6">(3 % des «  conférence » ont cuisiné des abats contre 32 % des « discussion »).</text:span></text:p>
      <text:p text:style-name="P15"/>
      <text:p text:style-name="P16">Recherche action : transformer la réalité et produire des connaissances sur ces transformations.</text:p>
      <text:p text:style-name="P16"/>
      <text:p text:style-name="P16">Objectif de l'étude : montrer que la relation directe avec les gens modifie leur comportement</text:p>
      <text:p text:style-name="P16"/>
      <text:p text:style-name="P9">Conclusion : Influence plus fort lorsqu'il y a une interaction directe avec les personnes.</text:p>
      <text:p text:style-name="P16"/>
      <text:p text:style-name="P21">A retenir : C'est en créant des situations où les représentations, c'est à dire les cognitions, peuvent être modifiées que l'on parvient indirectement à changer les comportements.</text:p>
      <text:p text:style-name="P10"/>
      <text:p text:style-name="P17">Les cognitions : l'ensemble des idées, des pensées, des sentiments etc..</text:p>
      <text:p text:style-name="P17"/>
      <text:p text:style-name="P22">II. Les débuts de la psychologie sociale</text:p>
      <text:p text:style-name="P17"/>
      <text:p text:style-name="P19">1. La « facilitation sociale »</text:p>
      <text:p text:style-name="P17"/>
      <text:p text:style-name="P19">a. Observations de Normal Triplett (1897)</text:p>
      <text:p text:style-name="P19"/>
      <text:p text:style-name="P17">• Le constat : les cyclistes sont plus performants avec concurrents plutôt que seuls ou dans une course contre la montre.</text:p>
      <text:p text:style-name="P17"/>
      <text:p text:style-name="P18">• Observation de cyclistes : effets de la situation de compétition</text:p>
      <text:p text:style-name="P18">→ analyse d’archives (2000 coureurs)</text:p>
      <text:p text:style-name="P18">→ Résultats : 40 Km seul (moyenne 39 Km/h) – 40 Km avec entraîneur (moyenne de 50 Km/h) – 40 Km en situation de compétition (moyenne de 52 Km/h)</text:p>
      <text:p text:style-name="P20"><text:soft-page-break/>b. Expérience de Normal Triplett (1897-1898) : l'effet de la co-action</text:p>
      <text:p text:style-name="P18"/>
      <text:p text:style-name="P18">1ère expérience de laboratoire :</text:p>
      <text:p text:style-name="P18"/>
      <text:p text:style-name="P18">Objectif : Montrer l'influence d'autrui sur la performance motrice</text:p>
      <text:p text:style-name="P18">Hypothèse : les autres facilitent la performance</text:p>
      <text:p text:style-name="P18">Protocole de recherche : 40 enfants, tâches de pêche, seul ou à deux.</text:p>
      <text:p text:style-name="P18"/>
      <text:p text:style-name="P18">Résultats :</text:p>
      <text:p text:style-name="P18"/>
      <text:p text:style-name="P18">• 20 sujets : la concurrence augmente la performance</text:p>
      <text:p text:style-name="P18">• 10 sujets : la concurrence a un effet inhibiteur</text:p>
      <text:p text:style-name="P18">• 10 sujets : elle n'a aucun effet</text:p>
      <text:p text:style-name="P18"/>
      <text:p text:style-name="P11">→ Influence d'autrui sur le comportement (dans le cas de la co-action!!)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4:03:16.241000000</meta:creation-date>
    <dc:date>2016-09-09T15:27:23.369000000</dc:date>
    <meta:editing-duration>PT21M55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3" meta:paragraph-count="61" meta:word-count="687" meta:character-count="4328" meta:non-whitespace-character-count="3697"/>
  </office:meta>
</office:document-meta>
</file>